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Microsoft JhengHei UI Light" svg:font-family="Microsoft JhengHei UI Light" style:font-family-generic="swiss" style:font-pitch="variable" svg:panose-1="2 11 3 4 3 5 4 4 2 4"/>
    <style:font-face style:name="華康中黑體" svg:font-family="華康中黑體" style:font-family-generic="modern" style:font-pitch="fixed" svg:panose-1="2 11 5 9 0 0 0 0 0 0"/>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text-properties style:font-name="標楷體" style:font-name-asian="標楷體" style:letter-kerning="false" fo:font-size="14pt" style:font-size-asian="14pt"/>
    </style:style>
    <style:style style:name="P20" style:parent-style-name="內文" style:family="paragraph">
      <style:paragraph-properties style:line-height-at-least="0in"/>
      <style:text-properties style:font-name="標楷體" style:font-name-asian="標楷體" style:letter-kerning="false" fo:font-size="14pt" style:font-size-asian="14pt"/>
    </style:style>
    <style:style style:name="P21" style:parent-style-name="內文" style:family="paragraph">
      <style:paragraph-properties style:line-height-at-least="0in"/>
      <style:text-properties style:font-name="標楷體" style:font-name-asian="標楷體" style:letter-kerning="false" fo:font-size="14pt" style:font-size-asian="14pt"/>
    </style:style>
    <style:style style:name="P22"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3" style:parent-style-name="內文" style:family="paragraph">
      <style:paragraph-properties style:line-height-at-least="0in" fo:margin-left="0.7756in" fo:text-indent="-0.3888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style:line-height-at-least="0in" fo:margin-left="0.7756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color="#535353" fo:font-size="14pt" style:font-size-asian="14pt" style:font-size-complex="14pt"/>
    </style:style>
    <style:style style:name="T33" style:parent-style-name="預設段落字型" style:family="text">
      <style:text-properties style:font-name="標楷體" style:font-name-asian="標楷體" style:font-name-complex="Arial" fo:color="#535353" fo:font-size="14pt" style:font-size-asian="14pt" style:font-size-complex="14pt"/>
    </style:style>
    <style:style style:name="T34" style:parent-style-name="預設段落字型" style:family="text">
      <style:text-properties style:font-name="標楷體" style:font-name-asian="標楷體" style:font-name-complex="Arial" fo:color="#535353" fo:font-size="14pt" style:font-size-asian="14pt" style:font-size-complex="14pt"/>
    </style:style>
    <style:style style:name="T35" style:parent-style-name="預設段落字型" style:family="text">
      <style:text-properties style:font-name="標楷體" style:font-name-asian="標楷體" style:font-name-complex="Arial" fo:color="#535353" fo:font-size="14pt" style:font-size-asian="14pt" style:font-size-complex="14pt"/>
    </style:style>
    <style:style style:name="T36" style:parent-style-name="預設段落字型" style:family="text">
      <style:text-properties style:font-name="標楷體" style:font-name-asian="標楷體" style:font-name-complex="Arial" fo:color="#535353" fo:font-size="14pt" style:font-size-asian="14pt" style:font-size-complex="14pt"/>
    </style:style>
    <style:style style:name="T37" style:parent-style-name="預設段落字型" style:family="text">
      <style:text-properties style:font-name="標楷體" style:font-name-asian="標楷體" style:font-name-complex="Arial" fo:color="#535353" fo:font-size="14pt" style:font-size-asian="14pt" style:font-size-complex="14pt"/>
    </style:style>
    <style:style style:name="T38" style:parent-style-name="預設段落字型" style:family="text">
      <style:text-properties style:font-name="標楷體" style:font-name-asian="標楷體" style:font-name-complex="Arial" fo:color="#535353" fo:font-size="14pt" style:font-size-asian="14pt" style:font-size-complex="14pt"/>
    </style:style>
    <style:style style:name="T39" style:parent-style-name="預設段落字型" style:family="text">
      <style:text-properties style:font-name="標楷體" style:font-name-asian="標楷體" style:font-name-complex="Arial" fo:color="#535353"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42" style:parent-style-name="內文" style:family="paragraph">
      <style:paragraph-properties style:line-height-at-least="0in" fo:margin-left="0.7756in" fo:text-indent="-0.3888in">
        <style:tab-stops/>
      </style:paragraph-properties>
    </style:style>
    <style:style style:name="T4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535353"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7756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fo:color="#535353" fo:font-size="14pt" style:font-size-asian="14pt" style:font-size-complex="14pt"/>
    </style:style>
    <style:style style:name="T49" style:parent-style-name="預設段落字型" style:family="text">
      <style:text-properties style:font-name="標楷體" style:font-name-asian="標楷體" style:font-name-complex="Arial" fo:color="#535353" fo:font-size="14pt" style:font-size-asian="14pt" style:font-size-complex="14pt"/>
    </style:style>
    <style:style style:name="T50" style:parent-style-name="預設段落字型" style:family="text">
      <style:text-properties style:font-name="標楷體" style:font-name-asian="標楷體" style:font-name-complex="Arial" fo:color="#535353" fo:font-size="14pt" style:font-size-asian="14pt" style:font-size-complex="14pt"/>
    </style:style>
    <style:style style:name="T51" style:parent-style-name="預設段落字型" style:family="text">
      <style:text-properties style:font-name="標楷體" style:font-name-asian="標楷體" style:font-name-complex="Arial" fo:color="#535353" fo:font-size="14pt" style:font-size-asian="14pt" style:font-size-complex="14pt"/>
    </style:style>
    <style:style style:name="T52" style:parent-style-name="預設段落字型" style:family="text">
      <style:text-properties style:font-name="標楷體" style:font-name-asian="標楷體" style:font-name-complex="Arial" fo:color="#535353" fo:font-size="14pt" style:font-size-asian="14pt" style:font-size-complex="14pt"/>
    </style:style>
    <style:style style:name="T53" style:parent-style-name="預設段落字型" style:family="text">
      <style:text-properties style:font-name="標楷體" style:font-name-asian="標楷體" style:font-name-complex="Arial" fo:color="#535353"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line-height-at-least="0in" fo:text-indent="0.2916in"/>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style>
    <style:style style:name="P5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775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line-height-at-least="0in" fo:margin-left="0.7756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style:line-height-at-least="0in" fo:margin-left="0.7756in" fo:text-indent="-0.3888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3" style:parent-style-name="內文" style:family="paragraph">
      <style:paragraph-properties style:line-height-at-least="0in" fo:margin-left="0.7756in" fo:text-indent="-0.3888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style:line-height-at-least="0in" fo:margin-left="0.7756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4" style:parent-style-name="內文" style:family="paragraph">
      <style:paragraph-properties style:line-height-at-least="0in" fo:text-indent="0.2916in"/>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style>
    <style:style style:name="P90" style:parent-style-name="內文" style:family="paragraph">
      <style:paragraph-properties style:line-height-at-least="0in" fo:margin-left="0.7756in" fo:text-indent="-0.3888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style:line-height-at-least="0in" fo:margin-left="0.7756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8" style:parent-style-name="內文" style:family="paragraph">
      <style:paragraph-properties style:line-height-at-least="0in" fo:margin-left="0.7756in" fo:text-indent="-0.3888in">
        <style:tab-stops/>
      </style:paragraph-properties>
    </style:style>
    <style:style style:name="T9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line-height-at-least="0in" fo:margin-left="0.7756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壹" style:family="paragraph">
      <style:paragraph-properties fo:margin-bottom="0.0833in" style:line-height-at-least="0in" fo:margin-left="0.2902in">
        <style:tab-stops/>
      </style:paragraph-properties>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P112" style:parent-style-name="內文" style:family="paragraph">
      <style:paragraph-properties style:line-height-at-least="0in" fo:margin-left="0.7756in" fo:text-indent="-0.3888in">
        <style:tab-stops/>
      </style:paragraph-properties>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style:line-height-at-least="0in" fo:margin-left="0.7756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30" style:parent-style-name="內文" style:family="paragraph">
      <style:paragraph-properties style:line-height-at-least="0in" fo:margin-left="0.7756in" fo:text-indent="-0.3888in">
        <style:tab-stops/>
      </style:paragraph-properties>
    </style:style>
    <style:style style:name="T13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Arial" fo:color="#222222"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line-height-at-least="0in" fo:margin-left="0.7756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Arial" fo:color="#222222"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line-height-at-least="0in" fo:margin-left="0.7756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height-at-least="0in" fo:margin-left="0.7756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Arial" fo:color="#222222"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height-at-least="0in" fo:margin-left="0.7756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57"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58" style:parent-style-name="內文" style:family="paragraph">
      <style:paragraph-properties style:line-height-at-least="0in" fo:text-indent="0.3208in"/>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style>
    <style:style style:name="P16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height-at-least="0in" fo:margin-left="0.9361in" fo:text-indent="-0.3763in">
        <style:tab-stops/>
      </style:paragraph-properties>
    </style:style>
    <style:style style:name="T1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line-height-at-least="0in" fo:margin-left="0.9409in" fo:text-indent="-0.381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Microsoft JhengHei UI Light"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style:font-weight-complex="bold" fo:color="#313131" fo:font-size="14pt" style:font-size-asian="14pt" style:font-size-complex="14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weight="bold" style:font-weight-asian="bold" style:font-weight-complex="bold" fo:color="#313131" fo:font-size="14pt" style:font-size-asian="14pt" style:font-size-complex="14pt" fo:background-color="#FFFFFF"/>
    </style:style>
    <style:style style:name="T178" style:parent-style-name="預設段落字型" style:family="text">
      <style:text-properties style:font-name="標楷體" style:font-name-asian="標楷體" style:font-name-complex="Arial" style:font-weight-complex="bold" fo:color="#313131" fo:font-size="14pt" style:font-size-asian="14pt" style:font-size-complex="14pt" fo:background-color="#FFFFFF"/>
    </style:style>
    <style:style style:name="T179" style:parent-style-name="預設段落字型" style:family="text">
      <style:text-properties style:font-name="標楷體" style:font-name-asian="標楷體" style:font-name-complex="Arial" style:font-weight-complex="bold" fo:color="#313131" fo:font-size="14pt" style:font-size-asian="14pt" style:font-size-complex="14pt" fo:background-color="#FFFFFF"/>
    </style:style>
    <style:style style:name="P180" style:parent-style-name="內文" style:family="paragraph">
      <style:paragraph-properties style:line-height-at-least="0in" fo:margin-left="0.9409in" fo:text-indent="-0.3812in">
        <style:tab-stops/>
      </style:paragraph-properties>
      <style:text-properties style:font-name="標楷體" style:font-name-asian="標楷體" style:font-name-complex="Arial" style:font-weight-complex="bold" fo:color="#313131" fo:font-size="14pt" style:font-size-asian="14pt" style:font-size-complex="14pt" fo:background-color="#FFFFFF"/>
    </style:style>
    <style:style style:name="P181" style:parent-style-name="內文" style:family="paragraph">
      <style:paragraph-properties style:line-height-at-least="0in" fo:margin-left="0.9409in" fo:text-indent="-0.3812in">
        <style:tab-stops/>
      </style:paragraph-properties>
    </style:style>
    <style:style style:name="T182" style:parent-style-name="預設段落字型" style:family="text">
      <style:text-properties style:font-name="標楷體" style:font-name-asian="標楷體" style:font-name-complex="Arial" style:font-weight-complex="bold" fo:color="#313131" fo:font-size="14pt" style:font-size-asian="14pt" style:font-size-complex="14pt" fo:background-color="#FFFFFF"/>
    </style:style>
    <style:style style:name="T183" style:parent-style-name="預設段落字型" style:family="text">
      <style:text-properties style:font-name="標楷體" style:font-name-asian="標楷體" style:font-name-complex="Arial" style:font-weight-complex="bold" fo:color="#313131" fo:font-size="14pt" style:font-size-asian="14pt" style:font-size-complex="14pt" fo:background-color="#FFFFFF"/>
    </style:style>
    <style:style style:name="T184" style:parent-style-name="預設段落字型" style:family="text">
      <style:text-properties style:font-name="標楷體" style:font-name-asian="標楷體" style:font-name-complex="Arial" style:font-weight-complex="bold" fo:color="#313131" fo:font-size="14pt" style:font-size-asian="14pt" style:font-size-complex="14pt" fo:background-color="#FFFFFF"/>
    </style:style>
    <style:style style:name="T185" style:parent-style-name="預設段落字型" style:family="text">
      <style:text-properties style:font-name="標楷體" style:font-name-asian="標楷體" style:font-name-complex="Arial" style:font-weight-complex="bold" fo:color="#313131" fo:font-size="14pt" style:font-size-asian="14pt" style:font-size-complex="14pt" fo:background-color="#FFFFFF"/>
    </style:style>
    <style:style style:name="P186" style:parent-style-name="內文" style:family="paragraph">
      <style:paragraph-properties style:line-height-at-least="0in" fo:margin-left="0.7756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line-height-at-least="0in" fo:margin-left="0.7756in" fo:text-indent="-0.3888in">
        <style:tab-stops/>
      </style:paragraph-properties>
    </style:style>
    <style:style style:name="T19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line-height-at-least="0in" fo:text-indent="0.3208in"/>
    </style:style>
    <style:style style:name="T205" style:parent-style-name="預設段落字型" style:family="text">
      <style:text-properties style:font-name="標楷體" style:font-name-asian="標楷體" style:letter-kerning="false" fo:font-size="14pt" style:font-size-asian="14pt"/>
    </style:style>
    <style:style style:name="T20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style>
    <style:style style:name="P208" style:parent-style-name="內文" style:family="paragraph">
      <style:paragraph-properties style:line-height-at-least="0in" fo:margin-left="0.7756in" fo:text-indent="-0.3888in">
        <style:tab-stops/>
      </style:paragraph-properties>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style:line-height-at-least="0in" fo:margin-left="0.7756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16" style:parent-style-name="內文" style:family="paragraph">
      <style:paragraph-properties style:line-height-at-least="0in" fo:margin-left="0.7756in" fo:text-indent="-0.3888in">
        <style:tab-stops/>
      </style:paragraph-properties>
    </style:style>
    <style:style style:name="T21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line-height-at-least="0in" fo:margin-left="0.7756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line-height-at-least="0in" fo:text-indent="0.3208in"/>
    </style:style>
    <style:style style:name="T229" style:parent-style-name="預設段落字型" style:family="text">
      <style:text-properties style:font-name="標楷體" style:font-name-asian="標楷體" style:letter-kerning="false"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style>
    <style:style style:name="P232" style:parent-style-name="內文" style:family="paragraph">
      <style:paragraph-properties style:line-height-at-least="0in" fo:margin-left="0.7756in" fo:text-indent="-0.3888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style:line-height-at-least="0in" fo:margin-left="0.7756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4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line-height-at-least="0in" fo:margin-left="0.7756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51" style:parent-style-name="內文" style:family="paragraph">
      <style:paragraph-properties style:line-height-at-least="0in" fo:margin-left="0.7756in" fo:text-indent="-0.388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57" style:parent-style-name="內文" style:family="paragraph">
      <style:paragraph-properties style:line-height-at-least="0in" fo:text-indent="0.2916in"/>
    </style:style>
    <style:style style:name="T258" style:parent-style-name="預設段落字型" style:family="text">
      <style:text-properties style:font-name="標楷體" style:font-name-asian="標楷體" style:letter-kerning="false" fo:font-size="14pt" style:font-size-asian="14pt"/>
    </style:style>
    <style:style style:name="T25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style>
    <style:style style:name="P261" style:parent-style-name="內文" style:family="paragraph">
      <style:paragraph-properties style:line-height-at-least="0in" fo:margin-left="0.7756in" fo:text-indent="-0.3888in">
        <style:tab-stops/>
      </style:paragraph-properties>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line-height-at-least="0in" fo:margin-left="0.7756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71" style:parent-style-name="內文" style:family="paragraph">
      <style:paragraph-properties style:line-height-at-least="0in" fo:margin-left="0.7756in" fo:text-indent="-0.3888in">
        <style:tab-stops/>
      </style:paragraph-properties>
    </style:style>
    <style:style style:name="T27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7"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78" style:parent-style-name="內文" style:family="paragraph">
      <style:paragraph-properties style:line-height-at-least="0in" fo:margin-left="0.7756in" fo:text-indent="-0.3888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style:line-height-at-least="0in" fo:margin-left="0.7756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87" style:parent-style-name="內文" style:family="paragraph">
      <style:paragraph-properties style:line-height-at-least="0in" fo:margin-left="0.7756in" fo:text-indent="-0.3888in">
        <style:tab-stops/>
      </style:paragraph-properties>
    </style:style>
    <style:style style:name="T28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line-height-at-least="0in" fo:margin-left="0.7756in" fo:text-indent="-0.3888in">
        <style:tab-stops/>
      </style:paragraph-properties>
    </style:style>
    <style:style style:name="T29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9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97" style:parent-style-name="內文" style:family="paragraph">
      <style:paragraph-properties style:line-height-at-least="0in" fo:margin-left="0.7756in" fo:text-indent="-0.3888in">
        <style:tab-stops/>
      </style:paragraph-properties>
    </style:style>
    <style:style style:name="T29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line-height-at-least="0in" fo:margin-left="0.7756in" fo:text-indent="-0.3888in">
        <style:tab-stops/>
      </style:paragraph-properties>
    </style:style>
    <style:style style:name="T30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line-height-at-least="0in" fo:margin-left="0.7756in" fo:text-indent="-0.3888in">
        <style:tab-stops/>
      </style:paragraph-properties>
    </style:style>
    <style:style style:name="T30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line-height-at-least="0in" fo:margin-left="0.7756in" fo:text-indent="-0.3888in">
        <style:tab-stops/>
      </style:paragraph-properties>
    </style:style>
    <style:style style:name="T31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3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16" style:parent-style-name="內文" style:family="paragraph">
      <style:paragraph-properties style:line-height-at-least="0in" fo:margin-left="0.7756in" fo:text-indent="-0.3888in">
        <style:tab-stops/>
      </style:paragraph-properties>
    </style:style>
    <style:style style:name="T31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32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321" style:parent-style-name="內文" style:family="paragraph">
      <style:paragraph-properties style:line-height-at-least="0in" fo:margin-left="0.7756in" fo:text-indent="-0.3888in">
        <style:tab-stops/>
      </style:paragraph-properties>
    </style:style>
    <style:style style:name="T32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32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325" style:parent-style-name="內文" style:family="paragraph">
      <style:paragraph-properties style:line-height-at-least="0in" fo:margin-left="0.7756in" fo:text-indent="-0.3888in">
        <style:tab-stops/>
      </style:paragraph-properties>
    </style:style>
    <style:style style:name="T32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line-height-at-least="0in" fo:margin-left="0.7756in" fo:text-indent="-0.3888in">
        <style:tab-stops/>
      </style:paragraph-properties>
    </style:style>
    <style:style style:name="T33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341"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34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43" style:parent-style-name="內文" style:family="paragraph">
      <style:paragraph-properties style:line-height-at-least="0in" fo:margin-left="0.8055in" fo:text-indent="-0.3888in">
        <style:tab-stops/>
      </style:paragraph-properties>
    </style:style>
    <style:style style:name="T344" style:parent-style-name="預設段落字型" style:family="text">
      <style:text-properties style:font-name="標楷體" style:font-name-asian="標楷體" style:letter-kerning="false"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line-height-at-least="0in" fo:margin-left="0.8055in" fo:text-indent="-0.3888in">
        <style:tab-stops/>
      </style:paragraph-properties>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line-height-at-least="0in" fo:margin-left="0.8055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line-height-at-least="0in" fo:margin-left="0.8055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0"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61" style:parent-style-name="壹" style:family="paragraph">
      <style:paragraph-properties fo:margin-bottom="0.0833in" style:line-height-at-least="0in" fo:margin-left="1.302in" fo:text-indent="-0.5937in">
        <style:tab-stops/>
      </style:paragraph-properties>
    </style:style>
    <style:style style:name="T3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style>
    <style:style style:name="T364" style:parent-style-name="預設段落字型" style:family="text">
      <style:text-properties style:font-name="標楷體" style:font-name-asian="標楷體" style:letter-kerning="false" fo:font-size="14pt" style:font-size-asian="14pt"/>
    </style:style>
    <style:style style:name="T365" style:parent-style-name="預設段落字型" style:family="text">
      <style:text-properties style:font-name="標楷體" style:font-name-asian="標楷體" style:letter-kerning="false" fo:font-size="14pt" style:font-size-asian="14pt"/>
    </style:style>
    <style:style style:name="P366" style:parent-style-name="壹" style:family="paragraph">
      <style:paragraph-properties fo:margin-bottom="0.0833in" style:line-height-at-least="0in" fo:margin-left="1.302in" fo:text-indent="-0.5937in">
        <style:tab-stops/>
      </style:paragraph-properties>
    </style:style>
    <style:style style:name="T3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壹" style:family="paragraph">
      <style:paragraph-properties fo:margin-bottom="0.0833in" style:line-height-at-least="0in" fo:text-indent="1.2638in"/>
      <style:text-properties style:font-name="標楷體" style:font-name-asian="標楷體" style:letter-kerning="false" fo:font-size="14pt" style:font-size-asian="14pt"/>
    </style:style>
    <style:style style:name="P373" style:parent-style-name="內文" style:family="paragraph">
      <style:paragraph-properties fo:line-height="0.3333in" fo:margin-left="0.7756in" fo:text-indent="-0.3888in">
        <style:tab-stops/>
      </style:paragraph-properties>
    </style:style>
    <style:style style:name="T374" style:parent-style-name="預設段落字型" style:family="text">
      <style:text-properties style:font-name="標楷體" style:font-name-asian="標楷體" style:letter-kerning="false" fo:font-size="14pt" style:font-size-asian="14pt"/>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style:line-height-at-least="0in" fo:margin-left="0.7756in" fo:text-indent="-0.3888in">
        <style:tab-stops/>
      </style:paragraph-properties>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87"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88"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89"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0"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39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P392" style:parent-style-name="內文" style:family="paragraph">
      <style:paragraph-properties style:line-height-at-least="0in" fo:margin-left="1.1437in" fo:text-indent="-0.5652in">
        <style:tab-stops/>
      </style:paragraph-properties>
    </style:style>
    <style:style style:name="T393"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4" style:parent-style-name="內文" style:family="paragraph">
      <style:paragraph-properties style:line-height-at-least="0in" fo:margin-left="1.1631in" fo:text-indent="-0.583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493" style:parent-style-name="內文" style:family="paragraph">
      <style:paragraph-properties style:line-height-at-least="0in" fo:margin-left="1.1631in" fo:text-indent="-0.5833in">
        <style:tab-stops/>
      </style:paragraph-properties>
    </style:style>
    <style:style style:name="T49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1.1631in" fo:text-indent="-0.583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style:line-height-at-least="0in" fo:margin-left="1.1631in" fo:text-indent="-0.5833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609" style:parent-style-name="內文" style:family="paragraph">
      <style:paragraph-properties style:line-height-at-least="0in" fo:margin-left="0.7743in" fo:text-indent="-0.1944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3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style:line-height-at-least="0in" fo:margin-left="1.1631in" fo:text-indent="-0.583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67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74" style:parent-style-name="內文" style:family="paragraph">
      <style:paragraph-properties style:line-height-at-least="0in" fo:margin-left="0.7756in" fo:text-indent="-0.3888in">
        <style:tab-stops/>
      </style:paragraph-properties>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line-height-at-least="0in" fo:text-indent="0.5833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內文" style:family="paragraph">
      <style:paragraph-properties style:line-height-at-least="0in" fo:margin-left="0.9687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line-height-at-least="0in" fo:margin-left="0.9687in" fo:text-indent="-0.3888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85" style:parent-style-name="內文" style:family="paragraph">
      <style:paragraph-properties style:line-height-at-least="0in" fo:margin-left="0.9687in" fo:text-indent="-0.388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line-height-at-least="0in" fo:margin-left="0.9687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line-height-at-least="0in" fo:margin-left="0.7756in" fo:text-indent="-0.3888in">
        <style:tab-stops/>
      </style:paragraph-properties>
    </style:style>
    <style:style style:name="T69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style:line-height-at-least="0in" fo:margin-left="0.9687in" fo:text-indent="-0.388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line-height-at-least="0in" fo:margin-left="0.9687in" fo:text-indent="-0.388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line-height-at-least="0in" fo:margin-left="0.9687in" fo:text-indent="-0.388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line-height-at-least="0in" fo:text-indent="0.1944in"/>
    </style:style>
    <style:style style:name="T697" style:parent-style-name="預設段落字型" style:family="text">
      <style:text-properties style:font-name="標楷體" style:font-name-asian="標楷體" style:letter-kerning="false" fo:font-size="14pt" style:font-size-asian="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line-height-at-least="0in" fo:text-indent="0.3208in"/>
    </style:style>
    <style:style style:name="T700" style:parent-style-name="預設段落字型" style:family="text">
      <style:text-properties style:font-name="標楷體" style:font-name-asian="標楷體" style:letter-kerning="false" fo:font-size="14pt" style:font-size-asian="14pt"/>
    </style:style>
    <style:style style:name="T70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style>
    <style:style style:name="P703" style:parent-style-name="內文" style:family="paragraph">
      <style:paragraph-properties style:line-height-at-least="0in" fo:margin-left="0.8055in" fo:text-indent="-0.3888in">
        <style:tab-stops/>
      </style:paragraph-properties>
    </style:style>
    <style:style style:name="T704" style:parent-style-name="預設段落字型" style:family="text">
      <style:text-properties style:font-name="標楷體" style:font-name-asian="標楷體" style:letter-kerning="false" fo:font-size="14pt" style:font-size-asian="14pt"/>
    </style:style>
    <style:style style:name="T705" style:parent-style-name="預設段落字型" style:family="text">
      <style:text-properties style:font-name="標楷體" style:font-name-asian="標楷體" style:letter-kerning="false"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line-height-at-least="0in" fo:margin-left="0.8055in" fo:text-indent="-0.3888in">
        <style:tab-stops/>
      </style:paragraph-properties>
    </style:style>
    <style:style style:name="T709" style:parent-style-name="預設段落字型" style:family="text">
      <style:text-properties style:font-name="標楷體" style:font-name-asian="標楷體" style:letter-kerning="false" fo:font-size="14pt" style:font-size-asian="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line-height-at-least="0in" fo:text-indent="0.3208in"/>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style>
    <style:style style:name="P717" style:parent-style-name="內文" style:family="paragraph">
      <style:paragraph-properties style:line-height-at-least="0in" fo:margin-left="0.7756in" fo:text-indent="-0.3888in">
        <style:tab-stops/>
      </style:paragraph-properties>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style:line-height-at-least="0in" fo:margin-left="0.7756in" fo:text-indent="-0.3888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52" style:parent-style-name="內文" style:family="paragraph">
      <style:paragraph-properties style:line-height-at-least="0in" fo:margin-left="0.7756in" fo:text-indent="-0.3888in">
        <style:tab-stops/>
      </style:paragraph-properties>
    </style:style>
    <style:style style:name="T75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style:line-height-at-least="0in" fo:text-indent="0.1944in"/>
    </style:style>
    <style:style style:name="T762" style:parent-style-name="預設段落字型" style:family="text">
      <style:text-properties style:font-name="標楷體" style:font-name-asian="標楷體" style:letter-kerning="false"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style:line-height-at-least="0in" fo:text-indent="0.3208in"/>
    </style:style>
    <style:style style:name="T765" style:parent-style-name="預設段落字型" style:family="text">
      <style:text-properties style:font-name="標楷體" style:font-name-asian="標楷體" style:letter-kerning="false" fo:font-size="14pt" style:font-size-asian="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style>
    <style:style style:name="T768" style:parent-style-name="預設段落字型" style:family="text">
      <style:text-properties style:font-name="標楷體" style:font-name-asian="標楷體" style:letter-kerning="false" fo:font-size="14pt" style:font-size-asian="14pt"/>
    </style:style>
    <style:style style:name="P769" style:parent-style-name="內文" style:family="paragraph">
      <style:paragraph-properties style:line-height-at-least="0in" fo:margin-left="0.8055in" fo:text-indent="-0.3888in">
        <style:tab-stops/>
      </style:paragraph-properties>
    </style:style>
    <style:style style:name="T770" style:parent-style-name="預設段落字型" style:family="text">
      <style:text-properties style:font-name="標楷體" style:font-name-asian="標楷體" style:letter-kerning="false" fo:font-size="14pt" style:font-size-asian="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P77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78"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77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80" style:parent-style-name="內文" style:family="paragraph">
      <style:paragraph-properties style:line-height-at-least="0in" fo:margin-left="0.7756in" fo:text-indent="-0.3888in">
        <style:tab-stops/>
      </style:paragraph-properties>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style>
    <style:style style:name="T783" style:parent-style-name="預設段落字型" style:family="text">
      <style:text-properties style:font-name="標楷體" style:font-name-asian="標楷體" style:letter-kerning="false" fo:font-size="14pt" style:font-size-asian="14pt"/>
    </style:style>
    <style:style style:name="P784" style:parent-style-name="內文" style:family="paragraph">
      <style:paragraph-properties style:line-height-at-least="0in" fo:margin-left="0.7756in" fo:text-indent="-0.3888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style>
    <style:style style:name="T787" style:parent-style-name="預設段落字型" style:family="text">
      <style:text-properties style:font-name="標楷體" style:font-name-asian="標楷體" style:letter-kerning="false" fo:font-size="14pt" style:font-size-asian="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90" style:parent-style-name="內文" style:family="paragraph">
      <style:paragraph-properties style:line-height-at-least="0in" fo:margin-left="0.7756in" fo:text-indent="-0.3888in">
        <style:tab-stops/>
      </style:paragraph-properties>
    </style:style>
    <style:style style:name="T79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style>
    <style:style style:name="T793" style:parent-style-name="預設段落字型" style:family="text">
      <style:text-properties style:font-name="標楷體" style:font-name-asian="標楷體" style:letter-kerning="false" fo:font-size="14pt" style:font-size-asian="14pt"/>
    </style:style>
    <style:style style:name="P794" style:parent-style-name="內文" style:family="paragraph">
      <style:paragraph-properties style:line-height-at-least="0in" fo:margin-left="0.7756in" fo:text-indent="-0.3888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line-height-at-least="0in" fo:margin-left="0.7756in" fo:text-indent="-0.3888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letter-kerning="false"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80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804" style:parent-style-name="內文" style:family="paragraph">
      <style:paragraph-properties style:line-height-at-least="0in" fo:margin-left="0.7756in" fo:text-indent="-0.3888in">
        <style:tab-stops/>
      </style:paragraph-properties>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ableColumn810" style:family="table-column">
      <style:table-column-properties style:column-width="0.6888in"/>
    </style:style>
    <style:style style:name="TableColumn811" style:family="table-column">
      <style:table-column-properties style:column-width="5.4145in"/>
    </style:style>
    <style:style style:name="Table809" style:family="table">
      <style:table-properties style:width="6.1034in" fo:margin-left="0.5673in" table:align="lef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fo:font-size="14pt" style:font-size-asian="14pt" style:font-size-complex="14pt"/>
    </style:style>
    <style:style style:name="P818" style:parent-style-name="內文" style:family="paragraph">
      <style:paragraph-properties style:line-height-at-least="0in" fo:margin-left="0.7756in" fo:text-indent="-0.3888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2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829" style:parent-style-name="內文" style:family="paragraph">
      <style:paragraph-properties style:line-height-at-least="0in" fo:text-indent="0.3208in"/>
    </style:style>
    <style:style style:name="T830" style:parent-style-name="預設段落字型" style:family="text">
      <style:text-properties style:font-name="標楷體" style:font-name-asian="標楷體" style:letter-kerning="false" fo:font-size="14pt" style:font-size-asian="14pt"/>
    </style:style>
    <style:style style:name="T83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32" style:parent-style-name="預設段落字型" style:family="text">
      <style:text-properties style:font-name="標楷體" style:font-name-asian="標楷體" style:letter-kerning="false" fo:font-size="14pt" style:font-size-asian="14pt"/>
    </style:style>
    <style:style style:name="P833" style:parent-style-name="內文" style:family="paragraph">
      <style:paragraph-properties style:line-height-at-least="0in" fo:margin-left="0.6791in" fo:text-indent="-0.3888in">
        <style:tab-stops/>
      </style:paragraph-properties>
    </style:style>
    <style:style style:name="T834" style:parent-style-name="預設段落字型" style:family="text">
      <style:text-properties style:font-name="標楷體" style:font-name-asian="標楷體" style:letter-kerning="false" fo:font-size="14pt" style:font-size-asian="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ableColumn840" style:family="table-column">
      <style:table-column-properties style:column-width="0.8944in"/>
    </style:style>
    <style:style style:name="TableColumn841" style:family="table-column">
      <style:table-column-properties style:column-width="0.9847in"/>
    </style:style>
    <style:style style:name="TableColumn842" style:family="table-column">
      <style:table-column-properties style:column-width="0.7875in"/>
    </style:style>
    <style:style style:name="TableColumn843" style:family="table-column">
      <style:table-column-properties style:column-width="0.8854in"/>
    </style:style>
    <style:style style:name="TableColumn844" style:family="table-column">
      <style:table-column-properties style:column-width="0.6895in"/>
    </style:style>
    <style:style style:name="TableColumn845" style:family="table-column">
      <style:table-column-properties style:column-width="0.7875in"/>
    </style:style>
    <style:style style:name="TableColumn846" style:family="table-column">
      <style:table-column-properties style:column-width="0.7875in"/>
    </style:style>
    <style:style style:name="TableColumn847" style:family="table-column">
      <style:table-column-properties style:column-width="0.6888in"/>
    </style:style>
    <style:style style:name="TableColumn848" style:family="table-column">
      <style:table-column-properties style:column-width="0.7875in"/>
    </style:style>
    <style:style style:name="Table839" style:family="table">
      <style:table-properties style:width="7.293in" fo:margin-left="0.0111in" table:align="left"/>
    </style:style>
    <style:style style:name="TableRow849" style:family="table-row">
      <style:table-row-properties style:min-row-height="0.743in"/>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68" style:family="table-row">
      <style:table-row-properties style:min-row-height="0.2291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style:style>
    <style:style style:name="T873" style:parent-style-name="預設段落字型" style:family="text">
      <style:text-properties fo:color="#000000"/>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style:style>
    <style:style style:name="T876" style:parent-style-name="預設段落字型" style:family="text">
      <style:text-properties fo:color="#000000"/>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text-align="end"/>
    </style:style>
    <style:style style:name="T879" style:parent-style-name="預設段落字型"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text-align="end"/>
    </style:style>
    <style:style style:name="T882" style:parent-style-name="預設段落字型" style:family="text">
      <style:text-properties fo:color="#000000"/>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end"/>
    </style:style>
    <style:style style:name="T885" style:parent-style-name="預設段落字型" style:family="text">
      <style:text-properties fo:color="#000000"/>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text-properties style:font-name="新細明體" style:font-name-complex="新細明體" fo:color="#000000"/>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text-properties style:font-name="新細明體" style:font-name-complex="新細明體"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92" style:family="table-row">
      <style:table-row-properties style:min-row-height="0.2291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style:style>
    <style:style style:name="T897" style:parent-style-name="預設段落字型" style:family="text">
      <style:text-properties fo:color="#FF0000"/>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text-align="end"/>
    </style:style>
    <style:style style:name="T900" style:parent-style-name="預設段落字型" style:family="text">
      <style:text-properties fo:color="#FF0000"/>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style:style>
    <style:style style:name="T903" style:parent-style-name="預設段落字型" style:family="text">
      <style:text-properties fo:color="#FF0000"/>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text-align="end"/>
    </style:style>
    <style:style style:name="T906" style:parent-style-name="預設段落字型" style:family="text">
      <style:text-properties fo:color="#FF0000"/>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style:style>
    <style:style style:name="T909" style:parent-style-name="預設段落字型" style:family="text">
      <style:text-properties fo:color="#FF0000"/>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text-properties style:font-name="新細明體" style:font-name-complex="新細明體" fo:color="#000000"/>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text-properties style:font-name="新細明體" style:font-name-complex="新細明體"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16" style:family="table-row">
      <style:table-row-properties style:min-row-height="1.425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style:style>
    <style:style style:name="T921" style:parent-style-name="預設段落字型" style:family="text">
      <style:text-properties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end"/>
    </style:style>
    <style:style style:name="T924" style:parent-style-name="預設段落字型" style:family="text">
      <style:text-properties fo:color="#000000"/>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style:style>
    <style:style style:name="T927" style:parent-style-name="預設段落字型" style:family="text">
      <style:text-properties fo:color="#000000"/>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end"/>
    </style:style>
    <style:style style:name="T930" style:parent-style-name="預設段落字型" style:family="text">
      <style:text-properties fo:color="#000000"/>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style:style>
    <style:style style:name="T933" style:parent-style-name="預設段落字型" style:family="text">
      <style:text-properties fo:color="#000000"/>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text-properties style:font-name="新細明體" style:font-name-complex="新細明體" fo:color="#000000"/>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37" style:parent-style-name="預設段落字型" style:family="text">
      <style:text-properties style:font-name="標楷體" style:font-name-asian="標楷體" fo:color="#000000" fo:font-size="8pt" style:font-size-asian="8pt" style:font-size-complex="8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40" style:family="table-row">
      <style:table-row-properties style:min-row-height="0.4583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text-align="end"/>
    </style:style>
    <style:style style:name="T945" style:parent-style-name="預設段落字型" style:family="text">
      <style:text-properties fo:color="#000000"/>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style:style>
    <style:style style:name="T948" style:parent-style-name="預設段落字型" style:family="text">
      <style:text-properties fo:color="#000000"/>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text-align="end"/>
    </style:style>
    <style:style style:name="T951" style:parent-style-name="預設段落字型" style:family="text">
      <style:text-properties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end"/>
    </style:style>
    <style:style style:name="T954" style:parent-style-name="預設段落字型" style:family="text">
      <style:text-properties fo:color="#000000"/>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style:style>
    <style:style style:name="T957" style:parent-style-name="預設段落字型" style:family="text">
      <style:text-properties fo:color="#000000"/>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text-properties style:font-name="新細明體" style:font-name-complex="新細明體" fo:color="#000000"/>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961" style:parent-style-name="預設段落字型" style:family="text">
      <style:text-properties style:font-name="標楷體" style:font-name-asian="標楷體" fo:color="#000000" fo:font-size="8pt" style:font-size-asian="8pt" style:font-size-complex="8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64" style:family="table-row">
      <style:table-row-properties style:min-row-height="0.4583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style:style>
    <style:style style:name="T969" style:parent-style-name="預設段落字型" style:family="text">
      <style:text-properties fo:color="#000000"/>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style:style>
    <style:style style:name="T972" style:parent-style-name="預設段落字型"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style:style>
    <style:style style:name="T975" style:parent-style-name="預設段落字型" style:family="text">
      <style:text-properties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style:style>
    <style:style style:name="T978" style:parent-style-name="預設段落字型" style:family="text">
      <style:text-properties fo:color="#000000"/>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style:style>
    <style:style style:name="T981" style:parent-style-name="預設段落字型" style:family="text">
      <style:text-properties fo:color="#000000"/>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text-properties style:font-name="新細明體" style:font-name-complex="新細明體"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985" style:parent-style-name="預設段落字型" style:family="text">
      <style:text-properties style:font-name="標楷體" style:font-name-asian="標楷體" fo:color="#000000" fo:font-size="8pt" style:font-size-asian="8pt" style:font-size-complex="8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88" style:family="table-row">
      <style:table-row-properties style:min-row-height="0.7722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style:style>
    <style:style style:name="T993" style:parent-style-name="預設段落字型" style:family="text">
      <style:text-properties fo:color="#FF0000"/>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text-align="end"/>
    </style:style>
    <style:style style:name="T996" style:parent-style-name="預設段落字型" style:family="text">
      <style:text-properties fo:color="#FF0000"/>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style:style>
    <style:style style:name="T999" style:parent-style-name="預設段落字型" style:family="text">
      <style:text-properties fo:color="#FF0000"/>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end"/>
    </style:style>
    <style:style style:name="T1002" style:parent-style-name="預設段落字型" style:family="text">
      <style:text-properties fo:color="#FF0000"/>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style:style>
    <style:style style:name="T1005" style:parent-style-name="預設段落字型" style:family="text">
      <style:text-properties fo:color="#FF0000"/>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text-properties style:font-name="新細明體" style:font-name-complex="新細明體" fo:color="#000000"/>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09" style:parent-style-name="預設段落字型" style:family="text">
      <style:text-properties style:font-name="標楷體" style:font-name-asian="標楷體" fo:color="#000000" fo:font-size="8pt" style:font-size-asian="8pt" style:font-size-complex="8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12" style:family="table-row">
      <style:table-row-properties style:min-row-height="0.2291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style:style>
    <style:style style:name="T1017" style:parent-style-name="預設段落字型" style:family="text">
      <style:text-properties fo:color="#000000"/>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end"/>
    </style:style>
    <style:style style:name="T1020" style:parent-style-name="預設段落字型" style:family="text">
      <style:text-properties fo:color="#000000"/>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style:style>
    <style:style style:name="T1023" style:parent-style-name="預設段落字型" style:family="text">
      <style:text-properties fo:color="#000000"/>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end"/>
    </style:style>
    <style:style style:name="T1026" style:parent-style-name="預設段落字型" style:family="text">
      <style:text-properties fo:color="#000000"/>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text-align="end"/>
    </style:style>
    <style:style style:name="T1029" style:parent-style-name="預設段落字型" style:family="text">
      <style:text-properties fo:color="#000000"/>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text-properties style:font-name="新細明體" style:font-name-complex="新細明體" fo:color="#000000"/>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33" style:parent-style-name="預設段落字型" style:family="text">
      <style:text-properties style:font-name="標楷體" style:font-name-asian="標楷體" fo:color="#000000" fo:font-size="8pt" style:font-size-asian="8pt" style:font-size-complex="8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36" style:family="table-row">
      <style:table-row-properties style:min-row-height="0.2291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style:style>
    <style:style style:name="T1041" style:parent-style-name="預設段落字型" style:family="text">
      <style:text-properties fo:color="#000000"/>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style:style>
    <style:style style:name="T1044" style:parent-style-name="預設段落字型" style:family="text">
      <style:text-properties fo:color="#000000"/>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style:style>
    <style:style style:name="T1047" style:parent-style-name="預設段落字型" style:family="text">
      <style:text-properties fo:color="#000000"/>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style:style>
    <style:style style:name="T1050" style:parent-style-name="預設段落字型" style:family="text">
      <style:text-properties fo:color="#000000"/>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style:style>
    <style:style style:name="T1053" style:parent-style-name="預設段落字型" style:family="text">
      <style:text-properties fo:color="#000000"/>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text-properties style:font-name="新細明體" style:font-name-complex="新細明體" fo:color="#000000"/>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text-properties style:font-name="新細明體" style:font-name-complex="新細明體" fo:color="#000000"/>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60" style:family="table-row">
      <style:table-row-properties style:min-row-height="0.2291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style:style>
    <style:style style:name="T1065" style:parent-style-name="預設段落字型" style:family="text">
      <style:text-properties fo:color="#FF0000"/>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style:style>
    <style:style style:name="T1068" style:parent-style-name="預設段落字型" style:family="text">
      <style:text-properties fo:color="#FF0000"/>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style:style>
    <style:style style:name="T1071" style:parent-style-name="預設段落字型" style:family="text">
      <style:text-properties fo:color="#FF0000"/>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style:style>
    <style:style style:name="T1074" style:parent-style-name="預設段落字型" style:family="text">
      <style:text-properties fo:color="#FF0000"/>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style:style>
    <style:style style:name="T1077" style:parent-style-name="預設段落字型" style:family="text">
      <style:text-properties fo:color="#FF0000"/>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text-properties style:font-name="新細明體" style:font-name-complex="新細明體" fo:color="#000000"/>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text-properties style:font-name="新細明體" style:font-name-complex="新細明體" fo:color="#000000"/>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84" style:family="table-row">
      <style:table-row-properties style:min-row-height="0.2291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end"/>
    </style:style>
    <style:style style:name="T1089" style:parent-style-name="預設段落字型" style:family="text">
      <style:text-properties fo:color="#000000"/>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style:style>
    <style:style style:name="T1092" style:parent-style-name="預設段落字型" style:family="text">
      <style:text-properties fo:color="#000000"/>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end"/>
    </style:style>
    <style:style style:name="T1095" style:parent-style-name="預設段落字型" style:family="text">
      <style:text-properties fo: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end"/>
    </style:style>
    <style:style style:name="T1098" style:parent-style-name="預設段落字型" style:family="text">
      <style:text-properties fo:color="#000000"/>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style:style>
    <style:style style:name="T1101" style:parent-style-name="預設段落字型" style:family="text">
      <style:text-properties fo:color="#000000"/>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text-properties style:font-name="新細明體" style:font-name-complex="新細明體" fo:color="#000000"/>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text-properties style:font-name="新細明體" style:font-name-complex="新細明體" fo:color="#000000"/>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08"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09" style:parent-style-name="內文" style:family="paragraph">
      <style:paragraph-properties style:line-height-at-least="0in" fo:margin-left="0.568in" fo:text-indent="-0.2777in">
        <style:tab-stops/>
      </style:paragraph-properties>
    </style:style>
    <style:style style:name="T1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12" style:parent-style-name="內文" style:family="paragraph">
      <style:paragraph-properties style:line-height-at-least="0in" fo:text-indent="0.1944in"/>
    </style:style>
    <style:style style:name="T1113" style:parent-style-name="預設段落字型" style:family="text">
      <style:text-properties style:font-name="標楷體" style:font-name-asian="標楷體" style:letter-kerning="false" fo:font-size="14pt" style:font-size-asian="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letter-kerning="false" fo:font-size="14pt" style:font-size-asian="14pt"/>
    </style:style>
    <style:style style:name="T1116" style:parent-style-name="預設段落字型" style:family="text">
      <style:text-properties style:font-name="標楷體" style:font-name-asian="標楷體" style:letter-kerning="false" fo:font-size="14pt" style:font-size-asian="14pt"/>
    </style:style>
    <style:style style:name="T1117" style:parent-style-name="預設段落字型" style:family="text">
      <style:text-properties style:font-name="標楷體" style:font-name-asian="標楷體" style:letter-kerning="false" fo:font-size="14pt" style:font-size-asian="14pt"/>
    </style:style>
    <style:style style:name="P111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19" style:parent-style-name="內文" style:family="paragraph">
      <style:paragraph-properties style:line-height-at-least="0in"/>
      <style:text-properties style:font-name="標楷體" style:font-name-asian="標楷體" style:letter-kerning="false" fo:font-size="14pt" style:font-size-asian="14pt"/>
    </style:style>
    <style:style style:name="P1120" style:parent-style-name="內文" style:family="paragraph">
      <style:paragraph-properties style:line-height-at-least="0in"/>
      <style:text-properties style:font-name="標楷體" style:font-name-asian="標楷體" style:letter-kerning="false" fo:font-size="14pt" style:font-size-asian="14pt"/>
    </style:style>
    <style:style style:name="P1121" style:parent-style-name="壹" style:family="paragraph">
      <style:paragraph-properties fo:margin-bottom="0.0833in" style:line-height-at-least="0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style>
    <style:style style:name="T1124" style:parent-style-name="預設段落字型" style:family="text">
      <style:text-properties style:font-name="標楷體" style:font-name-asian="標楷體" fo:color="#000000" style:letter-kerning="false" fo:font-size="14pt" style:font-size-asian="14pt"/>
    </style:style>
    <style:style style:name="P1125" style:parent-style-name="內文" style:family="paragraph">
      <style:paragraph-properties style:line-height-at-least="0in" fo:margin-left="0.7756in" fo:text-indent="-0.3888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P1133" style:parent-style-name="壹" style:family="paragraph">
      <style:paragraph-properties fo:margin-bottom="0.0833in" style:line-height-at-least="0in" fo:margin-left="1.3569in" fo:text-indent="-0.5833in">
        <style:tab-stops/>
      </style:paragraph-properties>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font-name-complex="Helvetica" fo:color="#000000" fo:font-size="14pt" style:font-size-asian="14pt" style:font-size-complex="14pt"/>
    </style:style>
    <style:style style:name="P1140"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41" style:parent-style-name="壹" style:family="paragraph">
      <style:paragraph-properties fo:margin-bottom="0.0833in" style:line-height-at-least="0in"/>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壹" style:family="paragraph">
      <style:paragraph-properties fo:margin-bottom="0.0833in" style:line-height-at-least="0in" fo:margin-left="1.3611in" fo:text-indent="-1.3611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60" style:parent-style-name="壹" style:family="paragraph">
      <style:paragraph-properties fo:margin-bottom="0.0833in" style:line-height-at-least="0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壹" style:family="paragraph">
      <style:paragraph-properties fo:margin-bottom="0.0833in" style:line-height-at-least="0in" fo:margin-left="1.3611in" fo:text-indent="-1.3611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language-asian="zh" style:country-asian="HK"/>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7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7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8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8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82"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8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84" style:parent-style-name="內文" style:family="paragraph">
      <style:paragraph-properties style:snap-to-layout-grid="false" fo:text-align="start" fo:margin-bottom="0.125in" fo:line-height="0.2777in" fo:margin-left="0.8562in" fo:text-indent="-0.8562in">
        <style:tab-stops/>
      </style:paragraph-properties>
      <style:text-properties style:font-name="全真標準楷書" style:font-name-asian="標楷體" fo:font-weight="bold" style:font-weight-asian="bold" style:font-weight-complex="bold" fo:font-size="16pt" style:font-size-asian="16pt"/>
    </style:style>
    <style:style style:name="P1185" style:parent-style-name="內文" style:family="paragraph">
      <style:paragraph-properties style:snap-to-layout-grid="false" fo:text-align="end" fo:margin-bottom="0.125in" fo:line-height="0.1666in" fo:margin-left="0.6416in" fo:text-indent="-0.6416in">
        <style:tab-stops/>
      </style:paragraph-properties>
      <style:text-properties style:font-name="華康中黑體" style:font-name-asian="華康中黑體" style:font-weight-complex="bold" style:letter-kerning="false"/>
    </style:style>
    <style:style style:name="P1186" style:parent-style-name="內文" style:family="paragraph">
      <style:paragraph-properties style:snap-to-layout-grid="false" fo:text-align="end" fo:margin-bottom="0.125in" fo:line-height="0.1666in" fo:margin-left="0.6416in" fo:text-indent="-0.6416in">
        <style:tab-stops/>
      </style:paragraph-properties>
      <style:text-properties style:font-name="華康中黑體" style:font-name-asian="華康中黑體" style:font-weight-complex="bold" style:letter-kerning="false"/>
    </style:style>
    <style:style style:name="P1187" style:parent-style-name="內文" style:family="paragraph">
      <style:paragraph-properties style:snap-to-layout-grid="false" fo:text-align="end" fo:margin-bottom="0.125in" fo:line-height="0.1666in" fo:margin-left="0.6416in" fo:text-indent="-0.6416in">
        <style:tab-stops/>
      </style:paragraph-properties>
    </style:style>
    <style:style style:name="T1188" style:parent-style-name="預設段落字型" style:family="text">
      <style:text-properties style:font-name="華康中黑體" style:font-name-asian="華康中黑體" style:font-weight-complex="bold" style:letter-kerning="false"/>
    </style:style>
    <style:style style:name="T1189" style:parent-style-name="預設段落字型" style:family="text">
      <style:text-properties style:font-name="華康中黑體" style:font-name-asian="華康中黑體" style:font-weight-complex="bold" style:letter-kerning="false"/>
    </style:style>
    <style:style style:name="T1190" style:parent-style-name="預設段落字型" style:family="text">
      <style:text-properties style:font-name="華康中黑體" style:font-name-asian="華康中黑體" style:font-weight-complex="bold" style:letter-kerning="false"/>
    </style:style>
    <style:style style:name="T1191" style:parent-style-name="預設段落字型" style:family="text">
      <style:text-properties style:font-name="華康中黑體" style:font-name-asian="華康中黑體" style:font-weight-complex="bold" style:letter-kerning="false"/>
    </style:style>
    <style:style style:name="T1192" style:parent-style-name="預設段落字型" style:family="text">
      <style:text-properties style:font-name="華康中黑體" style:font-name-asian="華康中黑體" style:font-weight-complex="bold" style:letter-kerning="false"/>
    </style:style>
    <style:style style:name="T1193" style:parent-style-name="預設段落字型" style:family="text">
      <style:text-properties style:font-name="華康中黑體" style:font-name-asian="華康中黑體" style:font-weight-complex="bold" style:letter-kerning="false"/>
    </style:style>
    <style:style style:name="T1194" style:parent-style-name="預設段落字型" style:family="text">
      <style:text-properties style:font-name="華康中黑體" style:font-name-asian="華康中黑體" style:font-weight-complex="bold" style:letter-kerning="false"/>
    </style:style>
    <style:style style:name="T1195" style:parent-style-name="預設段落字型" style:family="text">
      <style:text-properties style:font-name="華康中黑體" style:font-name-asian="華康中黑體" style:font-weight-complex="bold" style:letter-kerning="false"/>
    </style:style>
    <style:style style:name="T1196" style:parent-style-name="預設段落字型" style:family="text">
      <style:text-properties style:font-name="華康中黑體" style:font-name-asian="華康中黑體" style:font-weight-complex="bold" style:letter-kerning="false"/>
    </style:style>
    <style:style style:name="P1197" style:parent-style-name="內文" style:family="paragraph">
      <style:paragraph-properties style:snap-to-layout-grid="false" fo:text-align="end" fo:margin-bottom="0.125in" fo:line-height="0.1666in" fo:margin-left="0.6416in" fo:text-indent="-0.6416in">
        <style:tab-stops/>
      </style:paragraph-properties>
    </style:style>
    <style:style style:name="T1198" style:parent-style-name="預設段落字型" style:family="text">
      <style:text-properties style:font-name="華康中黑體" style:font-name-asian="華康中黑體" style:font-weight-complex="bold" fo:color="#FF0000" style:letter-kerning="false"/>
    </style:style>
    <style:style style:name="T1199" style:parent-style-name="預設段落字型" style:family="text">
      <style:text-properties style:font-name="華康中黑體" style:font-name-asian="華康中黑體" style:font-weight-complex="bold" fo:color="#FF0000" style:letter-kerning="false"/>
    </style:style>
    <style:style style:name="P1200" style:parent-style-name="內文" style:family="paragraph">
      <style:paragraph-properties style:snap-to-layout-grid="false" fo:text-align="justify" style:line-height-at-least="0.2777in" fo:margin-left="0.984in" fo:text-indent="-0.984in">
        <style:tab-stops/>
      </style:paragraph-properties>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tyle="italic" style:font-style-asian="italic" style:font-style-complex="italic"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tyle="italic" style:font-style-asian="italic" style:font-style-complex="italic" fo:font-size="14pt" style:font-size-asian="14pt"/>
    </style:style>
    <style:style style:name="T1206" style:parent-style-name="預設段落字型" style:family="text">
      <style:text-properties style:font-name-asian="標楷體" fo:font-size="14pt" style:font-size-asian="14pt"/>
    </style:style>
    <style:style style:name="P1207" style:parent-style-name="內文" style:family="paragraph">
      <style:paragraph-properties style:snap-to-layout-grid="false" fo:text-align="justify" style:line-height-at-least="0.2777in" fo:margin-left="0.984in" fo:text-indent="-0.984in">
        <style:tab-stops/>
      </style:paragraph-properties>
      <style:text-properties style:font-name-asian="標楷體" fo:font-size="14pt" style:font-size-asian="14pt"/>
    </style:style>
    <style:style style:name="P1208" style:parent-style-name="內文" style:family="paragraph">
      <style:paragraph-properties style:snap-to-layout-grid="false" fo:text-align="justify" style:line-height-at-least="0.2777in" fo:margin-left="0.7486in" fo:text-indent="-0.7486in">
        <style:tab-stops/>
      </style:paragraph-properties>
      <style:text-properties style:font-name-asian="標楷體" fo:font-size="14pt" style:font-size-asian="14pt"/>
    </style:style>
    <style:style style:name="P1209" style:parent-style-name="內文" style:family="paragraph">
      <style:paragraph-properties style:snap-to-layout-grid="false" fo:text-align="justify" style:line-height-at-least="0.2777in" fo:margin-left="0.7486in" fo:text-indent="-0.525in">
        <style:tab-stops/>
      </style:paragraph-properties>
      <style:text-properties style:font-name-asian="標楷體" fo:font-size="14pt" style:font-size-asian="14pt"/>
    </style:style>
    <style:style style:name="P1210" style:parent-style-name="內文" style:family="paragraph">
      <style:paragraph-properties style:snap-to-layout-grid="false" fo:text-align="justify" style:line-height-at-least="0.2777in" fo:margin-left="0.7486in" fo:text-indent="-0.525in">
        <style:tab-stops/>
      </style:paragraph-properties>
      <style:text-properties style:font-name-asian="標楷體" fo:font-size="14pt" style:font-size-asian="14pt"/>
    </style:style>
    <style:style style:name="P1211" style:parent-style-name="內文" style:family="paragraph">
      <style:paragraph-properties style:snap-to-layout-grid="false" fo:text-align="justify" style:line-height-at-least="0.2777in" fo:margin-left="0.7083in" fo:text-indent="-0.0368in">
        <style:tab-stops/>
      </style:paragraph-properties>
      <style:text-properties style:font-name-asian="標楷體" fo:font-size="14pt" style:font-size-asian="14pt"/>
    </style:style>
    <style:style style:name="P1212" style:parent-style-name="內文" style:family="paragraph">
      <style:paragraph-properties style:snap-to-layout-grid="false" fo:text-align="justify" style:line-height-at-least="0.2777in" fo:margin-left="0.7083in" fo:text-indent="-0.0368in">
        <style:tab-stops/>
      </style:paragraph-properties>
      <style:text-properties style:font-name-asian="標楷體" fo:font-size="14pt" style:font-size-asian="14pt"/>
    </style:style>
    <style:style style:name="P1213" style:parent-style-name="內文" style:family="paragraph">
      <style:paragraph-properties style:snap-to-layout-grid="false" fo:text-align="justify" style:line-height-at-least="0.2777in" fo:margin-left="0.6875in" fo:text-indent="-0.0173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214" style:parent-style-name="內文" style:family="paragraph">
      <style:paragraph-properties style:snap-to-layout-grid="false" fo:text-align="justify" style:line-height-at-least="0.2777in" fo:margin-left="0.7486in" fo:text-indent="-0.525in">
        <style:tab-stops/>
      </style:paragraph-properties>
      <style:text-properties style:font-name-asian="標楷體" fo:font-size="14pt" style:font-size-asian="14pt"/>
    </style:style>
    <style:style style:name="P1215" style:parent-style-name="內文" style:family="paragraph">
      <style:paragraph-properties style:snap-to-layout-grid="false" fo:text-align="justify" style:line-height-at-least="0.2777in" fo:margin-left="0.7486in" fo:text-indent="-0.2819in">
        <style:tab-stops/>
      </style:paragraph-properties>
      <style:text-properties style:font-name-asian="標楷體" fo:font-size="14pt" style:font-size-asian="14pt"/>
    </style:style>
    <style:style style:name="P1216" style:parent-style-name="內文" style:family="paragraph">
      <style:paragraph-properties style:snap-to-layout-grid="false" fo:text-align="justify" style:line-height-at-least="0.2777in" fo:margin-left="0.6576in" fo:text-indent="-0.1944in">
        <style:tab-stops/>
      </style:paragraph-properties>
      <style:text-properties style:font-name-asian="標楷體" fo:font-size="14pt" style:font-size-asian="14pt"/>
    </style:style>
    <style:style style:name="P1217" style:parent-style-name="內文" style:family="paragraph">
      <style:paragraph-properties style:snap-to-layout-grid="false" fo:text-align="justify" style:line-height-at-least="0.2777in" fo:margin-left="0.7486in" fo:text-indent="-0.7486in">
        <style:tab-stops/>
      </style:paragraph-properties>
      <style:text-properties style:font-name-asian="標楷體" fo:font-size="14pt" style:font-size-asian="14pt"/>
    </style:style>
    <style:style style:name="P1218" style:parent-style-name="內文" style:family="paragraph">
      <style:paragraph-properties style:snap-to-layout-grid="false" fo:text-align="justify" style:line-height-at-least="0.2777in" fo:margin-left="0.7479in" fo:text-indent="-0.4277in">
        <style:tab-stops/>
      </style:paragraph-properties>
      <style:text-properties style:font-name-asian="標楷體" fo:font-size="14pt" style:font-size-asian="14pt"/>
    </style:style>
    <style:style style:name="P1219" style:parent-style-name="內文" style:family="paragraph">
      <style:paragraph-properties style:snap-to-layout-grid="false" fo:text-align="justify" style:line-height-at-least="0.2777in" fo:margin-left="0.7479in" fo:text-indent="-0.4277in">
        <style:tab-stops/>
      </style:paragraph-properties>
      <style:text-properties style:font-name-asian="標楷體" fo:font-size="14pt" style:font-size-asian="14pt"/>
    </style:style>
    <style:style style:name="P1220" style:parent-style-name="本文縮排3" style:family="paragraph">
      <style:paragraph-properties fo:text-align="justify" style:line-height-at-least="0.2777in" fo:margin-left="0in">
        <style:tab-stops/>
      </style:paragraph-properties>
      <style:text-properties style:font-name-asian="標楷體" fo:font-size="14pt" style:font-size-asian="14pt" style:font-size-complex="14pt"/>
    </style:style>
    <style:style style:name="P1221" style:parent-style-name="內文" style:family="paragraph">
      <style:paragraph-properties style:snap-to-layout-grid="false" style:line-height-at-least="0.2777in"/>
      <style:text-properties style:font-name-asian="標楷體"/>
    </style:style>
    <style:style style:name="P1222"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2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24"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25" style:parent-style-name="內文" style:family="paragraph">
      <style:paragraph-properties fo:text-align="center"/>
      <style:text-properties fo:font-size="16pt" style:font-size-asian="16pt" style:font-size-complex="16pt"/>
    </style:style>
    <style:style style:name="P1226" style:parent-style-name="內文" style:family="paragraph">
      <style:paragraph-properties fo:text-align="end"/>
      <style:text-properties fo:font-size="10pt" style:font-size-asian="10pt"/>
    </style:style>
    <style:style style:name="P1227" style:parent-style-name="內文" style:family="paragraph">
      <style:paragraph-properties fo:text-align="end"/>
      <style:text-properties fo:font-size="10pt" style:font-size-asian="10pt"/>
    </style:style>
    <style:style style:name="P1228" style:parent-style-name="清單段落" style:list-style-name="LFO2" style:family="paragraph">
      <style:paragraph-properties fo:margin-left="0.6666in">
        <style:tab-stops/>
      </style:paragraph-properties>
      <style:text-properties fo:font-weight="bold" style:font-weight-asian="bold" fo:font-size="14pt" style:font-size-asian="14pt" style:font-size-complex="14pt"/>
    </style:style>
    <style:style style:name="P1229" style:parent-style-name="清單段落" style:list-style-name="LFO2" style:family="paragraph">
      <style:paragraph-properties fo:margin-left="0.6666in">
        <style:tab-stops/>
      </style:paragraph-properties>
    </style:style>
    <style:style style:name="P1230" style:parent-style-name="清單段落" style:list-style-name="LFO2" style:family="paragraph">
      <style:paragraph-properties fo:margin-left="0.6666in">
        <style:tab-stops/>
      </style:paragraph-properties>
    </style:style>
    <style:style style:name="P1231" style:parent-style-name="清單段落" style:list-style-name="LFO2" style:family="paragraph">
      <style:paragraph-properties fo:margin-left="1in">
        <style:tab-stops/>
      </style:paragraph-properties>
    </style:style>
    <style:style style:name="P1232" style:parent-style-name="清單段落" style:list-style-name="LFO2" style:family="paragraph">
      <style:paragraph-properties fo:margin-left="1in">
        <style:tab-stops/>
      </style:paragraph-properties>
    </style:style>
    <style:style style:name="P1233" style:parent-style-name="清單段落" style:list-style-name="LFO2" style:family="paragraph">
      <style:paragraph-properties fo:margin-left="1in">
        <style:tab-stops/>
      </style:paragraph-properties>
    </style:style>
    <style:style style:name="P1234" style:parent-style-name="清單段落" style:list-style-name="LFO2" style:family="paragraph">
      <style:paragraph-properties fo:margin-left="1in">
        <style:tab-stops/>
      </style:paragraph-properties>
    </style:style>
    <style:style style:name="P1235" style:parent-style-name="清單段落" style:list-style-name="LFO2" style:family="paragraph">
      <style:paragraph-properties fo:margin-left="1in">
        <style:tab-stops/>
      </style:paragraph-properties>
    </style:style>
    <style:style style:name="P1236" style:parent-style-name="清單段落" style:list-style-name="LFO2" style:family="paragraph">
      <style:paragraph-properties fo:margin-left="1in">
        <style:tab-stops/>
      </style:paragraph-properties>
    </style:style>
    <style:style style:name="P1237" style:parent-style-name="清單段落" style:list-style-name="LFO2" style:family="paragraph">
      <style:paragraph-properties fo:margin-left="1in">
        <style:tab-stops/>
      </style:paragraph-properties>
    </style:style>
    <style:style style:name="P1238" style:parent-style-name="清單段落" style:family="paragraph">
      <style:paragraph-properties fo:margin-left="1in">
        <style:tab-stops/>
      </style:paragraph-properties>
    </style:style>
    <style:style style:name="P1239" style:parent-style-name="清單段落" style:list-style-name="LFO2" style:family="paragraph">
      <style:paragraph-properties fo:margin-left="0.6666in">
        <style:tab-stops/>
      </style:paragraph-properties>
      <style:text-properties fo:font-weight="bold" style:font-weight-asian="bold" fo:font-size="14pt" style:font-size-asian="14pt" style:font-size-complex="14pt"/>
    </style:style>
    <style:style style:name="P1240" style:parent-style-name="清單段落" style:list-style-name="LFO2" style:family="paragraph">
      <style:paragraph-properties fo:margin-left="0.6666in">
        <style:tab-stops/>
      </style:paragraph-properties>
    </style:style>
    <style:style style:name="P1241" style:parent-style-name="清單段落" style:list-style-name="LFO2" style:family="paragraph">
      <style:paragraph-properties fo:margin-left="0.6666in">
        <style:tab-stops/>
      </style:paragraph-properties>
    </style:style>
    <style:style style:name="P1242" style:parent-style-name="清單段落" style:list-style-name="LFO2" style:family="paragraph">
      <style:paragraph-properties fo:margin-left="0.6666in">
        <style:tab-stops/>
      </style:paragraph-properties>
    </style:style>
    <style:style style:name="P1243" style:parent-style-name="清單段落" style:list-style-name="LFO2" style:family="paragraph">
      <style:paragraph-properties fo:margin-left="0.6666in">
        <style:tab-stops/>
      </style:paragraph-properties>
    </style:style>
    <style:style style:name="P1244" style:parent-style-name="清單段落" style:list-style-name="LFO2" style:family="paragraph">
      <style:paragraph-properties fo:margin-left="0.6666in">
        <style:tab-stops/>
      </style:paragraph-properties>
    </style:style>
    <style:style style:name="P1245" style:parent-style-name="清單段落" style:family="paragraph">
      <style:paragraph-properties fo:margin-left="0.6666in">
        <style:tab-stops/>
      </style:paragraph-properties>
      <style:text-properties fo:font-weight="bold" style:font-weight-asian="bold"/>
    </style:style>
    <style:style style:name="P1246" style:parent-style-name="清單段落" style:list-style-name="LFO2" style:family="paragraph">
      <style:paragraph-properties fo:margin-left="0.6666in">
        <style:tab-stops/>
      </style:paragraph-properties>
      <style:text-properties fo:font-weight="bold" style:font-weight-asian="bold" fo:font-size="14pt" style:font-size-asian="14pt" style:font-size-complex="14pt"/>
    </style:style>
    <style:style style:name="P1247" style:parent-style-name="清單段落" style:list-style-name="LFO2" style:family="paragraph">
      <style:paragraph-properties fo:margin-left="0.6666in">
        <style:tab-stops/>
      </style:paragraph-properties>
    </style:style>
    <style:style style:name="P1248" style:parent-style-name="清單段落" style:list-style-name="LFO2" style:family="paragraph">
      <style:paragraph-properties fo:margin-left="0.6666in">
        <style:tab-stops/>
      </style:paragraph-properties>
    </style:style>
    <style:style style:name="P1249" style:parent-style-name="清單段落" style:list-style-name="LFO2" style:family="paragraph">
      <style:paragraph-properties fo:margin-left="0.6666in">
        <style:tab-stops/>
      </style:paragraph-properties>
    </style:style>
    <style:style style:name="P1250" style:parent-style-name="清單段落" style:list-style-name="LFO2" style:family="paragraph">
      <style:paragraph-properties fo:margin-left="0.6666in">
        <style:tab-stops/>
      </style:paragraph-properties>
    </style:style>
    <style:style style:name="P1251" style:parent-style-name="內文" style:family="paragraph">
      <style:paragraph-properties fo:margin-left="0.3333in">
        <style:tab-stops/>
      </style:paragraph-properties>
      <style:text-properties fo:font-weight="bold" style:font-weight-asian="bold"/>
    </style:style>
    <style:style style:name="P1252" style:parent-style-name="清單段落" style:list-style-name="LFO2" style:family="paragraph">
      <style:paragraph-properties fo:margin-left="0.6666in">
        <style:tab-stops/>
      </style:paragraph-properties>
    </style:style>
    <style:style style:name="P1253" style:parent-style-name="清單段落" style:list-style-name="LFO2" style:family="paragraph">
      <style:paragraph-properties fo:margin-left="0.6666in">
        <style:tab-stops/>
      </style:paragraph-properties>
    </style:style>
    <style:style style:name="P1254" style:parent-style-name="清單段落" style:list-style-name="LFO2" style:family="paragraph">
      <style:paragraph-properties fo:margin-left="0.6666in">
        <style:tab-stops/>
      </style:paragraph-properties>
    </style:style>
    <style:style style:name="P1255" style:parent-style-name="內文" style:family="paragraph">
      <style:paragraph-properties fo:margin-left="0.3333in">
        <style:tab-stops/>
      </style:paragraph-properties>
      <style:text-properties fo:font-weight="bold" style:font-weight-asian="bold"/>
    </style:style>
    <style:style style:name="P1256" style:parent-style-name="清單段落" style:list-style-name="LFO2" style:family="paragraph">
      <style:paragraph-properties fo:margin-left="0.6666in">
        <style:tab-stops/>
      </style:paragraph-properties>
    </style:style>
    <style:style style:name="P1257" style:parent-style-name="清單段落" style:list-style-name="LFO2" style:family="paragraph">
      <style:paragraph-properties fo:margin-left="0.6666in">
        <style:tab-stops/>
      </style:paragraph-properties>
    </style:style>
    <style:style style:name="P1258" style:parent-style-name="清單段落" style:list-style-name="LFO2" style:family="paragraph">
      <style:paragraph-properties fo:margin-left="0.6666in">
        <style:tab-stops/>
      </style:paragraph-properties>
    </style:style>
    <style:style style:name="P1259" style:parent-style-name="清單段落" style:family="paragraph">
      <style:paragraph-properties fo:margin-left="0.6666in">
        <style:tab-stops/>
      </style:paragraph-properties>
    </style:style>
    <style:style style:name="P1260" style:parent-style-name="清單段落" style:list-style-name="LFO2" style:family="paragraph">
      <style:paragraph-properties fo:margin-left="0.6666in">
        <style:tab-stops/>
      </style:paragraph-properties>
      <style:text-properties fo:font-weight="bold" style:font-weight-asian="bold" fo:font-size="14pt" style:font-size-asian="14pt" style:font-size-complex="14pt"/>
    </style:style>
    <style:style style:name="P1261" style:parent-style-name="清單段落" style:list-style-name="LFO2" style:family="paragraph">
      <style:paragraph-properties fo:margin-left="0.6666in">
        <style:tab-stops/>
      </style:paragraph-properties>
    </style:style>
    <style:style style:name="P1262" style:parent-style-name="清單段落" style:list-style-name="LFO2" style:family="paragraph">
      <style:paragraph-properties fo:margin-left="0.6666in">
        <style:tab-stops/>
      </style:paragraph-properties>
    </style:style>
    <style:style style:name="P1263" style:parent-style-name="清單段落" style:list-style-name="LFO2" style:family="paragraph">
      <style:paragraph-properties fo:margin-left="0.6666in">
        <style:tab-stops/>
      </style:paragraph-properties>
    </style:style>
    <style:style style:name="P1264" style:parent-style-name="清單段落" style:list-style-name="LFO2" style:family="paragraph">
      <style:paragraph-properties fo:margin-left="0.6666in">
        <style:tab-stops/>
      </style:paragraph-properties>
    </style:style>
    <style:style style:name="P1265" style:parent-style-name="清單段落" style:family="paragraph">
      <style:paragraph-properties fo:margin-left="0.6666in">
        <style:tab-stops/>
      </style:paragraph-properties>
    </style:style>
    <style:style style:name="P1266" style:parent-style-name="清單段落" style:list-style-name="LFO2" style:family="paragraph">
      <style:paragraph-properties fo:margin-left="0.6666in">
        <style:tab-stops/>
      </style:paragraph-properties>
      <style:text-properties fo:font-weight="bold" style:font-weight-asian="bold" fo:font-size="14pt" style:font-size-asian="14pt" style:font-size-complex="14pt"/>
    </style:style>
    <style:style style:name="P1267" style:parent-style-name="清單段落" style:list-style-name="LFO2" style:family="paragraph">
      <style:paragraph-properties fo:margin-left="0.6666in">
        <style:tab-stops/>
      </style:paragraph-properties>
    </style:style>
    <style:style style:name="P1268" style:parent-style-name="清單段落" style:list-style-name="LFO2" style:family="paragraph">
      <style:paragraph-properties fo:margin-left="0.6666in">
        <style:tab-stops/>
      </style:paragraph-properties>
    </style:style>
    <style:style style:name="P1269" style:parent-style-name="清單段落" style:list-style-name="LFO2" style:family="paragraph">
      <style:paragraph-properties fo:margin-left="0.6666in">
        <style:tab-stops/>
      </style:paragraph-properties>
    </style:style>
    <style:style style:name="P1270" style:parent-style-name="清單段落" style:list-style-name="LFO2" style:family="paragraph">
      <style:paragraph-properties fo:margin-left="0.6666in">
        <style:tab-stops/>
      </style:paragraph-properties>
    </style:style>
    <style:style style:name="P1271" style:parent-style-name="清單段落" style:list-style-name="LFO2" style:family="paragraph">
      <style:paragraph-properties fo:margin-left="0.6666in">
        <style:tab-stops/>
      </style:paragraph-properties>
    </style:style>
    <style:style style:name="P1272" style:parent-style-name="清單段落" style:list-style-name="LFO2" style:family="paragraph">
      <style:paragraph-properties fo:margin-left="0.6666in">
        <style:tab-stops/>
      </style:paragraph-properties>
    </style:style>
    <style:style style:name="P127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4"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P1276"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8" style:parent-style-name="內文" style:family="paragraph">
      <style:paragraph-properties fo:text-align="center"/>
    </style:style>
    <style:style style:name="T1279" style:parent-style-name="預設段落字型" style:family="text">
      <style:text-properties fo:font-size="16pt" style:font-size-asian="16pt" style:language-asian="zh" style:country-asian="HK"/>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language-asian="zh" style:country-asian="HK"/>
    </style:style>
    <style:style style:name="T1282" style:parent-style-name="預設段落字型" style:family="text">
      <style:text-properties fo:font-size="16pt" style:font-size-asian="16pt" style:language-asian="zh" style:country-asian="HK"/>
    </style:style>
    <style:style style:name="T1283" style:parent-style-name="預設段落字型" style:family="text">
      <style:text-properties fo:font-size="16pt" style:font-size-asian="16pt" style:language-asian="zh" style:country-asian="HK"/>
    </style:style>
    <style:style style:name="T1284" style:parent-style-name="預設段落字型" style:family="text">
      <style:text-properties fo:font-size="16pt" style:font-size-asian="16pt" style:language-asian="zh" style:country-asian="HK"/>
    </style:style>
    <style:style style:name="T1285" style:parent-style-name="預設段落字型" style:family="text">
      <style:text-properties fo:font-size="16pt" style:font-size-asian="16pt" style:language-asian="zh" style:country-asian="HK"/>
    </style:style>
    <style:style style:name="P1286" style:parent-style-name="內文" style:family="paragraph">
      <style:paragraph-properties style:line-break="normal" fo:text-align="end"/>
    </style:style>
    <style:style style:name="P1287" style:parent-style-name="內文" style:family="paragraph">
      <style:text-properties style:language-asian="zh" style:country-asian="HK"/>
    </style:style>
    <style:style style:name="P1288" style:parent-style-name="內文" style:family="paragraph">
      <style:text-properties style:language-asian="zh" style:country-asian="HK"/>
    </style:style>
    <style:style style:name="P1289" style:parent-style-name="內文" style:family="paragraph">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P1308" style:parent-style-name="內文" style:family="paragraph">
      <style:text-properties style:language-asian="zh" style:country-asian="HK"/>
    </style:style>
    <style:style style:name="P1309" style:parent-style-name="內文" style:family="paragraph">
      <style:text-properties style:language-asian="zh" style:country-asian="HK"/>
    </style:style>
    <style:style style:name="P1310" style:parent-style-name="內文" style:family="paragraph">
      <style:text-properties style:language-asian="zh" style:country-asian="HK"/>
    </style:style>
    <style:style style:name="P1311" style:parent-style-name="內文" style:family="paragraph">
      <style:text-properties style:language-asian="zh" style:country-asian="HK"/>
    </style:style>
    <style:style style:name="P1312" style:parent-style-name="內文" style:family="paragraph">
      <style:paragraph-properties fo:margin-left="0.2951in">
        <style:tab-stops/>
      </style:paragraph-properties>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P1325" style:parent-style-name="內文" style:family="paragraph">
      <style:text-properties style:language-asian="zh" style:country-asian="HK"/>
    </style:style>
    <style:style style:name="P1326" style:parent-style-name="內文" style:family="paragraph">
      <style:text-properties style:language-asian="zh" style:country-asian="HK"/>
    </style:style>
    <style:style style:name="P1327" style:parent-style-name="內文" style:family="paragraph">
      <style:text-properties style:language-asian="zh" style:country-asian="HK"/>
    </style:style>
    <style:style style:name="TableColumn1329" style:family="table-column">
      <style:table-column-properties style:column-width="1.1555in"/>
    </style:style>
    <style:style style:name="TableColumn1330" style:family="table-column">
      <style:table-column-properties style:column-width="3.7541in"/>
    </style:style>
    <style:style style:name="TableColumn1331" style:family="table-column">
      <style:table-column-properties style:column-width="0.9888in"/>
    </style:style>
    <style:style style:name="TableColumn1332" style:family="table-column">
      <style:table-column-properties style:column-width="0.8215in"/>
    </style:style>
    <style:style style:name="Table1328" style:family="table">
      <style:table-properties style:width="6.7201in" style:rel-width="100%"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language-asian="zh" style:country-asian="HK"/>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language-asian="zh" style:country-asian="HK"/>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language-asian="zh" style:country-asian="HK"/>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language-asian="zh" style:country-asian="HK"/>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language-asian="zh" style:country-asian="HK"/>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list-style-name="LFO3" style:family="paragraph">
      <style:paragraph-properties fo:margin-left="0.25in">
        <style:tab-stops/>
      </style:paragraph-properties>
    </style:style>
    <style:style style:name="P1347" style:parent-style-name="清單段落" style:list-style-name="LFO3" style:family="paragraph">
      <style:paragraph-properties fo:margin-left="0.25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language-asian="zh" style:country-asian="HK"/>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list-style-name="LFO7" style:family="paragraph">
      <style:paragraph-properties fo:margin-left="0.25in">
        <style:tab-stops/>
      </style:paragraph-properties>
    </style:style>
    <style:style style:name="P1355" style:parent-style-name="清單段落" style:list-style-name="LFO7" style:family="paragraph">
      <style:paragraph-properties fo:margin-left="0.25in">
        <style:tab-stops/>
      </style:paragraph-properties>
    </style:style>
    <style:style style:name="P1356" style:parent-style-name="清單段落" style:list-style-name="LFO7" style:family="paragraph">
      <style:paragraph-properties fo:margin-left="0.25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language-asian="zh" style:country-asian="HK"/>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list-style-name="LFO4" style:family="paragraph">
      <style:paragraph-properties fo:margin-left="0.25in">
        <style:tab-stops/>
      </style:paragraph-properties>
    </style:style>
    <style:style style:name="P1364" style:parent-style-name="清單段落" style:list-style-name="LFO4" style:family="paragraph">
      <style:paragraph-properties fo:margin-left="0.25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1367" style:parent-style-name="預設段落字型" style:family="text">
      <style:text-properties style:language-asian="zh" style:country-asian="HK"/>
    </style:style>
    <style:style style:name="P1368" style:parent-style-name="內文" style:family="paragraph">
      <style:text-properties style:language-asian="zh" style:country-asian="HK"/>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language-asian="zh" style:country-asian="HK"/>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list-style-name="LFO5" style:family="paragraph">
      <style:paragraph-properties fo:margin-left="0.25in">
        <style:tab-stops/>
      </style:paragraph-properties>
    </style:style>
    <style:style style:name="P1374" style:parent-style-name="清單段落" style:list-style-name="LFO5" style:family="paragraph">
      <style:paragraph-properties fo:margin-left="0.25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language-asian="zh" style:country-asian="HK"/>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list-style-name="LFO8" style:family="paragraph">
      <style:paragraph-properties fo:margin-left="0.25in">
        <style:tab-stops/>
      </style:paragraph-properties>
    </style:style>
    <style:style style:name="P1382" style:parent-style-name="清單段落" style:list-style-name="LFO8" style:family="paragraph">
      <style:paragraph-properties fo:margin-left="0.25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language-asian="zh" style:country-asian="HK"/>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list-style-name="LFO6" style:family="paragraph">
      <style:paragraph-properties fo:margin-left="0.25in">
        <style:tab-stops/>
      </style:paragraph-properties>
    </style:style>
    <style:style style:name="P1390" style:parent-style-name="清單段落" style:list-style-name="LFO6" style:family="paragraph">
      <style:paragraph-properties fo:margin-left="0.25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language-asian="zh" style:country-asian="HK"/>
    </style:style>
    <style:style style:name="P1394" style:parent-style-name="內文" style:family="paragraph">
      <style:paragraph-properties fo:widows="2" fo:orphans="2"/>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P1399" style:parent-style-name="內文" style:family="paragraph">
      <style:paragraph-properties fo:margin-left="0.5in">
        <style:tab-stops/>
      </style:paragraph-properties>
    </style:style>
    <style:style style:name="T1400" style:parent-style-name="預設段落字型" style:family="text">
      <style:text-properties style:text-underline-type="single" style:text-underline-style="solid" style:text-underline-width="auto" style:text-underline-mode="continuous" style:language-asian="zh" style:country-asian="HK"/>
    </style:style>
    <style:style style:name="T1401" style:parent-style-name="預設段落字型" style:family="text">
      <style:text-properties style:text-underline-type="single" style:text-underline-style="solid" style:text-underline-width="auto" style:text-underline-mode="continuous" style:language-asian="zh" style:country-asian="HK"/>
    </style:style>
    <style:style style:name="T1402" style:parent-style-name="預設段落字型" style:family="text">
      <style:text-properties style:text-underline-type="single" style:text-underline-style="solid" style:text-underline-width="auto" style:text-underline-mode="continuous" style:language-asian="zh" style:country-asian="HK"/>
    </style:style>
    <style:style style:name="T1403" style:parent-style-name="預設段落字型" style:family="text">
      <style:text-properties style:text-underline-type="single" style:text-underline-style="solid" style:text-underline-width="auto" style:text-underline-mode="continuous" style:language-asian="zh" style:country-asian="HK"/>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P1406"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07" style:parent-style-name="內文" style:family="paragraph">
      <style:paragraph-properties fo:margin-left="0.5in">
        <style:tab-stops/>
      </style:paragraph-properties>
    </style:style>
    <style:style style:name="P1408" style:parent-style-name="內文" style:family="paragraph">
      <style:paragraph-properties fo:margin-left="0.5in">
        <style:tab-stops/>
      </style:paragraph-properties>
    </style:style>
    <style:style style:name="P1409" style:parent-style-name="內文" style:family="paragraph">
      <style:paragraph-properties fo:margin-left="0.5in">
        <style:tab-stops/>
      </style:paragraph-properties>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P1413"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14" style:parent-style-name="內文" style:family="paragraph">
      <style:paragraph-properties fo:margin-left="0.5in">
        <style:tab-stops/>
      </style:paragraph-properties>
    </style:style>
    <style:style style:name="T1415" style:parent-style-name="預設段落字型" style:family="text">
      <style:text-properties fo:font-weight="bold" style:font-weight-asian="bold"/>
    </style:style>
    <style:style style:name="P1416" style:parent-style-name="內文" style:family="paragraph">
      <style:paragraph-properties fo:margin-left="0.5in">
        <style:tab-stops/>
      </style:paragraph-properties>
    </style:style>
    <style:style style:name="P1417"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18" style:parent-style-name="內文" style:family="paragraph">
      <style:paragraph-properties fo:margin-left="0.5in">
        <style:tab-stops/>
      </style:paragraph-properties>
    </style:style>
    <style:style style:name="T1419" style:parent-style-name="預設段落字型" style:family="text">
      <style:text-properties fo:font-weight="bold" style:font-weight-asian="bold"/>
    </style:style>
    <style:style style:name="P1420" style:parent-style-name="內文" style:family="paragraph">
      <style:paragraph-properties fo:margin-left="0.5in">
        <style:tab-stops/>
      </style:paragraph-properties>
    </style:style>
    <style:style style:name="T1421" style:parent-style-name="預設段落字型" style:family="text">
      <style:text-properties fo:font-weight="bold" style:font-weight-asian="bold"/>
    </style:style>
    <style:style style:name="P1422" style:parent-style-name="清單段落" style:list-style-name="LFO6" style:family="paragraph">
      <style:paragraph-properties fo:margin-left="0.5in" fo:text-indent="0in">
        <style:tab-stops/>
      </style:paragraph-properties>
      <style:text-properties style:text-underline-type="single" style:text-underline-style="solid" style:text-underline-width="auto" style:text-underline-mode="continuous" style:language-asian="zh" style:country-asian="HK"/>
    </style:style>
    <style:style style:name="P1423" style:parent-style-name="內文" style:family="paragraph">
      <style:paragraph-properties fo:margin-left="0.5in">
        <style:tab-stops/>
      </style:paragraph-properties>
    </style:style>
    <style:style style:name="T1424" style:parent-style-name="預設段落字型" style:family="text">
      <style:text-properties fo:font-weight="bold" style:font-weight-asian="bold"/>
    </style:style>
    <style:style style:name="P1425" style:parent-style-name="內文" style:family="paragraph">
      <style:paragraph-properties fo:margin-left="0.5in">
        <style:tab-stops/>
      </style:paragraph-properties>
    </style:style>
    <style:style style:name="T1426" style:parent-style-name="預設段落字型" style:family="text">
      <style:text-properties fo:font-weight="bold" style:font-weight-asian="bold"/>
    </style:style>
    <style:style style:name="P1427" style:parent-style-name="內文" style:family="paragraph">
      <style:paragraph-properties fo:margin-left="0.5in">
        <style:tab-stops/>
      </style:paragraph-properties>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P1432" style:parent-style-name="內文" style:family="paragraph">
      <style:paragraph-properties fo:margin-left="0.5in">
        <style:tab-stops/>
      </style:paragraph-properties>
      <style:text-properties style:text-underline-type="single" style:text-underline-style="solid" style:text-underline-width="auto" style:text-underline-mode="continuous"/>
    </style:style>
    <style:style style:name="P1433" style:parent-style-name="內文" style:family="paragraph">
      <style:paragraph-properties fo:margin-left="0.5in">
        <style:tab-stops/>
      </style:paragraph-properties>
    </style:style>
    <style:style style:name="T1434" style:parent-style-name="預設段落字型" style:family="text">
      <style:text-properties fo:font-weight="bold" style:font-weight-asian="bold"/>
    </style:style>
    <style:style style:name="P1435" style:parent-style-name="內文" style:family="paragraph">
      <style:paragraph-properties fo:margin-left="0.5in">
        <style:tab-stops/>
      </style:paragraph-properties>
    </style:style>
    <style:style style:name="T1436" style:parent-style-name="預設段落字型" style:family="text">
      <style:text-properties fo:font-weight="bold" style:font-weight-asian="bold"/>
    </style:style>
    <style:style style:name="P1437" style:parent-style-name="內文" style:family="paragraph">
      <style:paragraph-properties fo:margin-left="0.5in">
        <style:tab-stops/>
      </style:paragraph-properties>
      <style:text-properties style:text-underline-type="single" style:text-underline-style="solid" style:text-underline-width="auto" style:text-underline-mode="continuous"/>
    </style:style>
    <style:style style:name="P1438" style:parent-style-name="內文" style:family="paragraph">
      <style:paragraph-properties fo:margin-left="0.5in">
        <style:tab-stops/>
      </style:paragraph-properties>
    </style:style>
    <style:style style:name="T1439" style:parent-style-name="預設段落字型" style:family="text">
      <style:text-properties fo:font-weight="bold" style:font-weight-asian="bold"/>
    </style:style>
    <style:style style:name="P1440" style:parent-style-name="內文" style:family="paragraph">
      <style:paragraph-properties fo:margin-left="0.5in">
        <style:tab-stops/>
      </style:paragraph-properties>
    </style:style>
    <style:style style:name="P1441" style:parent-style-name="內文" style:family="paragraph">
      <style:paragraph-properties fo:margin-left="0.5in">
        <style:tab-stops/>
      </style:paragraph-properties>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P1445"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46" style:parent-style-name="內文" style:family="paragraph">
      <style:paragraph-properties fo:margin-left="0.5in">
        <style:tab-stops/>
      </style:paragraph-properties>
    </style:style>
    <style:style style:name="T1447" style:parent-style-name="預設段落字型" style:family="text">
      <style:text-properties fo:font-weight="bold" style:font-weight-asian="bold"/>
    </style:style>
    <style:style style:name="P1448"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49" style:parent-style-name="內文" style:family="paragraph">
      <style:paragraph-properties fo:margin-left="0.5in">
        <style:tab-stops/>
      </style:paragraph-properties>
    </style:style>
    <style:style style:name="T1450" style:parent-style-name="預設段落字型" style:family="text">
      <style:text-properties fo:font-weight="bold" style:font-weight-asian="bold"/>
    </style:style>
    <style:style style:name="P1451" style:parent-style-name="內文" style:family="paragraph">
      <style:paragraph-properties fo:margin-left="0.5in">
        <style:tab-stops/>
      </style:paragraph-properties>
      <style:text-properties style:language-asian="zh" style:country-asian="HK"/>
    </style:style>
    <style:style style:name="P1452" style:parent-style-name="內文" style:family="paragraph">
      <style:text-properties style:language-asian="zh" style:country-asian="HK"/>
    </style:style>
    <style:style style:name="P1453"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54" style:parent-style-name="內文" style:family="paragraph">
      <style:paragraph-properties fo:margin-left="0.5in">
        <style:tab-stops/>
      </style:paragraph-properties>
    </style:style>
    <style:style style:name="T1455" style:parent-style-name="預設段落字型" style:family="text">
      <style:text-properties fo:font-weight="bold" style:font-weight-asian="bold"/>
    </style:style>
    <style:style style:name="P1456" style:parent-style-name="內文" style:family="paragraph">
      <style:paragraph-properties fo:margin-left="0.5in">
        <style:tab-stops/>
      </style:paragraph-properties>
    </style:style>
    <style:style style:name="T1457" style:parent-style-name="預設段落字型" style:family="text">
      <style:text-properties fo:font-weight="bold" style:font-weight-asian="bold"/>
    </style:style>
    <style:style style:name="P1458"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59" style:parent-style-name="內文" style:family="paragraph">
      <style:paragraph-properties fo:margin-left="0.5in">
        <style:tab-stops/>
      </style:paragraph-properties>
    </style:style>
    <style:style style:name="T1460" style:parent-style-name="預設段落字型" style:family="text">
      <style:text-properties fo:font-weight="bold" style:font-weight-asian="bold"/>
    </style:style>
    <style:style style:name="P1461" style:parent-style-name="內文" style:family="paragraph">
      <style:paragraph-properties fo:margin-left="0.5in">
        <style:tab-stops/>
      </style:paragraph-properties>
    </style:style>
    <style:style style:name="T1462" style:parent-style-name="預設段落字型" style:family="text">
      <style:text-properties fo:font-weight="bold" style:font-weight-asian="bold"/>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P1467"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68" style:parent-style-name="內文" style:family="paragraph">
      <style:paragraph-properties fo:margin-left="0.5in">
        <style:tab-stops/>
      </style:paragraph-properties>
    </style:style>
    <style:style style:name="T1469" style:parent-style-name="預設段落字型" style:family="text">
      <style:text-properties fo:font-weight="bold" style:font-weight-asian="bold"/>
    </style:style>
    <style:style style:name="P1470" style:parent-style-name="內文" style:family="paragraph">
      <style:paragraph-properties fo:margin-left="0.5in">
        <style:tab-stops/>
      </style:paragraph-properties>
    </style:style>
    <style:style style:name="T1471" style:parent-style-name="預設段落字型" style:family="text">
      <style:text-properties fo:font-weight="bold" style:font-weight-asian="bold"/>
    </style:style>
    <style:style style:name="P1472" style:parent-style-name="內文" style:family="paragraph">
      <style:paragraph-properties fo:margin-left="0.5in">
        <style:tab-stops/>
      </style:paragraph-properties>
      <style:text-properties style:text-underline-type="single" style:text-underline-style="solid" style:text-underline-width="auto" style:text-underline-mode="continuous" style:language-asian="zh" style:country-asian="HK"/>
    </style:style>
    <style:style style:name="P1473" style:parent-style-name="內文" style:family="paragraph">
      <style:paragraph-properties fo:margin-left="0.5in">
        <style:tab-stops/>
      </style:paragraph-properties>
    </style:style>
    <style:style style:name="T1474" style:parent-style-name="預設段落字型" style:family="text">
      <style:text-properties fo:font-weight="bold" style:font-weight-asian="bold"/>
    </style:style>
    <style:style style:name="P1475" style:parent-style-name="內文" style:family="paragraph">
      <style:paragraph-properties fo:margin-left="0.5in">
        <style:tab-stops/>
      </style:paragraph-properties>
    </style:style>
    <style:style style:name="T1476" style:parent-style-name="預設段落字型" style:family="text">
      <style:text-properties fo:font-weight="bold" style:font-weight-asian="bold"/>
    </style:style>
    <style:style style:name="P1477" style:parent-style-name="內文" style:family="paragraph">
      <style:text-properties style:language-asian="zh" style:country-asian="HK"/>
    </style:style>
    <style:style style:name="P1478" style:parent-style-name="內文" style:family="paragraph">
      <style:text-properties style:language-asian="zh" style:country-asian="HK"/>
    </style:style>
    <style:style style:name="P1479" style:parent-style-name="內文" style:family="paragraph">
      <style:text-properties style:language-asian="zh" style:country-asian="HK"/>
    </style:style>
    <style:style style:name="P1480" style:parent-style-name="內文" style:family="paragraph">
      <style:text-properties style:language-asian="zh" style:country-asian="HK"/>
    </style:style>
    <style:style style:name="P148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景美女中105學年度第1學期第2次擴大行政會報會議議程</text:p>
      <text:p text:style-name="P3">時間：105年10月5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10</text:span><text:span text:style-name="T14">月壽星慶生</text:span><text:span text:style-name="T15">：</text:span><text:span text:style-name="T16">請</text:span><text:span text:style-name="T17">參照</text:span><text:span text:style-name="T18">人事主任報告事項</text:span></text:p>
      <text:p text:style-name="P19">參、檢視上次會議紀錄：</text:p>
      <text:p text:style-name="P20">肆、各處室工作報告：</text:p>
      <text:p text:style-name="P21"><text:s text:c="2"/>(壹)、教務處：</text:p>
      <text:p text:style-name="P22">【教學組仲偉芃組長】</text:p>
      <text:p text:style-name="P23"><text:span text:style-name="T24">一、</text:span><text:span text:style-name="T25">本學期學校日已於</text:span><text:span text:style-name="T26">9/24</text:span><text:span text:style-name="T27">順利辦理完畢，感謝各處室的幫忙與協助。學校日家長意見亦已整理完成，將於今日會後以電子郵件寄至相關單位承辦人，屆時煩請同仁們協助回覆</text:span><text:span text:style-name="T28">。</text:span></text:p>
      <text:p text:style-name="P29"><text:span text:style-name="T30">二、</text:span><text:span text:style-name="T31">本校參加台北市國語文競賽表現優異，三智周容萱榮獲高中職組南區國語朗度第一名，三善王蕙萱榮獲高中職組南區國語演說第一名，兩位選手將代表台北市參加全國語文競賽。此外，二信李曜如榮獲高中職組南區國語朗讀佳作，二義李亮頤榮獲國語演說第五名，二善陳璁榮獲國語演說佳作，</text:span><text:span text:style-name="T32">三禮洪鈺媗榮獲南區高中職字音字形第二名，二禮翁巧芸</text:span><text:span text:style-name="T33">榮獲</text:span><text:span text:style-name="T34">南區高中職字音字形第六名</text:span><text:span text:style-name="T35">，</text:span><text:span text:style-name="T36">三勇李昕榮獲南區高中職寫字第六名</text:span><text:span text:style-name="T37">，</text:span><text:span text:style-name="T38">三勇丁盈媗榮獲南區高中職作文第六名</text:span><text:span text:style-name="T39">。感謝指導老師辛苦指導</text:span><text:span text:style-name="T40"><text:s/></text:span><text:span text:style-name="T41">。</text:span></text:p>
      <text:p text:style-name="P42"><text:span text:style-name="T43">三、</text:span><text:span text:style-name="T44">本校參加台北市國語文競賽本土語言組，表現優異，一良邱駱馨榮獲高中職組原住民朗讀阿美族語第一名，二讓劉立榮獲高中職原住民朗讀布農族語第一名，兩位選手將代表台北市參加全國語文競賽。此外，二溫林書安、二平王淳涵榮獲高中職南區閩南語演說第五名。感謝指導老師辛苦指導</text:span><text:span text:style-name="T45">。</text:span></text:p>
      <text:p text:style-name="P46"><text:span text:style-name="T47">四、</text:span><text:span text:style-name="T48">105</text:span><text:span text:style-name="T49">學年度英文單字比賽訂於</text:span><text:span text:style-name="T50">10</text:span><text:span text:style-name="T51">月</text:span><text:span text:style-name="T52">7</text:span><text:span text:style-name="T53">日班會時間舉行，優勝同學將代表學校參加北區英文單字比賽</text:span><text:span text:style-name="T54">。</text:span></text:p>
      <text:p text:style-name="P55"><text:span text:style-name="T56">【註冊組</text:span><text:span text:style-name="T57">蘇文彬</text:span><text:span text:style-name="T58">組長】</text:span></text:p>
      <text:p text:style-name="P59">一、語言認證：原住民語言認證已於9/30團報完畢，共14位報名。</text:p>
      <text:p text:style-name="P60"><text:span text:style-name="T61">二、</text:span><text:span text:style-name="T62">聽力測驗：近日轉發英語聽力測驗准考證予高三同學</text:span><text:span text:style-name="T63">。</text:span></text:p>
      <text:p text:style-name="P64"><text:span text:style-name="T65">三、</text:span><text:span text:style-name="T66">學測＆術科報名：</text:span><text:span text:style-name="T67">10底開始為高三同學團報</text:span><text:span text:style-name="T68">。</text:span></text:p>
      <text:p text:style-name="P69"><text:span text:style-name="T70">四、</text:span><text:span text:style-name="T71">免學費：9/22已傳送高一免學費查調名單，10/13取得查調結果</text:span></text:p>
      <text:p text:style-name="P72">【設備組曾美婷組長】</text:p>
      <text:p text:style-name="P73"><text:span text:style-name="T74">一、</text:span><text:span text:style-name="T75">9月23日已辦理校內數理學科能力競賽，將推派選手參加台北市</text:span><text:span text:style-name="T76">數理學科能力競賽</text:span><text:span text:style-name="T77">。</text:span></text:p>
      <text:p text:style-name="P78"><text:span text:style-name="T79">二、</text:span><text:span text:style-name="T80">校內</text:span><text:span text:style-name="T81">科展已完成第一階段報名</text:span><text:span text:style-name="T82">，請老師鼓勵同學積極進行研究</text:span><text:span text:style-name="T83">。</text:span></text:p>
      <text:p text:style-name="P84"><text:span text:style-name="T85">【</text:span><text:span text:style-name="T86">特教組</text:span><text:span text:style-name="T87">李芷沂</text:span><text:span text:style-name="T88">組長</text:span><text:span text:style-name="T89">】</text:span></text:p>
      <text:p text:style-name="P90"><text:span text:style-name="T91">一、</text:span><text:span text:style-name="T92">本學期初特殊教育推行委員會10月7日中午12點10分於科學館二樓會議室召開，敬請校長、處室主任、教師會長、家長會長、各科科主席及相關人員與會參加</text:span><text:span text:style-name="T93">。</text:span></text:p>
      <text:soft-page-break/>
      <text:p text:style-name="P94"><text:span text:style-name="T95">二、</text:span><text:span text:style-name="T96">特教學生學科補救和特殊需求課程已於9月初陸續開始上課，感謝英、數學科老師協助擔任授課教師。特殊需求課借用和平樓二樓綜合教室6作為上課教室</text:span><text:span text:style-name="T97">。</text:span></text:p>
      <text:p text:style-name="P98"><text:span text:style-name="T99">三、</text:span><text:span text:style-name="T100">今年特殊教育新生共10位，有2位不具特教資格但有身心障礙手冊，目前都有連絡導師和家長共同說明</text:span><text:span text:style-name="T101">。</text:span></text:p>
      <text:p text:style-name="P102"><text:span text:style-name="T103">四、</text:span><text:span text:style-name="T104">高二語文資優班國際交流確定至大陸安徽合肥一中進行校際交流和探訪歷史古蹟</text:span><text:span text:style-name="T105">。</text:span></text:p>
      <text:p text:style-name="P106"><text:span text:style-name="T107">【</text:span><text:span text:style-name="T108">實研組</text:span><text:span text:style-name="T109">李婉如</text:span><text:span text:style-name="T110">組長</text:span><text:span text:style-name="T111">】</text:span></text:p>
      <text:p text:style-name="P112"><text:span text:style-name="T113">一、</text:span><text:span text:style-name="T114">105學年度「高中預修大學第二外語課程專班」共有</text:span><text:span text:style-name="T115">18</text:span><text:span text:style-name="T116">位學生完成繳費報名選修德、日、法與西班牙文</text:span><text:span text:style-name="T117">。</text:span></text:p>
      <text:p text:style-name="P118"><text:span text:style-name="T119">二、</text:span><text:span text:style-name="T120">本學年度</text:span><text:span text:style-name="T121">教師社群</text:span><text:span text:style-name="T122">，目前已有</text:span><text:span text:style-name="T123">16</text:span><text:span text:style-name="T124">個社群申請</text:span><text:span text:style-name="T125"><text:s/>(包含10個由多元選修課程開課教師組成的社群)</text:span><text:span text:style-name="T126">，鼓勵有興趣教師</text:span><text:span text:style-name="T127">可持續</text:span><text:span text:style-name="T128">自組社群、精進專業</text:span><text:span text:style-name="T129">。</text:span></text:p>
      <text:p text:style-name="P130"><text:span text:style-name="T131">三、</text:span><text:span text:style-name="T132">實研組副組長施依伶教師(國文科)預計將於10月18日邀請行動研究得獎教師舉辦「行動研究分享會」，請教師們踴躍參與</text:span><text:span text:style-name="T133">。</text:span></text:p>
      <text:p text:style-name="P134">四、實研組今年承辦外交小尖兵業務，主要和英文科莊曄年老師、張瓅今老師和陳如慧老師合作，分別於9月22日與9月26日完成第一階段與第二階段之學校代表隊選拔，並已於9月30日完成報名，將於11月初帶領學生參與北區初賽。</text:p>
      <text:p text:style-name="P135"><text:span text:style-name="T136">五、</text:span><text:span text:style-name="T137">本校獲得台北市政府教育局專款補助本校實習教師之研習活動，共計壹萬元整</text:span><text:span text:style-name="T138">。</text:span></text:p>
      <text:p text:style-name="P139"><text:span text:style-name="T140">六、</text:span><text:span text:style-name="T141">2016/10/12全校教師研習，已邀請DFC執行長許芯瑋蒞校進行「</text:span><text:span text:style-name="T142">你的力量超乎想像</text:span><text:span text:style-name="T143">」講座</text:span><text:span text:style-name="T144">。</text:span></text:p>
      <text:p text:style-name="P145"><text:span text:style-name="T146">七、</text:span><text:span text:style-name="T147">2016/10/29實研組組長將隨同多元選修開課教師曾美婷組長和呂翠屏老師至松山高中參與</text:span><text:span text:style-name="T148">臺北市高中課程與教學發展工作圈「校本課程分享會」，包含課程動態發表與靜</text:span><text:span text:style-name="T149">態海報展</text:span><text:span text:style-name="T150">。</text:span></text:p>
      <text:p text:style-name="P151">八、領先計畫：本學期高一共開設27門多元選修課；高二共11門多元選修課。</text:p>
      <text:p text:style-name="P152"><text:span text:style-name="T153">九、</text:span><text:span text:style-name="T154">優質化：已於9月10日完成優質化經費分配，協請子計劃負責同仁於11月底前將經費執行完畢</text:span><text:span text:style-name="T155">。</text:span></text:p>
      <text:p text:style-name="P156">【教務處李冠達主任】</text:p>
      <text:p text:style-name="P157">(貳)、學務處：。</text:p>
      <text:p text:style-name="P158"><text:span text:style-name="T159">【學生活動組</text:span><text:span text:style-name="T160">林文傑</text:span><text:span text:style-name="T161">組長】</text:span></text:p>
      <text:p text:style-name="P162">一、臺北市立景美女中105學年度優良學生投票須知：</text:p>
      <text:p text:style-name="P163"><text:span text:style-name="T164">(一)</text:span><text:span text:style-name="T165">投票方式及時間：採網路投票10/</text:span><text:span text:style-name="T166">7</text:span><text:span text:style-name="T167">（五）早上9:00至10</text:span><text:span text:style-name="T168">/</text:span><text:span text:style-name="T169">7(五)</text:span><text:span text:style-name="T170">23:59</text:span><text:span text:style-name="T171">止</text:span><text:span text:style-name="T172">。</text:span></text:p>
      <text:p text:style-name="P173"><text:span text:style-name="T174">(二)</text:span><text:span text:style-name="T175">投票網站設在學校首頁，位在頁面右側的</text:span><text:span text:style-name="T176">學生&amp;家長專區</text:span><text:span text:style-name="T177">，105學年度優良學</text:span><text:span text:style-name="T178">生投票系統，熱門公告處也會公告連結</text:span><text:span text:style-name="T179">。</text:span></text:p>
      <text:p text:style-name="P180">(三)請登入學校信箱帳號進行投票，例：12345678@cmgsh.tp.edu.tw（忘記密碼請洽資訊組）。</text:p>
      <text:p text:style-name="P181"><text:span text:style-name="T182">(四)</text:span><text:span text:style-name="T183">一人一票，票選結果將於投票結束後進行統計，結果會公告於學校</text:span><text:soft-page-break/><text:span text:style-name="T184">網站</text:span><text:span text:style-name="T185">。</text:span></text:p>
      <text:p text:style-name="P186"><text:span text:style-name="T187">二、</text:span><text:span text:style-name="T188">日本岸和田高校師生於10月1</text:span><text:span text:style-name="T189">7</text:span><text:span text:style-name="T190">日(一)來訪，將於10/6(四)中午12:00品樓3樓，招開工作協調會，感謝各位老師的協助</text:span><text:span text:style-name="T191">。</text:span></text:p>
      <text:p text:style-name="P192"><text:span text:style-name="T193">三、</text:span><text:span text:style-name="T194">臺北市音樂比賽的賽程公布，本校合唱團於10月</text:span><text:span text:style-name="T195">18</text:span><text:span text:style-name="T196">日、</text:span><text:span text:style-name="T197">絲竹樂於1</text:span><text:span text:style-name="T198">0</text:span><text:span text:style-name="T199">月</text:span><text:span text:style-name="T200">17</text:span><text:span text:style-name="T201">日出賽，請大家一起為他們加油</text:span><text:span text:style-name="T202">。</text:span></text:p>
      <text:p text:style-name="P203">四、105學年度校內美展入選作品共13件，將代表學校參加臺北市美術比賽，感謝正吉老師、貝琳老師的協助評選。</text:p>
      <text:p text:style-name="P204"><text:span text:style-name="T205">【生輔組</text:span><text:span text:style-name="T206">吳湘怡</text:span><text:span text:style-name="T207">組長】</text:span></text:p>
      <text:p text:style-name="P208"><text:span text:style-name="T209">一、</text:span><text:span text:style-name="T210">9/10(週六)及9/21(週三)均已完成全校防災演練計2場次，演練狀況良好</text:span><text:span text:style-name="T211">。</text:span></text:p>
      <text:p text:style-name="P212"><text:span text:style-name="T213">二、</text:span><text:span text:style-name="T214">「景女之家」期初會議已於9/14(週三)上午7時30分召開完畢，並實施宿舍規定檢測，由主任教官主持，生輔組說明相關規定</text:span><text:span text:style-name="T215">。</text:span></text:p>
      <text:p text:style-name="P216"><text:span text:style-name="T217">三、</text:span><text:span text:style-name="T218">本學期「護苗會議」已於9/23(週五)下午3時併學務會議召開完畢</text:span><text:span text:style-name="T219">。</text:span></text:p>
      <text:p text:style-name="P220">四、9/30(週五)由學務主任陪同校長赴拉亞漢堡(木新店)致贈感謝狀乙幀。</text:p>
      <text:p text:style-name="P221">五、本學期清寒學生午餐費補助共計51位(含申請低收入戶30位，家庭突發因素補助21位)<text:s/>。</text:p>
      <text:p text:style-name="P222">六、本學期「反黑、反霸凌、反毒、防災、交通教育」五合一教育文宣比賽已於9/22(週四)截止收件，俟完成評審後，擇期頒發績優作品並予獎勵。</text:p>
      <text:p text:style-name="P223">七、辦理校園生活問卷調查，回收後預於10/31(週一)前完成統計並呈報教育局。</text:p>
      <text:p text:style-name="P224"><text:span text:style-name="T225">八、</text:span><text:span text:style-name="T226">景女之家10月份辦理退宿4位、候補進住6位(含高三4位、高二1位、高一1位)</text:span><text:span text:style-name="T227">。</text:span></text:p>
      <text:p text:style-name="P228"><text:span text:style-name="T229">【衛生組</text:span><text:span text:style-name="T230">宮美華</text:span><text:span text:style-name="T231">組長】</text:span></text:p>
      <text:p text:style-name="P232"><text:span text:style-name="T233">一、</text:span><text:span text:style-name="T234">本學期宮保王餐盒自主送驗已於9月5日送石牌檢驗所，檢查結果符合標準</text:span><text:span text:style-name="T235">。</text:span></text:p>
      <text:p text:style-name="P236"><text:span text:style-name="T237">二、</text:span><text:span text:style-name="T238">本學期桶餐公司訪視預計下星期辦理</text:span><text:span text:style-name="T239">。</text:span></text:p>
      <text:p text:style-name="P240">三、10月份訂餐人數為518人。</text:p>
      <text:p text:style-name="P241">四、X光檢查及心臟病篩檢因颱風延至10月7日(星期五)下午及12月19日(星期一)下午。</text:p>
      <text:p text:style-name="P242"><text:span text:style-name="T243">五、</text:span><text:span text:style-name="T244">10月21日下午2:00至5:00於敦品樓2樓辦理「</text:span><text:span text:style-name="T245">病媒防治體驗營</text:span><text:span text:style-name="T246">：滅蟑教戰活動」。</text:span><text:span text:style-name="T247">授課教師 ：徐爾烈名譽教授(國立台灣大學生物資源暨農學院昆蟲學系) 蔡任圃老師(國立中山女中生物科)，</text:span><text:span text:style-name="T248">研習班級為3仁3信，歡迎有興趣</text:span><text:span text:style-name="T249">同仁一同參加</text:span><text:span text:style-name="T250">。</text:span></text:p>
      <text:p text:style-name="P251"><text:span text:style-name="T252">六、</text:span><text:span text:style-name="T253">10月28日邀請荒野保護協會講師蒞校，於大禮堂辦理本學期環境教育研習專題演講，題目：重新看見海洋，</text:span><text:span text:style-name="T254">歡迎有興趣</text:span><text:span text:style-name="T255">同仁一同參加</text:span><text:span text:style-name="T256">。</text:span></text:p>
      <text:p text:style-name="P257"><text:span text:style-name="T258">【體育組</text:span><text:span text:style-name="T259">蔡佩倚</text:span><text:span text:style-name="T260">組長】</text:span><text:bookmark-start text:name="OLE_LINK1"/></text:p>
      <text:p text:style-name="P261"><text:span text:style-name="T262">一、</text:span><text:span text:style-name="T263">本學期水上運動會10/24(一) 12:10將於游泳池進行比賽</text:span><text:span text:style-name="T264">。</text:span></text:p>
      <text:p text:style-name="P265"><text:span text:style-name="T266">二、</text:span><text:span text:style-name="T267">本</text:span><text:span text:style-name="T268">學期高一、高二課間操活動</text:span><text:span text:style-name="T269">將於期中考後，10/17(一)開始舉行</text:span><text:span text:style-name="T270">。</text:span></text:p>
      <text:p text:style-name="P271"><text:span text:style-name="T272">三、</text:span><text:span text:style-name="T273">拔河隊參加2016世界杯室外拔河錦標賽榮獲六金佳績，感謝郭昇老師辛苦指導，並感謝各位同仁及家長會熱情為選手加油打氣</text:span><text:span text:style-name="T274">。</text:span></text:p>
      <text:soft-page-break/>
      <text:p text:style-name="P275">四、排球隊將於105年10月15日至18日赴雲林北港鎮參加105年第六屆全國北港媽祖盃排球錦標賽；105年10月29日至11月1日赴台南學甲參加全國第37屆華宗杯排球錦標賽，預祝代表隊能再獲佳績。</text:p>
      <text:p text:style-name="P276">五、網球隊將於105年10月15日至16日參加105年臺北市中正盃網球錦標賽，預祝代表隊獲得佳績。</text:p>
      <text:p text:style-name="P277">【<text:bookmark-start text:name="OLE_LINK2"/><text:bookmark-start text:name="OLE_LINK3"/>學務處林宜德主任<text:bookmark-end text:name="OLE_LINK2"/><text:bookmark-end text:name="OLE_LINK3"/>】</text:p>
      <text:p text:style-name="P278"><text:span text:style-name="T279">一、</text:span><text:span text:style-name="T280">本校配合青少年發展處及教育部青少年發展署規劃，將於12月</text:span><text:span text:style-name="T281">4日辦理國際志工成果發表，預計偕同參與非洲服務行程學生及師長至青發處進行國際志工成果發表，感謝同仁協助</text:span><text:span text:style-name="T282">。</text:span></text:p>
      <text:p text:style-name="P283"><text:span text:style-name="T284">二、</text:span><text:span text:style-name="T285">有關104學年度均質化計畫，9月26日已檢送子計畫執行成效報告書核章本於大安高工、9月30日已檢送104學年度期末成果檢核報告書於教育部。105學年度均質化計畫複審後修訂版9月23日已依委員建議修改，獲得通過，預計即日起開始執行，本學年度計畫名稱「學校特色大聲公－合作推動多元特色課程與特色社團活動宣導計畫」，共七校策略聯盟合作，感謝同仁鼎力相助</text:span><text:span text:style-name="T286">。</text:span></text:p>
      <text:p text:style-name="P287"><text:span text:style-name="T288">三、</text:span><text:span text:style-name="T289">有關日本大阪岸和田高校來訪，已甄選8個班級接待，另有科學發表組，預計10月7日召開工作協調會議，預計10月14日辦理接待學生說明會，10月17日(一)正式進行雙校交流，感謝同仁及家長會鼎力相助</text:span><text:span text:style-name="T290">。</text:span></text:p>
      <text:p text:style-name="P291"><text:span text:style-name="T292">四、</text:span><text:span text:style-name="T293">有關高二下學期教育旅行，日期及天數已經全體導師會議通過，預計維持辦理3天於106年</text:span><text:span text:style-name="T294">3月29~31日，另高二導師建議教務處段考一能否提前</text:span><text:span text:style-name="T295">於3月23~24日舉辦，近期將擬定需要計畫書後開始上網公開招標</text:span><text:span text:style-name="T296">。</text:span></text:p>
      <text:p text:style-name="P297"><text:span text:style-name="T298">五、</text:span><text:span text:style-name="T299">10月29日(六)預計由學生班聯會舉辦秋季舞會，感謝家長會及家長們大力協助，讓孩子們得以順利完成此一跨校大型活動</text:span><text:span text:style-name="T300">。</text:span></text:p>
      <text:p text:style-name="P301"><text:span text:style-name="T302">六、</text:span><text:span text:style-name="T303">有關校園人為災害防治，已於4月提報「校園安全維護計畫」，並於8月25日校務會議報告、學校網頁宣導，請大家注重並協助校園安全維護。校園人為災害包含：(1)學生傷害、勒索、竊盜、群毆、霸凌、性騷擾、性侵害、家庭暴力等。(2)學生食物中毒、爆裂物傷害、溺水、燒燙傷、交通事故、家庭遽變及天然災害等。(3)學生校內外之各種抗爭活動、校內外各項陳請、申訴、衝突、記者會及訴訟等及嚴重影響校園安寧、師生及職工權益暨榮譽等事項。如有發現學生有上述情形，請家長、學生及師長們先瞭解完整事情經過，然後於第一時間「通報」，以期能做最迅速且妥當之處理</text:span><text:span text:style-name="T304">。</text:span></text:p>
      <text:p text:style-name="P305"><text:span text:style-name="T306">七、</text:span><text:span text:style-name="T307">有關社團教育：已於8月25日新生訓練、9月2日社長大會及</text:span><text:span text:style-name="T308">學校網頁宣導「高中社團、學問大大」課程，希望全體教師、學生及家長，對有社團有正確認知，使學生能養成多元學習、發輝多元創意。從訓練自主的時間、經費及人際關係管理能力，到領導統域能力培養，希望學生能有多方學習。唯目前場地分配仍須多方協調</text:span><text:span text:style-name="T309">。</text:span></text:p>
      <text:p text:style-name="P310"><text:span text:style-name="T311">八、</text:span><text:span text:style-name="T312">11月11</text:span><text:span text:style-name="T313">日日本宮崎16位來國際交流，預計行程9:30~10:00演藝廳測試設備、10:10~11:00二恭、二禮(陳文慧老師)長輩互相表演登台、11:10~11:30校園導覽11:30~12:00午餐後離校，下午14:00至</text:span><text:soft-page-break/><text:span text:style-name="T314">中正紀念堂觀賞表演</text:span><text:span text:style-name="T315">。</text:span></text:p>
      <text:p text:style-name="P316"><text:span text:style-name="T317">九、</text:span><text:span text:style-name="T318">11月24日預計法國學</text:span><text:span text:style-name="T319">校教師來簽署合作協定，早上7點抵達桃園國際機場，隔天即返回法國</text:span><text:span text:style-name="T320">。</text:span></text:p>
      <text:p text:style-name="P321"><text:span text:style-name="T322">十、</text:span><text:span text:style-name="T323">10月1日下午已辦理接待家庭研習活動，共45個家庭簽到參加</text:span><text:span text:style-name="T324">。</text:span></text:p>
      <text:p text:style-name="P325"><text:span text:style-name="T326">十一、</text:span><text:span text:style-name="T327">10月16日(日)配合日本岸和田來訪及增進學生對於日本文化認識，方妙鳳導師預計辦理電影欣賞校外教學活動，觀賞即將上市的</text:span><text:span text:style-name="T328">日片「我的名字」</text:span><text:span text:style-name="T329">。</text:span></text:p>
      <text:p text:style-name="P330"><text:span text:style-name="T331">十二、</text:span><text:span text:style-name="T332">11</text:span><text:span text:style-name="T333">月</text:span><text:span text:style-name="T334">5</text:span><text:span text:style-name="T335">日舞瘋社舉辦「</text:span><text:span text:style-name="T336">20</text:span><text:span text:style-name="T337">聨」活動，市長將出席該項活</text:span><text:span text:style-name="T338">動</text:span><text:span text:style-name="T339">。</text:span></text:p>
      <text:p text:style-name="P340">(參)、總務處：</text:p>
      <text:p text:style-name="P341">【事務組蕭淑月組長】<text:bookmark-end text:name="OLE_LINK1"/></text:p>
      <text:p text:style-name="P342">【出納組郭家柔組長】</text:p>
      <text:p text:style-name="P343"><text:span text:style-name="T344">一、</text:span><text:span text:style-name="T345">課輔費銀行入帳：共收3百53萬9仟4百7拾5元，尚有8人欠繳</text:span><text:span text:style-name="T346">。</text:span></text:p>
      <text:p text:style-name="P347"><text:span text:style-name="T348">二、</text:span><text:span text:style-name="T349">宿舍補位共6人，已全數繳款完成</text:span><text:span text:style-name="T350">。</text:span></text:p>
      <text:p text:style-name="P351"><text:span text:style-name="T352"><draw:frame draw:style-name="a1" draw:name="圖片 2" text:anchor-type="as-char" svg:x="0in" svg:y="0in" svg:width="6.28842in" svg:height="2.36559in" style:rel-width="scale" style:rel-height="scale"><draw:image xlink:href="media/image1.emf" xlink:type="simple" xlink:show="embed" xlink:actuate="onLoad"/><svg:title/><svg:desc/></draw:frame></text:span></text:p>
      <text:p text:style-name="P353">三、9月中旬各班已陸續來加值冷氣款(三儉加值3千元等等)</text:p>
      <text:p text:style-name="P354">四、本學期就學貸款只有1人辦理，四聯單辦理現金繳款的學生共有88人。</text:p>
      <text:p text:style-name="P355"><text:span text:style-name="T356">五、</text:span><text:span text:style-name="T357">班聯會費尚有1班未繳款</text:span><text:span text:style-name="T358">。</text:span></text:p>
      <text:p text:style-name="P359">【文書組蘇裕哲組長】</text:p>
      <text:p text:style-name="P360">一、九月份逾期案件共0件；提醒大家常逾期案件：</text:p>
      <text:p text:style-name="P361"><text:span text:style-name="T362">(一)</text:span><text:span text:style-name="T363">最速件公文：</text:span><text:span text:style-name="T364">最速件超過一天即逾期</text:span><text:span text:style-name="T365">。</text:span></text:p>
      <text:p text:style-name="P366"><text:span text:style-name="T367">(二)</text:span><text:span text:style-name="T368">限期案件</text:span><text:span text:style-name="T369">公文：</text:span><text:span text:style-name="T370">承辦人應隨時注意會辦單位有無在時間內會辦公文，最好會辦時先用電話聯絡</text:span><text:span text:style-name="T371">。</text:span></text:p>
      <text:p text:style-name="P372">籲請落實職務代理、公文隨到隨辦，避免公文逾期。</text:p>
      <text:p text:style-name="P373"><text:span text:style-name="T374">二、請大家</text:span><text:span text:style-name="T375">持續</text:span><text:span text:style-name="T376">配合「</text:span><text:span text:style-name="T377">臺北市政府擴大電子公文節能減紙作業計畫</text:span><text:span text:style-name="T378">」</text:span><text:span text:style-name="T379">減紙10%</text:span><text:span text:style-name="T380">以上</text:span><text:span text:style-name="T381">。</text:span></text:p>
      <text:p text:style-name="P382"><text:span text:style-name="T383">三、</text:span><text:span text:style-name="T384">文書處理宣導：</text:span><text:span text:style-name="T385">公文</text:span><text:span text:style-name="T386">擬</text:span><text:span text:style-name="T387">稿注</text:span><text:span text:style-name="T388">意</text:span><text:span text:style-name="T389">事</text:span><text:span text:style-name="T390">項</text:span><text:span text:style-name="T391">如下</text:span></text:p>
      <text:p text:style-name="P392"><text:span text:style-name="T393">(</text:span><text:span text:style-name="T394">一)、</text:span><text:span text:style-name="T395">擬</text:span><text:span text:style-name="T396">稿</text:span><text:span text:style-name="T397">須</text:span><text:span text:style-name="T398">條</text:span><text:span text:style-name="T399">理分</text:span><text:span text:style-name="T400">明</text:span><text:span text:style-name="T401">，</text:span><text:span text:style-name="T402">其</text:span><text:span text:style-name="T403">措詞</text:span><text:span text:style-name="T404">以</text:span><text:span text:style-name="T405">切</text:span><text:span text:style-name="T406">實</text:span><text:span text:style-name="T407">、誠</text:span><text:span text:style-name="T408">懇</text:span><text:span text:style-name="T409">、</text:span><text:span text:style-name="T410">簡</text:span><text:span text:style-name="T411">明扼</text:span><text:span text:style-name="T412">要</text:span><text:span text:style-name="T413">為</text:span><text:span text:style-name="T414">準</text:span><text:span text:style-name="T415">，</text:span><text:span text:style-name="T416"><text:s/></text:span><text:span text:style-name="T417">所</text:span><text:span text:style-name="T418">有模</text:span><text:span text:style-name="T419">稜</text:span><text:span text:style-name="T420">空</text:span><text:span text:style-name="T421">泛</text:span><text:span text:style-name="T422">之</text:span><text:span text:style-name="T423">詞</text:span><text:span text:style-name="T424">、陳</text:span><text:span text:style-name="T425">腐</text:span><text:span text:style-name="T426">套</text:span><text:span text:style-name="T427">語</text:span><text:span text:style-name="T428">、地</text:span><text:span text:style-name="T429">方</text:span><text:span text:style-name="T430">俗</text:span><text:span text:style-name="T431">語</text:span><text:span text:style-name="T432">、與</text:span><text:span text:style-name="T433">公</text:span><text:span text:style-name="T434">務無</text:span><text:span text:style-name="T435">關</text:span><text:span text:style-name="T436">者</text:span><text:span text:style-name="T437"><text:s/></text:span><text:span text:style-name="T438">等</text:span><text:span text:style-name="T439">，均</text:span><text:span text:style-name="T440">應</text:span><text:span text:style-name="T441">避</text:span><text:span text:style-name="T442">免</text:span><text:span text:style-name="T443">。</text:span></text:p>
      <text:p text:style-name="P444"><text:span text:style-name="T445">(二)、</text:span><text:span text:style-name="T446">引</text:span><text:span text:style-name="T447">敘</text:span><text:span text:style-name="T448">來</text:span><text:span text:style-name="T449">文</text:span><text:span text:style-name="T450">或法</text:span><text:span text:style-name="T451">令</text:span><text:span text:style-name="T452">條</text:span><text:span text:style-name="T453">文</text:span><text:span text:style-name="T454">，</text:span><text:span text:style-name="T455">以</text:span><text:span text:style-name="T456">扼</text:span><text:span text:style-name="T457">要</text:span><text:span text:style-name="T458">摘</text:span><text:span text:style-name="T459">敘足</text:span><text:span text:style-name="T460">供</text:span><text:span text:style-name="T461">參</text:span><text:span text:style-name="T462">證</text:span><text:span text:style-name="T463">為度，不</text:span><text:span text:style-name="T464">宜</text:span><text:span text:style-name="T465">僅</text:span><text:span text:style-name="T466"><text:s/></text:span><text:span text:style-name="T467">以「云</text:span><text:soft-page-break/><text:span text:style-name="T468">云</text:span><text:span text:style-name="T469">照</text:span><text:span text:style-name="T470">敘</text:span><text:span text:style-name="T471">」</text:span><text:span text:style-name="T472">，自圖</text:span><text:span text:style-name="T473">省</text:span><text:span text:style-name="T474">事</text:span><text:span text:style-name="T475">，</text:span><text:span text:style-name="T476">如</text:span><text:span text:style-name="T477">必</text:span><text:span text:style-name="T478">須</text:span><text:span text:style-name="T479">提供</text:span><text:span text:style-name="T480">全</text:span><text:span text:style-name="T481">文，應以</text:span><text:span text:style-name="T482">電</text:span><text:span text:style-name="T483">子</text:span><text:span text:style-name="T484">文</text:span><text:span text:style-name="T485">件、</text:span><text:span text:style-name="T486">抄</text:span><text:span text:style-name="T487">件</text:span><text:span text:style-name="T488">或</text:span><text:span text:style-name="T489">影印</text:span><text:span text:style-name="T490">附</text:span><text:span text:style-name="T491">送</text:span><text:span text:style-name="T492">。</text:span></text:p>
      <text:p text:style-name="P493"><text:span text:style-name="T494">(三)、</text:span><text:span text:style-name="T495">敘述事</text:span><text:span text:style-name="T496">實</text:span><text:span text:style-name="T497">或引</text:span><text:span text:style-name="T498">述</text:span><text:span text:style-name="T499">人名</text:span><text:span text:style-name="T500">、</text:span><text:span text:style-name="T501">地名、</text:span><text:span text:style-name="T502">物</text:span><text:span text:style-name="T503">名、日期、</text:span><text:span text:style-name="T504">數</text:span><text:span text:style-name="T505">字、法</text:span><text:span text:style-name="T506">規</text:span><text:span text:style-name="T507">條</text:span><text:span text:style-name="T508"><text:s/></text:span><text:span text:style-name="T509">文</text:span><text:span text:style-name="T510">及有</text:span><text:span text:style-name="T511">關</text:span><text:span text:style-name="T512">解</text:span><text:span text:style-name="T513">釋</text:span><text:span text:style-name="T514">等，</text:span><text:span text:style-name="T515">應</text:span><text:span text:style-name="T516">詳</text:span><text:span text:style-name="T517">加</text:span><text:span text:style-name="T518">核對</text:span><text:span text:style-name="T519">，</text:span><text:span text:style-name="T520">避</text:span><text:span text:style-name="T521">免</text:span><text:span text:style-name="T522">錯漏</text:span><text:span text:style-name="T523">。</text:span></text:p>
      <text:p text:style-name="P524"><text:span text:style-name="T525">(四)、</text:span><text:span text:style-name="T526">各</text:span><text:span text:style-name="T527">種</text:span><text:span text:style-name="T528">名</text:span><text:span text:style-name="T529">稱</text:span><text:span text:style-name="T530">如非</text:span><text:span text:style-name="T531">習</text:span><text:span text:style-name="T532">用</text:span><text:span text:style-name="T533">有</text:span><text:span text:style-name="T534">素</text:span><text:span text:style-name="T535">，</text:span><text:span text:style-name="T536">不</text:span><text:span text:style-name="T537">宜</text:span><text:span text:style-name="T538">省</text:span><text:span text:style-name="T539">文縮</text:span><text:span text:style-name="T540">寫</text:span><text:span text:style-name="T541">，</text:span><text:span text:style-name="T542">如</text:span><text:span text:style-name="T543">遇譯</text:span><text:span text:style-name="T544">文</text:span><text:span text:style-name="T545">且</text:span><text:span text:style-name="T546">關</text:span><text:span text:style-name="T547">係</text:span><text:span text:style-name="T548"><text:s/></text:span><text:span text:style-name="T549">重</text:span><text:span text:style-name="T550">要者</text:span><text:span text:style-name="T551">，</text:span><text:span text:style-name="T552">請</text:span><text:span text:style-name="T553">以</text:span><text:span text:style-name="T554">括弧</text:span><text:span text:style-name="T555">加</text:span><text:span text:style-name="T556">註</text:span><text:span text:style-name="T557">原</text:span><text:span text:style-name="T558">文，</text:span><text:span text:style-name="T559">以</text:span><text:span text:style-name="T560">資</text:span><text:span text:style-name="T561">對</text:span><text:span text:style-name="T562">照</text:span><text:span text:style-name="T563">。</text:span></text:p>
      <text:p text:style-name="P564"><text:span text:style-name="T565">(五)、</text:span><text:span text:style-name="T566">文</text:span><text:span text:style-name="T567">稿</text:span><text:span text:style-name="T568">表</text:span><text:span text:style-name="T569">示</text:span><text:span text:style-name="T570">意見，應</text:span><text:span text:style-name="T571">以</text:span><text:span text:style-name="T572">負責</text:span><text:span text:style-name="T573">態</text:span><text:span text:style-name="T574">度，或提</text:span><text:span text:style-name="T575">出</text:span><text:span text:style-name="T576">具</text:span><text:span text:style-name="T577">體</text:span><text:span text:style-name="T578">意見</text:span><text:span text:style-name="T579">供</text:span><text:span text:style-name="T580">受</text:span><text:span text:style-name="T581">文</text:span><text:span text:style-name="T582">者</text:span><text:span text:style-name="T583"><text:s/></text:span><text:span text:style-name="T584">抉</text:span><text:span text:style-name="T585">擇，不得</text:span><text:span text:style-name="T586">僅</text:span><text:span text:style-name="T587">作層</text:span><text:span text:style-name="T588">轉</text:span><text:span text:style-name="T589">手</text:span><text:span text:style-name="T590">續</text:span><text:span text:style-name="T591">，</text:span><text:span text:style-name="T592">或</text:span><text:span text:style-name="T593">用</text:span><text:span text:style-name="T594">「</text:span><text:span text:style-name="T595">可</text:span><text:span text:style-name="T596">否照</text:span><text:span text:style-name="T597">准</text:span><text:span text:style-name="T598">」、</text:span><text:span text:style-name="T599">「</text:span><text:span text:style-name="T600">究應如</text:span><text:span text:style-name="T601">何</text:span><text:span text:style-name="T602">辦理</text:span><text:span text:style-name="T603">」</text:span><text:span text:style-name="T604">等</text:span><text:span text:style-name="T605">空</text:span><text:span text:style-name="T606">言敷</text:span><text:span text:style-name="T607">衍</text:span><text:span text:style-name="T608">。</text:span></text:p>
      <text:p text:style-name="P609"><text:span text:style-name="T610">(六)、</text:span><text:span text:style-name="T611">擬</text:span><text:span text:style-name="T612">稿</text:span><text:span text:style-name="T613">以</text:span><text:span text:style-name="T614">一</text:span><text:span text:style-name="T615">文一</text:span><text:span text:style-name="T616">事</text:span><text:span text:style-name="T617">為</text:span><text:span text:style-name="T618">原</text:span><text:span text:style-name="T619">則</text:span><text:span text:style-name="T620">，</text:span><text:span text:style-name="T621">來</text:span><text:span text:style-name="T622">文</text:span><text:span text:style-name="T623">如</text:span><text:span text:style-name="T624">係一</text:span><text:span text:style-name="T625">文</text:span><text:span text:style-name="T626">數</text:span><text:span text:style-name="T627">事</text:span><text:span text:style-name="T628">者</text:span><text:span text:style-name="T629">，</text:span><text:span text:style-name="T630">得</text:span><text:span text:style-name="T631">分</text:span><text:span text:style-name="T632">為</text:span><text:span text:style-name="T633">數</text:span><text:span text:style-name="T634">文</text:span><text:span text:style-name="T635">答復</text:span><text:span text:style-name="T636">。</text:span></text:p>
      <text:p text:style-name="P637"><text:span text:style-name="T638">(七)、</text:span><text:span text:style-name="T639">引</text:span><text:span text:style-name="T640">敘</text:span><text:span text:style-name="T641">原</text:span><text:span text:style-name="T642">文</text:span><text:span text:style-name="T643">其直</text:span><text:span text:style-name="T644">接</text:span><text:span text:style-name="T645">語</text:span><text:span text:style-name="T646">氣</text:span><text:span text:style-name="T647">均應</text:span><text:span text:style-name="T648">改</text:span><text:span text:style-name="T649">為</text:span><text:span text:style-name="T650">間</text:span><text:span text:style-name="T651">接語</text:span><text:span text:style-name="T652">氣</text:span><text:span text:style-name="T653">，</text:span><text:span text:style-name="T654">如</text:span><text:span text:style-name="T655">「貴</text:span><text:span text:style-name="T656">」</text:span><text:span text:style-name="T657">「</text:span><text:span text:style-name="T658">鈞</text:span><text:span text:style-name="T659">」</text:span><text:span text:style-name="T660">等</text:span><text:span text:style-name="T661">應改</text:span><text:span text:style-name="T662">為</text:span><text:span text:style-name="T663">「</text:span><text:span text:style-name="T664">○</text:span><text:span text:style-name="T665">○」</text:span><text:span text:style-name="T666">「</text:span><text:span text:style-name="T667">本</text:span><text:span text:style-name="T668">」</text:span><text:span text:style-name="T669">「該</text:span><text:span text:style-name="T670">」</text:span><text:span text:style-name="T671">等</text:span><text:span text:style-name="T672">。</text:span></text:p>
      <text:p text:style-name="P673">【總務處江信良主任】</text:p>
      <text:p text:style-name="P674"><text:span text:style-name="T675">一、</text:span><text:span text:style-name="T676">有關梅姬颱風造成校內主要災損如下：</text:span></text:p>
      <text:p text:style-name="P677"><text:span text:style-name="T678">(一)大門傾倒：已大致完成修復，目前仍有欄杆與紅外線功能需回復</text:span><text:span text:style-name="T679">。</text:span></text:p>
      <text:p text:style-name="P680">(二)樹木傾倒：主要位於北側圍牆邊兩棵雀榕傾倒，並壓傷民車，民車受損部分已由校園公共意外險承保廠商新光產物保險公司接手後續理賠事宜；其他樹木與零星受損部分，包括樹木傾倒、落葉清運、籃球架毀損及壓傷圍網等陸續回復。</text:p>
      <text:p text:style-name="P681">二、新建大樓進度說明：</text:p>
      <text:p text:style-name="P682"><text:span text:style-name="T683">(一)已於9月5日通過都市計畫審議的幹事會議，程序上建築師事務所在一個月內修正計畫內容後，報請大會通過即可完成都市計畫審查</text:span><text:span text:style-name="T684">。</text:span></text:p>
      <text:p text:style-name="P685">(二)8月底本案的樹保與移植計畫，已通過文化局樹保委員會大會，預計於明年進行受保護樹木移植作業，但建築師事務所向代辦的新工處提出需求後，另向教育局申請統籌款辦理。(因本案106年未編列施工費)。</text:p>
      <text:p text:style-name="P686"><text:span text:style-name="T687">(三)預計於10月底前，於本校召開工程經費預算書討論會議，因本案經修正計畫後，相關委託技術服務費與工程費用調增，屆時將邀集建築師事務所、新工處、停管處、教育局工程科與本校人員，進行討論，確定後報局同意，以利編列於107年預算</text:span><text:span text:style-name="T688">。</text:span></text:p>
      <text:p text:style-name="P689"><text:span text:style-name="T690">三、</text:span><text:span text:style-name="T691">有關學校室內空間借用相關原則，提請同仁討論</text:span><text:span text:style-name="T692">：</text:span></text:p>
      <text:p text:style-name="P693">(一)專科教室與綜合教室：由教務處協助老師上網登記，社團或非課務使用，由使用的行政處組上網登記，鑰匙皆由教務處直接提供，總務處為輔。(有學生可能晚上要用，白天沒去拿鑰匙)。</text:p>
      <text:p text:style-name="P694">(二)會議室：包括禮堂、敦品樓敦一到敦三會議室，科學館二樓會議室，老師有需求，統一對口總務處，由總務處同仁協助登記，總務處提供鑰匙。</text:p>
      <text:p text:style-name="P695">(三)有專師使用的教室：例如音樂、家政、美術教室，應由需求教師直接洽該教室專師；若學生個別需求，由專師自行決定。亦即由專師自行管理：另韻律教室由體育組管理。</text:p>
      <text:soft-page-break/>
      <text:p text:style-name="P696"><text:span text:style-name="T697">(肆)、輔導室：</text:span><text:span text:style-name="T698"><text:s/></text:span></text:p>
      <text:p text:style-name="P699"><text:span text:style-name="T700">【資料組</text:span><text:span text:style-name="T701">陳彥君</text:span><text:span text:style-name="T702">組長】</text:span></text:p>
      <text:p text:style-name="P703"><text:span text:style-name="T704">一</text:span><text:span text:style-name="T705">、</text:span><text:span text:style-name="T706">校系介紹座談會：10/5(三)香港教育大學、10/18(二)多倫多大學、10/20(四)日本早稻田大學、10/21(五)香港理工大學、10/27(四)日本法政大學、11/2(三)國立臺北藝術大學</text:span><text:span text:style-name="T707">。</text:span></text:p>
      <text:p text:style-name="P708"><text:span text:style-name="T709">二、</text:span><text:span text:style-name="T710">高一多元性向測驗，已於第五週開始進行施測，預計進行兩週。將於施測完畢後進行整理、補測及讀卡，並於第一次段考後進行解測</text:span><text:span text:style-name="T711">。</text:span></text:p>
      <text:p text:style-name="P712">三、臺北市立生命萬花筒攝影比賽於9/30已截止收件，今年的攝影主題為「流浪動物的生命之歌」，本校有兩組作品參賽，祝福同學獲獎。</text:p>
      <text:p text:style-name="P713"><text:span text:style-name="T714">【輔導室</text:span><text:span text:style-name="T715">張慈容</text:span><text:span text:style-name="T716">主任】</text:span></text:p>
      <text:p text:style-name="P717"><text:span text:style-name="T718">一、</text:span><text:span text:style-name="T719">轉</text:span><text:span text:style-name="T720">學生</text:span><text:span text:style-name="T721">座談</text:span><text:span text:style-name="T722">會已於</text:span><text:span text:style-name="T723">9</text:span><text:span text:style-name="T724">/23</text:span><text:span text:style-name="T725">辦</text:span><text:span text:style-name="T726">理完畢，轉學生反映的困難與需求已轉知相關處室，非常感謝各位在轉學生的相關適</text:span><text:span text:style-name="T727">應</text:span><text:span text:style-name="T728">上所</text:span><text:span text:style-name="T729">提</text:span><text:span text:style-name="T730">供的協助</text:span><text:span text:style-name="T731">。</text:span></text:p>
      <text:p text:style-name="P732"><text:span text:style-name="T733">二、</text:span><text:span text:style-name="T734">目前</text:span><text:span text:style-name="T735">已</text:span><text:span text:style-name="T736">開了高三</text:span><text:span text:style-name="T737">3名</text:span><text:span text:style-name="T738">同學、高二</text:span><text:span text:style-name="T739">1名</text:span><text:span text:style-name="T740">同學個案會議，感謝</text:span><text:span text:style-name="T741">校</text:span><text:span text:style-name="T742">長、各處室及各老師寬容與協助，</text:span><text:span text:style-name="T743">一</text:span><text:span text:style-name="T744">起協助學生平</text:span><text:span text:style-name="T745">安</text:span><text:span text:style-name="T746">渡過高中時期。</text:span><text:span text:style-name="T747">學</text:span><text:span text:style-name="T748">生問題日漸增多，後續可能還有需要各位師長配合</text:span><text:span text:style-name="T749">的</text:span><text:span text:style-name="T750">地方，還請多多協助</text:span><text:span text:style-name="T751">。</text:span></text:p>
      <text:p text:style-name="P752"><text:span text:style-name="T753">三、</text:span><text:span text:style-name="T754">認</text:span><text:span text:style-name="T755">輔調查表將於第一次段考後發予各班導師，預計一個禮拜回收，並媒合適合的</text:span><text:span text:style-name="T756">認</text:span><text:span text:style-name="T757">輔老師，以提供學生全</text:span><text:span text:style-name="T758">方</text:span><text:span text:style-name="T759">位的關懷與支持</text:span><text:span text:style-name="T760">。</text:span></text:p>
      <text:p text:style-name="P761"><text:span text:style-name="T762">(伍)、圖書館：</text:span><text:span text:style-name="T763"><text:s/></text:span></text:p>
      <text:p text:style-name="P764"><text:span text:style-name="T765">【資訊組</text:span><text:span text:style-name="T766">謝亞錚</text:span><text:span text:style-name="T767">組長</text:span><text:span text:style-name="T768">】</text:span></text:p>
      <text:p text:style-name="P769"><text:span text:style-name="T770">一、</text:span><text:span text:style-name="T771">本校填報「教育局所屬機構學校報局表單管理系統」於1</text:span><text:span text:style-name="T772">04</text:span><text:span text:style-name="T773">學年度(1</text:span><text:span text:style-name="T774">04/8/1~105/7/31</text:span><text:span text:style-name="T775">) 填報率達93.84%通過80%填報水準。特別感謝總務處文書組蘇組長，於每次接獲表單第一時間即通知各單位填報，以及各單位的確實填報</text:span><text:span text:style-name="T776">。</text:span></text:p>
      <text:p text:style-name="P777">【圖書館吳粦輝主任】</text:p>
      <text:p text:style-name="P778"><text:s/><text:s/>(陸)、教官室：<text:s/></text:p>
      <text:p text:style-name="P779">【教官室劉光華主任】</text:p>
      <text:p text:style-name="P780"><text:span text:style-name="T781">一、</text:span><text:span text:style-name="T782">紫錐花社原訂9月28日，至景興國小實施藥物濫用防制宣導，因梅姬颱風停班停課，故延至12月14日實施</text:span><text:span text:style-name="T783">。</text:span></text:p>
      <text:p text:style-name="P784"><text:span text:style-name="T785">二、</text:span><text:span text:style-name="T786">梅姬颱風期間，留宿未返家之同學協助清理校園乙事，為表揚此舉，已由宿舍業管教官簽擬記嘉獎乙次，以玆鼓勵</text:span><text:span text:style-name="T787">。</text:span><text:span text:style-name="T788"><text:s/></text:span><text:span text:style-name="T789">。</text:span></text:p>
      <text:p text:style-name="P790"><text:span text:style-name="T791">三、</text:span><text:span text:style-name="T792">為服務板橋地區同學，目前包租式專車(新莊線)，路線調整多增加新埔站(4員)，未來若人數增加，將朝加開板橋線方式執行</text:span><text:span text:style-name="T793">。</text:span></text:p>
      <text:p text:style-name="P794"><text:span text:style-name="T795">四、</text:span><text:span text:style-name="T796">一年級各隊自治社人員目前由二年級學姊帶領實習中，預計10月21日正式交由一年級執勤</text:span><text:span text:style-name="T797">。</text:span></text:p>
      <text:p text:style-name="P798"><text:span text:style-name="T799">五、</text:span><text:span text:style-name="T800">預計10月6日09：20時召開105學年度期初軍訓工作會議，屆時請各位主任與會</text:span><text:span text:style-name="T801">。</text:span></text:p>
      <text:p text:style-name="P802">(柒)、人事室：</text:p>
      <text:p text:style-name="P803">【人事室潘麗君主任】</text:p>
      <text:p text:style-name="P804"><text:span text:style-name="T805">一、</text:span><text:span text:style-name="T806">本次係為10月壽星慶生，敬祝壽星們</text:span><text:span text:style-name="T807">生日快樂</text:span><text:span text:style-name="T808">，請壽星於收到生日禮金後，於收據上簽名並送回人事室辦理核銷。本次壽星共計15人，名單如下：</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十月</text:p>
            <text:soft-page-break/>
            <text:p text:style-name="P815">壽星</text:p>
          </table:table-cell>
          <table:table-cell table:style-name="TableCell816">
            <text:p text:style-name="P817">李○蒨教官、劉○旭先生、張○辰師、張○惠師、蔡○倩師、<text:soft-page-break/>林○慧師、簡○貞師、鄭○柔教官、張○容師、陳○宇小姐、王○發先生、王○萱師、謝○錚組長、謝○青師、李○蓁師</text:p>
          </table:table-cell>
        </table:table-row>
      </table:table>
      <text:p text:style-name="P818"><text:span text:style-name="T819">二、</text:span><text:span text:style-name="T820">總統府年金改革委員會為</text:span><text:span text:style-name="T821">使同仁瞭解目前政府推動年金改革措施</text:span><text:span text:style-name="T822">，於該會網站建置有年金改革之相關專區</text:span><text:span text:style-name="T823">(</text:span><text:span text:style-name="T824">https://pension.president.gov.tw</text:span><text:span text:style-name="T825">)</text:span><text:span text:style-name="T826">，請多加利用</text:span><text:span text:style-name="T827">。</text:span></text:p>
      <text:p text:style-name="P828"><text:s/>(捌)、會計室：</text:p>
      <text:p text:style-name="P829"><text:span text:style-name="T830">【會計室</text:span><text:span text:style-name="T831">陳敏芬</text:span><text:span text:style-name="T832">主任】</text:span></text:p>
      <text:p text:style-name="P833"><text:span text:style-name="T834">一、</text:span><text:span text:style-name="T835">本校</text:span><text:span text:style-name="T836">105年1月1日起至9月30日止</text:span><text:span text:style-name="T837">資本門執行情形如附表</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工作計畫</text:p>
          </table:table-cell>
          <table:table-cell table:style-name="TableCell852">
            <text:p text:style-name="P853">法定預算數</text:p>
          </table:table-cell>
          <table:table-cell table:style-name="TableCell854">
            <text:p text:style-name="P855">預算分配數</text:p>
          </table:table-cell>
          <table:table-cell table:style-name="TableCell856">
            <text:p text:style-name="P857">預算執行數</text:p>
          </table:table-cell>
          <table:table-cell table:style-name="TableCell858">
            <text:p text:style-name="P859">分配預算執行率</text:p>
          </table:table-cell>
          <table:table-cell table:style-name="TableCell860">
            <text:p text:style-name="P861">預算執行落後百分比</text:p>
          </table:table-cell>
          <table:table-cell table:style-name="TableCell862">
            <text:p text:style-name="P863">工程進度落後百分比</text:p>
          </table:table-cell>
          <table:table-cell table:style-name="TableCell864">
            <text:p text:style-name="P865">改善計畫(註1)</text:p>
          </table:table-cell>
          <table:table-cell table:style-name="TableCell866">
            <text:p text:style-name="P867">是否需提教育局協調處理(註2)</text:p>
          </table:table-cell>
        </table:table-row>
        <table:table-row table:style-name="TableRow868">
          <table:table-cell table:style-name="TableCell869">
            <text:p text:style-name="P870">建築及設備計畫</text:p>
          </table:table-cell>
          <table:table-cell table:style-name="TableCell871">
            <text:p text:style-name="P872"><text:span text:style-name="T873">20,411,030</text:span></text:p>
          </table:table-cell>
          <table:table-cell table:style-name="TableCell874">
            <text:p text:style-name="P875"><text:span text:style-name="T876">6,349,900</text:span></text:p>
          </table:table-cell>
          <table:table-cell table:style-name="TableCell877">
            <text:p text:style-name="P878"><text:span text:style-name="T879">3,873,351</text:span></text:p>
          </table:table-cell>
          <table:table-cell table:style-name="TableCell880">
            <text:p text:style-name="P881"><text:span text:style-name="T882">61%</text:span></text:p>
          </table:table-cell>
          <table:table-cell table:style-name="TableCell883">
            <text:p text:style-name="P884"><text:span text:style-name="T885">39%</text:span></text:p>
          </table:table-cell>
          <table:table-cell table:style-name="TableCell886">
            <text:p text:style-name="P887"/>
          </table:table-cell>
          <table:table-cell table:style-name="TableCell888">
            <text:p text:style-name="P889"/>
          </table:table-cell>
          <table:table-cell table:style-name="TableCell890">
            <text:p text:style-name="P891">　</text:p>
          </table:table-cell>
        </table:table-row>
        <table:table-row table:style-name="TableRow892">
          <table:table-cell table:style-name="TableCell893">
            <text:p text:style-name="P894">營建及修建工程</text:p>
          </table:table-cell>
          <table:table-cell table:style-name="TableCell895">
            <text:p text:style-name="P896"><text:span text:style-name="T897">14,053,730</text:span></text:p>
          </table:table-cell>
          <table:table-cell table:style-name="TableCell898">
            <text:p text:style-name="P899"><text:span text:style-name="T900">174,000</text:span></text:p>
          </table:table-cell>
          <table:table-cell table:style-name="TableCell901">
            <text:p text:style-name="P902"><text:span text:style-name="T903">140,649</text:span></text:p>
          </table:table-cell>
          <table:table-cell table:style-name="TableCell904">
            <text:p text:style-name="P905"><text:span text:style-name="T906">81%</text:span></text:p>
          </table:table-cell>
          <table:table-cell table:style-name="TableCell907">
            <text:p text:style-name="P908"><text:span text:style-name="T909">19%</text:span></text:p>
          </table:table-cell>
          <table:table-cell table:style-name="TableCell910">
            <text:p text:style-name="P911"/>
          </table:table-cell>
          <table:table-cell table:style-name="TableCell912">
            <text:p text:style-name="P913"/>
          </table:table-cell>
          <table:table-cell table:style-name="TableCell914">
            <text:p text:style-name="P915">　</text:p>
          </table:table-cell>
        </table:table-row>
        <table:table-row table:style-name="TableRow916">
          <table:table-cell table:style-name="TableCell917">
            <text:p text:style-name="P918">綜合大樓暨附設地下停車場新建工程</text:p>
          </table:table-cell>
          <table:table-cell table:style-name="TableCell919">
            <text:p text:style-name="P920"><text:span text:style-name="T921">7,036,592</text:span></text:p>
          </table:table-cell>
          <table:table-cell table:style-name="TableCell922">
            <text:p text:style-name="P923"><text:span text:style-name="T924">100,000</text:span></text:p>
          </table:table-cell>
          <table:table-cell table:style-name="TableCell925">
            <text:p text:style-name="P926"><text:span text:style-name="T927">51,084</text:span></text:p>
          </table:table-cell>
          <table:table-cell table:style-name="TableCell928">
            <text:p text:style-name="P929"><text:span text:style-name="T930">51%</text:span></text:p>
          </table:table-cell>
          <table:table-cell table:style-name="TableCell931">
            <text:p text:style-name="P932"><text:span text:style-name="T933">49%</text:span></text:p>
          </table:table-cell>
          <table:table-cell table:style-name="TableCell934">
            <text:p text:style-name="P935"/>
          </table:table-cell>
          <table:table-cell table:style-name="TableCell936">
            <text:p text:style-name="內文"><text:span text:style-name="T937">本校分配10萬元，其餘均由新工處代辦；本項工程併入新建、連續性工程計畫列管案件執行情形報告表處理</text:span></text:p>
          </table:table-cell>
          <table:table-cell table:style-name="TableCell938">
            <text:p text:style-name="P939">　</text:p>
          </table:table-cell>
        </table:table-row>
        <table:table-row table:style-name="TableRow940">
          <table:table-cell table:style-name="TableCell941">
            <text:p text:style-name="P942">新建大樓搬遷預備作業工程</text:p>
          </table:table-cell>
          <table:table-cell table:style-name="TableCell943">
            <text:p text:style-name="P944"><text:span text:style-name="T945">2,028,456</text:span></text:p>
          </table:table-cell>
          <table:table-cell table:style-name="TableCell946">
            <text:p text:style-name="P947"><text:span text:style-name="T948">36,000</text:span></text:p>
          </table:table-cell>
          <table:table-cell table:style-name="TableCell949">
            <text:p text:style-name="P950"><text:span text:style-name="T951">26,733</text:span></text:p>
          </table:table-cell>
          <table:table-cell table:style-name="TableCell952">
            <text:p text:style-name="P953"><text:span text:style-name="T954">74%</text:span></text:p>
          </table:table-cell>
          <table:table-cell table:style-name="TableCell955">
            <text:p text:style-name="P956"><text:span text:style-name="T957">26%</text:span></text:p>
          </table:table-cell>
          <table:table-cell table:style-name="TableCell958">
            <text:p text:style-name="P959"/>
          </table:table-cell>
          <table:table-cell table:style-name="TableCell960">
            <text:p text:style-name="內文"><text:span text:style-name="T961">工管費受工程結算數限制</text:span></text:p>
          </table:table-cell>
          <table:table-cell table:style-name="TableCell962">
            <text:p text:style-name="P963">　</text:p>
          </table:table-cell>
        </table:table-row>
        <table:table-row table:style-name="TableRow964">
          <table:table-cell table:style-name="TableCell965">
            <text:p text:style-name="P966">綜合球場地坪整修工程</text:p>
          </table:table-cell>
          <table:table-cell table:style-name="TableCell967">
            <text:p text:style-name="P968"><text:span text:style-name="T969">4,988,682</text:span></text:p>
          </table:table-cell>
          <table:table-cell table:style-name="TableCell970">
            <text:p text:style-name="P971"><text:span text:style-name="T972">38,000</text:span></text:p>
          </table:table-cell>
          <table:table-cell table:style-name="TableCell973">
            <text:p text:style-name="P974"><text:span text:style-name="T975">62,832</text:span></text:p>
          </table:table-cell>
          <table:table-cell table:style-name="TableCell976">
            <text:p text:style-name="P977"><text:span text:style-name="T978">165%</text:span></text:p>
          </table:table-cell>
          <table:table-cell table:style-name="TableCell979">
            <text:p text:style-name="P980"><text:span text:style-name="T981">-65%</text:span></text:p>
          </table:table-cell>
          <table:table-cell table:style-name="TableCell982">
            <text:p text:style-name="P983"/>
          </table:table-cell>
          <table:table-cell table:style-name="TableCell984">
            <text:p text:style-name="內文"><text:span text:style-name="T985">工管費提前執行</text:span></text:p>
          </table:table-cell>
          <table:table-cell table:style-name="TableCell986">
            <text:p text:style-name="P987">　</text:p>
          </table:table-cell>
        </table:table-row>
        <table:table-row table:style-name="TableRow988">
          <table:table-cell table:style-name="TableCell989">
            <text:p text:style-name="P990">其他設備</text:p>
          </table:table-cell>
          <table:table-cell table:style-name="TableCell991">
            <text:p text:style-name="P992"><text:span text:style-name="T993">6,321,300</text:span></text:p>
          </table:table-cell>
          <table:table-cell table:style-name="TableCell994">
            <text:p text:style-name="P995"><text:span text:style-name="T996">6,139,900</text:span></text:p>
          </table:table-cell>
          <table:table-cell table:style-name="TableCell997">
            <text:p text:style-name="P998"><text:span text:style-name="T999">3,696,702</text:span></text:p>
          </table:table-cell>
          <table:table-cell table:style-name="TableCell1000">
            <text:p text:style-name="P1001"><text:span text:style-name="T1002">60%</text:span></text:p>
          </table:table-cell>
          <table:table-cell table:style-name="TableCell1003">
            <text:p text:style-name="P1004"><text:span text:style-name="T1005">40%</text:span></text:p>
          </table:table-cell>
          <table:table-cell table:style-name="TableCell1006">
            <text:p text:style-name="P1007"/>
          </table:table-cell>
          <table:table-cell table:style-name="TableCell1008">
            <text:p text:style-name="內文"><text:span text:style-name="T1009"><text:s/></text:span></text:p>
          </table:table-cell>
          <table:table-cell table:style-name="TableCell1010">
            <text:p text:style-name="P1011">　</text:p>
          </table:table-cell>
        </table:table-row>
        <table:table-row table:style-name="TableRow1012">
          <table:table-cell table:style-name="TableCell1013">
            <text:p text:style-name="P1014">購置機械設備</text:p>
          </table:table-cell>
          <table:table-cell table:style-name="TableCell1015">
            <text:p text:style-name="P1016"><text:span text:style-name="T1017">5,445,000</text:span></text:p>
          </table:table-cell>
          <table:table-cell table:style-name="TableCell1018">
            <text:p text:style-name="P1019"><text:span text:style-name="T1020">5,445,000</text:span></text:p>
          </table:table-cell>
          <table:table-cell table:style-name="TableCell1021">
            <text:p text:style-name="P1022"><text:span text:style-name="T1023">3,039,746</text:span></text:p>
          </table:table-cell>
          <table:table-cell table:style-name="TableCell1024">
            <text:p text:style-name="P1025"><text:span text:style-name="T1026">56%</text:span></text:p>
          </table:table-cell>
          <table:table-cell table:style-name="TableCell1027">
            <text:p text:style-name="P1028"><text:span text:style-name="T1029">44%</text:span></text:p>
          </table:table-cell>
          <table:table-cell table:style-name="TableCell1030">
            <text:p text:style-name="P1031"/>
          </table:table-cell>
          <table:table-cell table:style-name="TableCell1032">
            <text:p text:style-name="內文"><text:span text:style-name="T1033">電腦相關經費規劃中</text:span></text:p>
          </table:table-cell>
          <table:table-cell table:style-name="TableCell1034">
            <text:p text:style-name="P1035">　</text:p>
          </table:table-cell>
        </table:table-row>
        <table:table-row table:style-name="TableRow1036">
          <table:table-cell table:style-name="TableCell1037">
            <text:p text:style-name="P1038">購置什項設備</text:p>
          </table:table-cell>
          <table:table-cell table:style-name="TableCell1039">
            <text:p text:style-name="P1040"><text:span text:style-name="T1041">876,300</text:span></text:p>
          </table:table-cell>
          <table:table-cell table:style-name="TableCell1042">
            <text:p text:style-name="P1043"><text:span text:style-name="T1044">694,900</text:span></text:p>
          </table:table-cell>
          <table:table-cell table:style-name="TableCell1045">
            <text:p text:style-name="P1046"><text:span text:style-name="T1047">656,956</text:span></text:p>
          </table:table-cell>
          <table:table-cell table:style-name="TableCell1048">
            <text:p text:style-name="P1049"><text:span text:style-name="T1050">95%</text:span></text:p>
          </table:table-cell>
          <table:table-cell table:style-name="TableCell1051">
            <text:p text:style-name="P1052"><text:span text:style-name="T1053">5%</text:span></text:p>
          </table:table-cell>
          <table:table-cell table:style-name="TableCell1054">
            <text:p text:style-name="P1055"/>
          </table:table-cell>
          <table:table-cell table:style-name="TableCell1056">
            <text:p text:style-name="P1057"/>
          </table:table-cell>
          <table:table-cell table:style-name="TableCell1058">
            <text:p text:style-name="P1059">　</text:p>
          </table:table-cell>
        </table:table-row>
        <table:table-row table:style-name="TableRow1060">
          <table:table-cell table:style-name="TableCell1061">
            <text:p text:style-name="P1062">無形資產</text:p>
          </table:table-cell>
          <table:table-cell table:style-name="TableCell1063">
            <text:p text:style-name="P1064"><text:span text:style-name="T1065">36,000</text:span></text:p>
          </table:table-cell>
          <table:table-cell table:style-name="TableCell1066">
            <text:p text:style-name="P1067"><text:span text:style-name="T1068">36,000</text:span></text:p>
          </table:table-cell>
          <table:table-cell table:style-name="TableCell1069">
            <text:p text:style-name="P1070"><text:span text:style-name="T1071">36,000</text:span></text:p>
          </table:table-cell>
          <table:table-cell table:style-name="TableCell1072">
            <text:p text:style-name="P1073"><text:span text:style-name="T1074">100%</text:span></text:p>
          </table:table-cell>
          <table:table-cell table:style-name="TableCell1075">
            <text:p text:style-name="P1076"><text:span text:style-name="T1077">0</text:span></text:p>
          </table:table-cell>
          <table:table-cell table:style-name="TableCell1078">
            <text:p text:style-name="P1079"/>
          </table:table-cell>
          <table:table-cell table:style-name="TableCell1080">
            <text:p text:style-name="P1081"/>
          </table:table-cell>
          <table:table-cell table:style-name="TableCell1082">
            <text:p text:style-name="P1083">　</text:p>
          </table:table-cell>
        </table:table-row>
        <table:table-row table:style-name="TableRow1084">
          <table:table-cell table:style-name="TableCell1085">
            <text:p text:style-name="P1086">購置電腦軟體</text:p>
          </table:table-cell>
          <table:table-cell table:style-name="TableCell1087">
            <text:p text:style-name="P1088"><text:span text:style-name="T1089">36,000</text:span></text:p>
          </table:table-cell>
          <table:table-cell table:style-name="TableCell1090">
            <text:p text:style-name="P1091"><text:span text:style-name="T1092">36,000</text:span></text:p>
          </table:table-cell>
          <table:table-cell table:style-name="TableCell1093">
            <text:p text:style-name="P1094"><text:span text:style-name="T1095">36,000</text:span></text:p>
          </table:table-cell>
          <table:table-cell table:style-name="TableCell1096">
            <text:p text:style-name="P1097"><text:span text:style-name="T1098">100%</text:span></text:p>
          </table:table-cell>
          <table:table-cell table:style-name="TableCell1099">
            <text:p text:style-name="P1100"><text:span text:style-name="T1101">0</text:span></text:p>
          </table:table-cell>
          <table:table-cell table:style-name="TableCell1102">
            <text:p text:style-name="P1103"/>
          </table:table-cell>
          <table:table-cell table:style-name="TableCell1104">
            <text:p text:style-name="P1105"/>
          </table:table-cell>
          <table:table-cell table:style-name="TableCell1106">
            <text:p text:style-name="P1107">　</text:p>
          </table:table-cell>
        </table:table-row>
      </table:table>
      <text:p text:style-name="P1108">註(1)：工程進度落後10%或預算執行進度落後20%應提改善計畫彙提教育局工程科列入管控。</text:p>
      <text:p text:style-name="P1109"><text:span text:style-name="T1110">註(2)：倘有重大困難或跨機關間須協調事項需提教育局協調處理</text:span><text:span text:style-name="T1111">。</text:span></text:p>
      <text:p text:style-name="P1112"><text:bookmark-start text:name="OLE_LINK4"/><text:bookmark-start text:name="OLE_LINK5"/><text:span text:style-name="T1113">(</text:span><text:span text:style-name="T1114">玖</text:span><text:span text:style-name="T1115">)、</text:span><text:span text:style-name="T1116">秘書</text:span><text:span text:style-name="T1117">：</text:span></text:p>
      <text:p text:style-name="P1118"><text:bookmark-end text:name="OLE_LINK4"/><text:bookmark-end text:name="OLE_LINK5"/>【黃郁博秘書】</text:p>
      <text:soft-page-break/>
      <text:p text:style-name="P1119">伍、家長會會長：</text:p>
      <text:p text:style-name="P1120">陸、教師會理事主席：</text:p>
      <text:p text:style-name="P1121"><text:span text:style-name="T1122">柒</text:span><text:span text:style-name="T1123">、</text:span><text:span text:style-name="T1124">提案討論：</text:span></text:p>
      <text:p text:style-name="P1125"><text:span text:style-name="T1126">一、</text:span><text:span text:style-name="T1127">提案單位：</text:span><text:span text:style-name="T1128">學務處</text:span><text:span text:style-name="T1129">(</text:span><text:span text:style-name="T1130">生輔</text:span><text:span text:style-name="T1131">組)</text:span><text:span text:style-name="T1132"><text:s/></text:span></text:p>
      <text:p text:style-name="P1133"><text:span text:style-name="T1134">案由</text:span><text:span text:style-name="T1135">：</text:span><text:span text:style-name="T1136">本校「仁愛基金專戶愛心專款發給要點」自96年8月28日修訂迄今，其中就申請對象之事由認有補充說明之必要。原條文規範「甲類：家庭遭遇意外災難或變故發生經濟困難而急需救援者。乙類：突生重病因而住院或意外傷害較為嚴重者。」，為使確有申請需求但實際情況處於灰色地帶之個案，得以透過本要點獲得適切援助，故於本次擴大會報提案，建議增列「</text:span><text:span text:style-name="T1137">有上述二類以外之情形致認定有困難者，得依導師陳述之事實，由與會委員過半數投票通過予以核發。</text:span><text:span text:style-name="T1138">」乙點，請討論是否予以修訂通過</text:span><text:span text:style-name="T1139">。</text:span></text:p>
      <text:p text:style-name="P1140">決議：<text:s/></text:p>
      <text:p text:style-name="P1141"><text:span text:style-name="T1142"><text:s text:c="4"/></text:span><text:span text:style-name="T1143">二、</text:span><text:span text:style-name="T1144">提案單位：</text:span><text:span text:style-name="T1145">圖書館</text:span><text:span text:style-name="T1146">(</text:span><text:span text:style-name="T1147">資訊組</text:span><text:span text:style-name="T1148">)</text:span></text:p>
      <text:p text:style-name="P1149"><text:span text:style-name="T1150"><text:s text:c="8"/></text:span><text:span text:style-name="T1151">案由</text:span><text:span text:style-name="T1152">：</text:span><text:span text:style-name="T1153">為提升本校資訊設備管理效能，促進教師資訊融入教學，修訂本校資訊設備管理</text:span><text:span text:style-name="T1154">辦法</text:span><text:span text:style-name="T1155">(如附件</text:span><text:span text:style-name="T1156">二</text:span><text:span text:style-name="T1157">)</text:span><text:span text:style-name="T1158">。</text:span></text:p>
      <text:p text:style-name="P1159">決議：</text:p>
      <text:p text:style-name="P1160"><text:span text:style-name="T1161"><text:s text:c="4"/>三、</text:span><text:span text:style-name="T1162">提案單位：</text:span><text:span text:style-name="T1163">圖書館</text:span><text:span text:style-name="T1164">(</text:span><text:span text:style-name="T1165">資訊組</text:span><text:span text:style-name="T1166">)</text:span></text:p>
      <text:p text:style-name="P1167"><text:span text:style-name="T1168"><text:s text:c="8"/></text:span><text:span text:style-name="T1169">案由</text:span><text:span text:style-name="T1170">：</text:span><text:span text:style-name="T1171">因應本校數位學習與行動學習方案之實行，以及本校近年來添購之資訊教學相關設備，修訂本校105學年度資訊教育</text:span><text:span text:style-name="T1172">發展</text:span><text:span text:style-name="T1173">計畫(如附件</text:span><text:span text:style-name="T1174">三</text:span><text:span text:style-name="T1175">)，請討論</text:span><text:span text:style-name="T1176">。</text:span></text:p>
      <text:p text:style-name="P1177">決議：</text:p>
      <text:p text:style-name="P1178">捌、臨時動議：</text:p>
      <text:p text:style-name="P1179">玖、主席指示： <text:s/></text:p>
      <text:p text:style-name="P1180">拾、散會。</text:p>
      <text:p text:style-name="P1181"/>
      <text:p text:style-name="P1182"/>
      <text:p text:style-name="P1183">附件一</text:p>
      <text:p text:style-name="P1184">臺北市立景美女子高級中學仁愛基金專戶愛心專款發給要點</text:p>
      <text:p text:style-name="P1185">82年6月1日訂定</text:p>
      <text:p text:style-name="P1186">89年3月1日修訂</text:p>
      <text:p text:style-name="P1187"><text:span text:style-name="T1188">96</text:span><text:span text:style-name="T1189"><text:s/></text:span><text:span text:style-name="T1190">年</text:span><text:span text:style-name="T1191"><text:s/></text:span><text:span text:style-name="T1192">8</text:span><text:span text:style-name="T1193"><text:s/></text:span><text:span text:style-name="T1194">月28日</text:span><text:span text:style-name="T1195">校務會議</text:span><text:span text:style-name="T1196">修訂</text:span></text:p>
      <text:p text:style-name="P1197"><text:span text:style-name="T1198">105年10月5日擴大行政會議</text:span><text:span text:style-name="T1199">修訂</text:span></text:p>
      <text:p text:style-name="P1200"><text:span text:style-name="T1201">一、緣起：本校八十一學年度一年溫班學生彭玫惠因火災傷重不治，其父彭榮德先生特將全校師生捐款餘額新台幣壹佰陸拾壹萬伍仟柒佰壹拾參元</text:span><text:soft-page-break/><text:span text:style-name="T1202">整回饋學校作為裨益學生慈善基金，爰此本校於</text:span><text:span text:style-name="T1203">82.6.1</text:span><text:span text:style-name="T1204">成立愛心專戶，將上揭款額如數定存木新郵局並訂定「愛心專款獎助學金辦法」，由其孳息加諸歷年同仁捐款供急難救助之用，</text:span><text:span text:style-name="T1205">89.3.1</text:span><text:span text:style-name="T1206">更名為「臺北市立景美女子高級中學仁愛基金專戶愛心專款發給要點」，以期發皇旨趣廣被學生。</text:span></text:p>
      <text:p text:style-name="P1207">二、組織：成立管理委員會，由校長擔任主任委員，委員成員為教務主任、學務主任、總務主任、輔導主任、會計主任、人事主任、主任教官、各年級導師代表、教師會理事主席、班聯會主席計十三人組成，並由學務主任擔任執行秘書。</text:p>
      <text:p text:style-name="P1208">三、申請：</text:p>
      <text:p text:style-name="P1209">（1）對象：本校在籍學生（甲類包含在校教職員工）。</text:p>
      <text:p text:style-name="P1210">（2）事由：</text:p>
      <text:p text:style-name="P1211">甲類：家庭遭遇意外災難或變故發生經濟困難而急需救援者。</text:p>
      <text:p text:style-name="P1212">乙類：突生重病因而住院或意外傷害較為嚴重者。<text:s/></text:p>
      <text:p text:style-name="P1213">有上述二類以外之情形致認定有困難者，得依導師陳述之事實，由與會委員過半數投票通過予以核發。</text:p>
      <text:p text:style-name="P1214">（3）手續</text:p>
      <text:p text:style-name="P1215"><text:s/>1.學生由導師提出申請，必要時得請導師列席說明；在校教職員工由人事室提出申請。</text:p>
      <text:p text:style-name="P1216"><text:s/>2.申請表請向學生事務處索取，甲類由管理委員會開會審核經出席委員過半數同意後由主任委員核可發給。乙類經初審後送請主任委員核定發給並知會委員。</text:p>
      <text:p text:style-name="P1217">四、發給標準：<text:s/></text:p>
      <text:p text:style-name="P1218">甲類：三萬元為上限。</text:p>
      <text:p text:style-name="P1219">乙類：五千元為原則。</text:p>
      <text:p text:style-name="P1220">五、本要點經校務會議通過後實施之，修正時亦同。</text:p>
      <text:p text:style-name="P1221"/>
      <text:p text:style-name="P1222"><text:s text:c="2"/></text:p>
      <text:p text:style-name="P1223">附件二</text:p>
      <text:p text:style-name="P1224"/>
      <text:p text:style-name="P1225">臺北市立景美女子高級中學資訊設備管理辦法</text:p>
      <text:p text:style-name="P1226">105.10.05修訂</text:p>
      <text:p text:style-name="P1227"/>
      <text:list text:style-name="LFO2" text:continue-numbering="true">
        <text:list-item>
          <text:p text:style-name="P1228">總則</text:p>
          <text:list text:continue-numbering="true">
            <text:list-item>
              <text:p text:style-name="P1229">本校為推動資訊教育、行動學習之發展，且使本校資訊設備能妥善運用，遂訂定本<text:soft-page-break/>辦法。</text:p>
            </text:list-item>
            <text:list-item>
              <text:p text:style-name="P1230">本辦法所稱之資訊設備範圍如下：</text:p>
              <text:list text:continue-numbering="true">
                <text:list-item>
                  <text:p text:style-name="P1231">教學用電腦及其相關週邊設備（班級、專科教室、實驗室、電腦教室電腦）</text:p>
                </text:list-item>
                <text:list-item>
                  <text:p text:style-name="P1232">行政電腦及其相關週邊設備（辦公室、專案用）</text:p>
                </text:list-item>
                <text:list-item>
                  <text:p text:style-name="P1233">筆記型電腦、平板電腦（如：iPad、Surface、Flyer等）及其附件</text:p>
                </text:list-item>
                <text:list-item>
                  <text:p text:style-name="P1234">班級資訊講桌</text:p>
                </text:list-item>
                <text:list-item>
                  <text:p text:style-name="P1235">伺服器電腦</text:p>
                </text:list-item>
                <text:list-item>
                  <text:p text:style-name="P1236">各類網路設備（如：網路交換器、無線網路基地台）</text:p>
                </text:list-item>
                <text:list-item>
                  <text:p text:style-name="P1237">本校購置之電腦軟體</text:p>
                </text:list-item>
              </text:list>
            </text:list-item>
          </text:list>
        </text:list-item>
      </text:list>
      <text:p text:style-name="P1238"/>
      <text:list text:style-name="LFO2" text:continue-numbering="true">
        <text:list-item>
          <text:p text:style-name="P1239">設備使用原則</text:p>
          <text:list text:continue-numbering="true">
            <text:list-item>
              <text:p text:style-name="P1240">資訊設備應設置保管人，且以保管人專責使用為原則。</text:p>
            </text:list-item>
            <text:list-item>
              <text:p text:style-name="P1241">公務電腦內存放之機密或敏感之資料需妥善保存，列入移交項目，並應注意資訊安全（如：防毒軟體、離座時螢幕上鎖）及適時備份。</text:p>
            </text:list-item>
            <text:list-item>
              <text:p text:style-name="P1242">使用電腦需遵守教育部頒「校園網路使用規範」及「臺灣學術網路管理規範」。</text:p>
            </text:list-item>
            <text:list-item>
              <text:p text:style-name="P1243">個人保管之公務電腦必須設定強度足夠之帳號密碼(含英文與數字至少6碼)並經常更換密碼以保障資料安全。</text:p>
            </text:list-item>
            <text:list-item>
              <text:p text:style-name="P1244">維護資訊安全與保護個人資料，重要密碼、學生資料應妥善保管並列入移交。</text:p>
            </text:list-item>
          </text:list>
        </text:list-item>
      </text:list>
      <text:p text:style-name="P1245"/>
      <text:list text:style-name="LFO2" text:continue-numbering="true">
        <text:list-item>
          <text:p text:style-name="P1246">資訊設備管理與保管原則</text:p>
          <text:list text:continue-numbering="true">
            <text:list-item>
              <text:p text:style-name="P1247">使用電腦之管理責任歸屬如下：校長－＞各處室主任－＞資訊組長－＞使用人。</text:p>
            </text:list-item>
            <text:list-item>
              <text:p text:style-name="P1248">如因職務異動、或業務需要進行設備異動、增減，請填具財產(或物品)異動單，經單位主管及資訊組長核章後方得進行異動。</text:p>
            </text:list-item>
            <text:list-item>
              <text:p text:style-name="P1249">設備物品如不堪使用不可丟棄，須依規定辦理項總務處報廢程序繳回。</text:p>
            </text:list-item>
            <text:list-item>
              <text:p text:style-name="P1250">退休或離職員工請先辦理財產異動(程序上暫由資訊組長保管)，方得辦理離校手續。</text:p>
            </text:list-item>
          </text:list>
        </text:list-item>
      </text:list>
      <text:p text:style-name="P1251">借用：</text:p>
      <text:list text:style-name="LFO2" text:continue-numbering="true">
        <text:list-item>
          <text:list>
            <text:list-item>
              <text:p text:style-name="P1252">欲借用各項資訊設備（含電腦教室），可線上填寫借用單，或逕至資訊組申請。</text:p>
            </text:list-item>
            <text:list-item>
              <text:p text:style-name="P1253">如遇設備不充足時，資訊組得依以下原則決定借用順序：<text:line-break/>教學使用→提出申請時間→教師教學研究使用→參加專案競賽。</text:p>
            </text:list-item>
            <text:list-item>
              <text:p text:style-name="P1254">設備借用應妥善保管，如有遺失、損壞，借用人（單位）須負賠償責任。</text:p>
            </text:list-item>
          </text:list>
        </text:list-item>
      </text:list>
      <text:p text:style-name="P1255">修繕：</text:p>
      <text:list text:style-name="LFO2" text:continue-numbering="true">
        <text:list-item>
          <text:list>
            <text:list-item>
              <text:p text:style-name="P1256">使用各設備當中若有故障或執行不正常，可直接洽資訊組進行評估、修繕。</text:p>
            </text:list-item>
            <text:list-item>
              <text:p text:style-name="P1257">設備於保固期內可由保管單位逕洽合約廠商進行修繕。</text:p>
            </text:list-item>
            <text:list-item>
              <text:p text:style-name="P1258">若設備修繕經評估後，採更換方式時，需由保管單位填具財產（物品）異動單，將損壞設備轉至資訊組。</text:p>
            </text:list-item>
          </text:list>
        </text:list-item>
      </text:list>
      <text:p text:style-name="P1259"/>
      <text:list text:style-name="LFO2" text:continue-numbering="true">
        <text:list-item>
          <text:p text:style-name="P1260">軟、硬體異動規範</text:p>
          <text:list text:continue-numbering="true">
            <text:list-item>
              <text:p text:style-name="P1261">硬體與軟體統一由資訊教育推動小組評估後統一建置安裝。</text:p>
            </text:list-item>
            <text:list-item>
              <text:p text:style-name="P1262">公務電腦設備安裝之軟體需取得合法授權，並經保管單位主管同意始得安裝。</text:p>
            </text:list-item>
            <text:list-item>
              <text:p text:style-name="P1263">各類軟、硬體設備皆須造冊列管，包括原版軟體、版權證明、保固合約、操作手冊、參考書籍等，由各單位集中保管，並列入移交。</text:p>
            </text:list-item>
            <text:list-item>
              <text:p text:style-name="P1264">各軟硬體設備，僅供公務上使用，不得處理私人事務。</text:p>
            </text:list-item>
          </text:list>
        </text:list-item>
      </text:list>
      <text:p text:style-name="P1265"/>
      <text:list text:style-name="LFO2" text:continue-numbering="true">
        <text:list-item>
          <text:p text:style-name="P1266">電腦實習教室使用規定</text:p>
          <text:list text:continue-numbering="true">
            <text:list-item>
              <text:p text:style-name="P1267">電腦實習教室係指本校電腦教室、生活科技教室、實驗室等，安裝多台電腦供學生實際操作電腦之教室。</text:p>
            </text:list-item>
            <text:list-item>
              <text:p text:style-name="P1268">禁止攜帶食物進入，不得嚼食口香糖、檳榔等食物。</text:p>
            </text:list-item>
            <text:list-item>
              <text:p text:style-name="P1269">電腦實習教室應維持環境整潔通風，維持良好散熱狀態。</text:p>
            </text:list-item>
            <text:list-item>
              <text:p text:style-name="P1270">尊重智慧財產權，教室內電腦不得安裝使用未具合法授權之軟體或資料以免受罰。</text:p>
            </text:list-item>
            <text:list-item>
              <text:p text:style-name="P1271">其它注意事項由各教室使用單位另訂之。</text:p>
            </text:list-item>
          </text:list>
        </text:list-item>
      </text:list>
      <text:p text:style-name="內文"/>
      <text:list text:style-name="LFO2" text:continue-numbering="true">
        <text:list-item>
          <text:p text:style-name="P1272">本辦法經資訊推動委員會議決並必經<text:s/>校長核定後實施，修正亦同。</text:p>
        </text:list-item>
      </text:list>
      <text:p text:style-name="P1273"><text:s/></text:p>
      <text:p text:style-name="P1274"><text:s/></text:p>
      <text:p text:style-name="P1275"><text:s/></text:p>
      <text:p text:style-name="P1276">附件三</text:p>
      <text:p text:style-name="P1277"/>
      <text:p text:style-name="P1278"><text:span text:style-name="T1279">臺北市立景美女子高級中學</text:span><text:span text:style-name="T1280">1</text:span><text:span text:style-name="T1281">0</text:span><text:span text:style-name="T1282">5</text:span><text:span text:style-name="T1283">學年度資訊</text:span><text:span text:style-name="T1284">教</text:span><text:span text:style-name="T1285">育發展計畫</text:span></text:p>
      <text:p text:style-name="P1286">105.10.05修訂</text:p>
      <text:p text:style-name="P1287">一、依據：本校校務發展計畫辦理。</text:p>
      <text:p text:style-name="P1288"/>
      <text:p text:style-name="P1289">二、目的：</text:p>
      <text:p text:style-name="內文">　(<text:span text:style-name="T1290">一</text:span><text:span text:style-name="T1291">)</text:span><text:span text:style-name="T1292"><text:s/></text:span><text:span text:style-name="T1293">建置良好資訊運用網絡</text:span></text:p>
      <text:p text:style-name="內文"><text:s text:c="2"/>(<text:span text:style-name="T1294">二</text:span><text:span text:style-name="T1295">)</text:span><text:s/><text:span text:style-name="T1296">充實資訊軟、硬體設備</text:span></text:p>
      <text:p text:style-name="內文"><text:s text:c="2"/>(三<text:span text:style-name="T1297">)</text:span><text:s/><text:span text:style-name="T1298">發展適性資訊課程教材</text:span></text:p>
      <text:p text:style-name="內文"><text:span text:style-name="T1299"><text:s text:c="2"/>(</text:span>四<text:span text:style-name="T1300">)</text:span><text:span text:style-name="T1301"><text:s/></text:span><text:span text:style-name="T1302">培養學生資訊學習知能</text:span></text:p>
      <text:p text:style-name="內文"><text:s text:c="2"/>(五<text:span text:style-name="T1303">)</text:span><text:span text:style-name="T1304"><text:s/></text:span><text:span text:style-name="T1305">支援教師資訊融入教學</text:span></text:p>
      <text:p text:style-name="內文"><text:s text:c="2"/>(六<text:span text:style-name="T1306">)</text:span><text:s/><text:span text:style-name="T1307">提昇校務行政系統效能</text:span></text:p>
      <text:p text:style-name="P1308"/>
      <text:p text:style-name="P1309">三、辦理期程：105年8月至106年7月</text:p>
      <text:p text:style-name="P1310"/>
      <text:p text:style-name="P1311">三、組織：</text:p>
      <text:p text:style-name="P1312"><text:span text:style-name="T1313">成立本校資訊教育推動小組（以下簡稱本小組），並由本校各校長、各處室主任</text:span>(9<text:span text:style-name="T1314">人</text:span><text:span text:style-name="T1315">)</text:span><text:span text:style-name="T1316">、資訊組長、教學組長、設備組長、各科召集人</text:span>(<text:span text:style-name="T1317">6</text:span><text:span text:style-name="T1318">人</text:span><text:span text:style-name="T1319">)</text:span><text:span text:style-name="T1320">、教師會代表</text:span><text:span text:style-name="T1321">1</text:span><text:span text:style-name="T1322">人、家長會代表</text:span><text:span text:style-name="T1323">1</text:span><text:span text:style-name="T1324">人，擔任小組委員。並由校長兼任召集人，圖書館主任兼任副召集人，資訊組長兼任總幹事。</text:span></text:p>
      <text:p text:style-name="P1325"/>
      <text:soft-page-break/>
      <text:p text:style-name="P1326">四、工作項目及實施策略</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工作項目</text:p>
            </table:table-cell>
            <table:table-cell table:style-name="TableCell1336">
              <text:p text:style-name="P1337">實施內容</text:p>
            </table:table-cell>
            <table:table-cell table:style-name="TableCell1338">
              <text:p text:style-name="P1339">負責單位</text:p>
            </table:table-cell>
            <table:table-cell table:style-name="TableCell1340">
              <text:p text:style-name="P1341">實施時程</text:p>
            </table:table-cell>
          </table:table-row>
        </table:table-header-rows>
        <table:table-row table:style-name="TableRow1342">
          <table:table-cell table:style-name="TableCell1343">
            <text:p text:style-name="P1344">校園資訊網路</text:p>
          </table:table-cell>
          <table:table-cell table:style-name="TableCell1345">
            <text:list text:style-name="LFO3" text:continue-numbering="true">
              <text:list-item>
                <text:p text:style-name="P1346">暢通班級網路，無線網路升級</text:p>
              </text:list-item>
              <text:list-item>
                <text:p text:style-name="P1347">更新校園光纖骨幹，提升校內網路效能</text:p>
              </text:list-item>
            </text:list>
          </table:table-cell>
          <table:table-cell table:style-name="TableCell1348">
            <text:p text:style-name="內文">總務處</text:p>
            <text:p text:style-name="內文">資訊組</text:p>
          </table:table-cell>
          <table:table-cell table:style-name="TableCell1349">
            <text:p text:style-name="內文">105.8</text:p>
            <text:p text:style-name="內文">106.6</text:p>
          </table:table-cell>
        </table:table-row>
        <table:table-row table:style-name="TableRow1350">
          <table:table-cell table:style-name="TableCell1351">
            <text:p text:style-name="P1352">軟、硬體設備</text:p>
          </table:table-cell>
          <table:table-cell table:style-name="TableCell1353">
            <text:list text:style-name="LFO7" text:continue-numbering="true">
              <text:list-item>
                <text:p text:style-name="P1354">逐步汰換舊桌上型電腦，提升教學、行政效能</text:p>
              </text:list-item>
              <text:list-item>
                <text:p text:style-name="P1355">建置普通教室數位電視與電子白板功能</text:p>
              </text:list-item>
              <text:list-item>
                <text:p text:style-name="P1356">校內應用軟體升級，符合學習需求</text:p>
              </text:list-item>
            </text:list>
          </table:table-cell>
          <table:table-cell table:style-name="TableCell1357">
            <text:p text:style-name="內文">各財管單位</text:p>
            <text:p text:style-name="內文">總務處</text:p>
            <text:p text:style-name="內文">資訊組</text:p>
          </table:table-cell>
          <table:table-cell table:style-name="TableCell1358">
            <text:p text:style-name="內文">105.8~<text:line-break/>106.11</text:p>
          </table:table-cell>
        </table:table-row>
        <table:table-row table:style-name="TableRow1359">
          <table:table-cell table:style-name="TableCell1360">
            <text:p text:style-name="P1361">資訊教育課程</text:p>
          </table:table-cell>
          <table:table-cell table:style-name="TableCell1362">
            <text:list text:style-name="LFO4" text:continue-numbering="true">
              <text:list-item>
                <text:p text:style-name="P1363">建立學生運用本校資訊資源能力</text:p>
              </text:list-item>
              <text:list-item>
                <text:p text:style-name="P1364">提升學生資訊素養與倫理之知能</text:p>
              </text:list-item>
            </text:list>
          </table:table-cell>
          <table:table-cell table:style-name="TableCell1365">
            <text:p text:style-name="內文">教學組</text:p>
            <text:p text:style-name="內文">資訊組</text:p>
          </table:table-cell>
          <table:table-cell table:style-name="TableCell1366">
            <text:p text:style-name="內文">105<text:span text:style-name="T1367">.9~</text:span></text:p>
            <text:p text:style-name="P1368">106.6</text:p>
          </table:table-cell>
        </table:table-row>
        <table:table-row table:style-name="TableRow1369">
          <table:table-cell table:style-name="TableCell1370">
            <text:p text:style-name="P1371">資訊學習知能</text:p>
          </table:table-cell>
          <table:table-cell table:style-name="TableCell1372">
            <text:list text:style-name="LFO5" text:continue-numbering="true">
              <text:list-item>
                <text:p text:style-name="P1373">辦理師生資訊研習開拓師生資訊視野</text:p>
              </text:list-item>
              <text:list-item>
                <text:p text:style-name="P1374">辦理教師資訊研習為數位教學增添能量</text:p>
              </text:list-item>
            </text:list>
          </table:table-cell>
          <table:table-cell table:style-name="TableCell1375">
            <text:p text:style-name="內文">實研組</text:p>
            <text:p text:style-name="內文">資訊組</text:p>
          </table:table-cell>
          <table:table-cell table:style-name="TableCell1376">
            <text:p text:style-name="內文">105.8</text:p>
          </table:table-cell>
        </table:table-row>
        <table:table-row table:style-name="TableRow1377">
          <table:table-cell table:style-name="TableCell1378">
            <text:p text:style-name="P1379">資訊融入教學</text:p>
          </table:table-cell>
          <table:table-cell table:style-name="TableCell1380">
            <text:list text:style-name="LFO8" text:continue-numbering="true">
              <text:list-item>
                <text:p text:style-name="P1381">持續推動行動學習，增加平板使用效能</text:p>
              </text:list-item>
              <text:list-item>
                <text:p text:style-name="P1382">整合各項資訊資源，滿足教師資訊融入需求</text:p>
              </text:list-item>
            </text:list>
          </table:table-cell>
          <table:table-cell table:style-name="TableCell1383">
            <text:p text:style-name="內文">資訊組</text:p>
          </table:table-cell>
          <table:table-cell table:style-name="TableCell1384">
            <text:p text:style-name="內文">105.11</text:p>
            <text:p text:style-name="內文">106.2</text:p>
          </table:table-cell>
        </table:table-row>
        <table:table-row table:style-name="TableRow1385">
          <table:table-cell table:style-name="TableCell1386">
            <text:p text:style-name="P1387">校務行政系統</text:p>
          </table:table-cell>
          <table:table-cell table:style-name="TableCell1388">
            <text:list text:style-name="LFO6" text:continue-numbering="true">
              <text:list-item>
                <text:p text:style-name="P1389">擴充學校伺服主機容量提升</text:p>
              </text:list-item>
              <text:list-item>
                <text:p text:style-name="P1390">導入新技術，提升校內系統安全性及靈活性</text:p>
              </text:list-item>
            </text:list>
          </table:table-cell>
          <table:table-cell table:style-name="TableCell1391">
            <text:p text:style-name="內文">資訊組</text:p>
          </table:table-cell>
          <table:table-cell table:style-name="TableCell1392">
            <text:p text:style-name="內文">106.1</text:p>
            <text:p text:style-name="內文">106.7~8</text:p>
          </table:table-cell>
        </table:table-row>
      </table:table>
      <text:p text:style-name="P1393"/>
      <text:p text:style-name="P1394">五、具體效益：</text:p>
      <text:p text:style-name="內文">　(<text:span text:style-name="T1395">一</text:span><text:span text:style-name="T1396">)</text:span><text:span text:style-name="T1397"><text:s/></text:span><text:span text:style-name="T1398">建置良好資訊運用網絡</text:span></text:p>
      <text:p text:style-name="P1399"><text:span text:style-name="T1400">1.</text:span><text:span text:style-name="T1401"><text:tab/></text:span><text:span text:style-name="T1402">暢通班級網路，無線網路升級</text:span><text:span text:style-name="T1403"><text:line-break/></text:span><text:span text:style-name="T1404">現況：</text:span>本校學術網路專線速度已提升至雙向300Mb，且各班教室已佈建2個無線網路基地台。<text:line-break/><text:span text:style-name="T1405">預期目標：</text:span>本年度預計提升本校無線網路涵蓋率，達成各班教室及各專科教室皆可無線上網。</text:p>
      <text:p text:style-name="P1406">2.<text:tab/>更新校園光纖骨幹，提升校內網路效能</text:p>
      <text:p text:style-name="P1407">現況：本校校園幅員遼闊，各棟樓之間的距離較遠，升級不易，目前的網速雖最高可達1000Mb，但礙於設備普遍僅能達到100Mb。</text:p>
      <text:p text:style-name="P1408">預期目標：106年度預算已編列經費，預計先期汰換/升級本校現有光纖骨幹，由仁愛樓電信機房至校內各棟主要建築，速度由1.0Gb (1000Mb)提升至10.0Gb。</text:p>
      <text:p text:style-name="P1409"/>
      <text:p text:style-name="內文"><text:s text:c="2"/>(<text:span text:style-name="T1410">二</text:span><text:span text:style-name="T1411">)</text:span><text:s/><text:span text:style-name="T1412">充實資訊軟、硬體設備</text:span></text:p>
      <text:p text:style-name="P1413">1.<text:tab/>逐步汰換老舊桌上型電腦，提升教學、行政效能</text:p>
      <text:p text:style-name="P1414"><text:span text:style-name="T1415">現況：</text:span>本校104年度承辦全國教育會考，受撥近400台個人電腦，已用其汰換大部份教學用電腦。</text:p>
      <text:p text:style-name="P1416">預期目標：因應和平樓搬遷至自強樓、忠孝樓、敦品樓，順勢汰換原專科教室之舊型電腦，以達本校教學用電腦100%堪用之目標。</text:p>
      <text:p text:style-name="P1417">2.<text:tab/>建置普通教室數位電視與電子白板功能</text:p>
      <text:p text:style-name="P1418"><text:span text:style-name="T1419">現況：</text:span>本校電腦教室、高三勵學樓已建置處控式液晶電視，並搭配專用軟體，可做為電子白板使用。</text:p>
      <text:p text:style-name="P1420"><text:span text:style-name="T1421">預期目標：</text:span>辦理推廣應用研習，邀請專家蒞臨指導液晶電視搭配專用軟體的使用方式，啟發教師應用電子白板的教學模式。</text:p>
      <text:list text:style-name="LFO6" text:continue-numbering="true">
        <text:list-item>
          <text:p text:style-name="P1422">校內應用軟體升級，符合學習需求</text:p>
        </text:list-item>
      </text:list>
      <text:soft-page-break/>
      <text:p text:style-name="P1423"><text:span text:style-name="T1424">現況：</text:span>本校教學相關的軟體例如：辦公室軟體、影像剪輯軟體。已有更新版本可供升級使用。</text:p>
      <text:p text:style-name="P1425"><text:span text:style-name="T1426">預期目標：</text:span>由資訊組統籌並評估各項軟體，進行採購以及升級安裝等，以符合各科教學以及學生學習需求。</text:p>
      <text:p text:style-name="P1427"/>
      <text:p text:style-name="內文"><text:s text:c="2"/>(<text:span text:style-name="T1428">三</text:span><text:span text:style-name="T1429">)</text:span><text:span text:style-name="T1430"><text:s/></text:span><text:span text:style-name="T1431">發展適性資訊課程教材</text:span></text:p>
      <text:p text:style-name="P1432">1.<text:tab/>運用資訊課程建立學生運用本校資訊資源能力</text:p>
      <text:p text:style-name="P1433"><text:span text:style-name="T1434">現況：</text:span>本校已有各種學習平台（如：黃衫學園、LearnMode、Google Classroom）、各種平板工具（iPad、MS Surface 3、Flyer）可供師生資訊學習使用。</text:p>
      <text:p text:style-name="P1435"><text:span text:style-name="T1436">預期目標：</text:span>於高一銜接課程、高一資訊課成時，進行本校各平台、各種工具，的應用教學，讓學生於進入本校學習時已熟練其使用方法，降低各科教師資訊融入教學時的難度。</text:p>
      <text:p text:style-name="P1437">2.<text:tab/>提升學生資訊素養與倫理之知能</text:p>
      <text:p text:style-name="P1438"><text:span text:style-name="T1439">現況：</text:span>本校推展行動學習略有小成，教師運用資訊科技於教學的能力佳。</text:p>
      <text:p text:style-name="P1440">預期目標：推廣北市資訊素養與倫理教材，運用於高一資訊課程，期望能培養學生正確的資訊素養與倫理的觀念與能力。</text:p>
      <text:p text:style-name="P1441"/>
      <text:p text:style-name="內文"><text:s text:c="2"/>(<text:span text:style-name="T1442">四</text:span><text:span text:style-name="T1443">)</text:span><text:s/><text:span text:style-name="T1444">培養學生資訊學習知能</text:span></text:p>
      <text:p text:style-name="P1445">1.<text:tab/>辦理師生資訊研習開拓師生資訊視野</text:p>
      <text:p text:style-name="P1446"><text:span text:style-name="T1447">預期目標：</text:span>每學期辦理至少2場資訊相關的研習，以開拓教師、學生對於新科技的視野。</text:p>
      <text:p text:style-name="P1448">2.<text:tab/>辦理教師資訊研習為數位教學增添能量</text:p>
      <text:p text:style-name="P1449"><text:span text:style-name="T1450">預期目標：</text:span>本學年至少辦理1場全校性教師資訊研習，充實教師的資訊素養與能力，並嘗試培植資訊種子教師，協助推展各種資訊融入教學。</text:p>
      <text:p text:style-name="P1451"/>
      <text:p text:style-name="P1452"><text:s text:c="2"/>(五)<text:s/>支援教師資訊融入教學</text:p>
      <text:p text:style-name="P1453">1.<text:tab/>持續推動行動學習，增加平板使用效能</text:p>
      <text:p text:style-name="P1454"><text:span text:style-name="T1455">現況：</text:span>本校學生可登記領用HTC Flyer平板，做為行動學習始用。資訊組備有iPad Air 100台、微軟Surface3 45台，可供教師授課登記借用。</text:p>
      <text:p text:style-name="P1456"><text:span text:style-name="T1457">預期目標：</text:span>經過一學期的使用，Surface 3對於須使用文書處理軟體的教學活動較為合適。預計運用本年度資訊設備預算，增購iPad Air及Surface 3以利教師教學使用。</text:p>
      <text:p text:style-name="P1458">2.<text:tab/>整合各項資訊資源，滿足教師各項資訊融入需求</text:p>
      <text:p text:style-name="P1459"><text:span text:style-name="T1460">現況：</text:span>Apple iPad可加入行動裝置管理系統，以利資訊人員進行管理。又Apple推出課堂軟體，可安裝於本校的iPad Air，可提供簡易的課堂平板裝置控管功能。</text:p>
      <text:p text:style-name="P1461"><text:span text:style-name="T1462">預期效果：</text:span>邀請專業師資對資訊人員進行教育訓練，以掌握行動裝置管理系統之運用技巧，預計可大大提升教學軟體安裝速度由100台需5工作天，壓縮至2.5個工作天完成。為本校iPad安裝Apple課堂軟體，並挑選教師進行試用。</text:p>
      <text:p text:style-name="內文"><text:s text:c="2"/>(<text:span text:style-name="T1463">六</text:span><text:span text:style-name="T1464">)</text:span><text:span text:style-name="T1465"><text:s/></text:span><text:span text:style-name="T1466">提昇校務行政系統效能</text:span></text:p>
      <text:p text:style-name="P1467">1.<text:tab/>擴充學校伺服主機容量提升</text:p>
      <text:p text:style-name="P1468"><text:span text:style-name="T1469">現況：</text:span>本校伺服主機階將資料存放於該主機內，備份時需一台一台進行備份。105年7月由教育局補助購置1台專業級儲存伺服器，容量高達20TB可供使用。</text:p>
      <text:p text:style-name="P1470"><text:span text:style-name="T1471">預期效益：</text:span>設定各伺服主機的檔案可備份至儲存伺服器，達到本機與伺服器階能備<text:soft-page-break/>份。</text:p>
      <text:p text:style-name="P1472">2.<text:tab/>導入新技術，提升校內系統安全性及靈活性</text:p>
      <text:p text:style-name="P1473"><text:span text:style-name="T1474">現況：</text:span>於103年度已引進伺服器虛擬化技術，可將本校主機存放成需擬主機，降低實體機器耗損故障之機會。</text:p>
      <text:p text:style-name="P1475"><text:span text:style-name="T1476">預期效益：</text:span>本校於104年國中會考亦購置1組(2台)需虛擬化主機，可收容本校多數現有之實體主機。採漸進式方式將現有之實體主機進行虛擬化作業，目標收納除校務系統資料庫、黃衫學園、錄播系統以外之實體主機。達到實體主機0故障的目標。</text:p>
      <text:p text:style-name="P1477"/>
      <text:p text:style-name="P1478">六、經費：本計畫所需經費由本年度相關預算下支應。</text:p>
      <text:p text:style-name="P1479"/>
      <text:p text:style-name="P1480">七、本計畫陳校長核可後實施，修正時亦同。</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Microsoft JhengHei UI Light" svg:font-family="Microsoft JhengHei UI Light" style:font-family-generic="swiss" style:font-pitch="variable" svg:panose-1="2 11 3 4 3 5 4 4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5:08:00Z</meta:creation-date>
    <dc:date>2019-12-21T05:08:00Z</dc:date>
    <meta:print-date>2019-12-21T05:07:00Z</meta:print-date>
    <meta:template xlink:href="Normal" xlink:type="simple"/>
    <meta:editing-cycles>2</meta:editing-cycles>
    <meta:editing-duration>PT60S</meta:editing-duration>
    <meta:document-statistic meta:page-count="15" meta:paragraph-count="25" meta:word-count="1919" meta:character-count="12833" meta:row-count="91" meta:non-whitespace-character-count="10939"/>
  </office:meta>
</office:document-meta>
</file>