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3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margin-left="0.7715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7729in" fo:text-indent="-0.7659in">
        <style:tab-stops>
          <style:tab-stop style:type="left" style:position="1.2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7694in" fo:text-indent="-0.1791in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7694in" fo:text-indent="-0.1791in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7694in" fo:text-indent="-0.1791in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7694in" fo:text-indent="-0.1791in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1944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4847in" fo:text-indent="-0.2916in">
        <style:tab-stops>
          <style:tab-stop style:type="left" style:position="1.515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5819in" fo:text-indent="-0.3888in">
        <style:tab-stops>
          <style:tab-stop style:type="left" style:position="1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8666in" fo:text-indent="-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8666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0972in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5826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5826in" fo:text-indent="-0.3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8736in" fo:text-indent="-0.68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0.873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in" fo:margin-left="0.5798in" fo:text-indent="4.2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 fo:text-indent="0.0972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left="0.8715in" fo:text-indent="-0.2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 fo:text-indent="0.1944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in" fo:text-indent="0.194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text-indent="0.1944in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text-indent="0.1944in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text-indent="0.1944in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3055in" fo:text-indent="0.194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text-indent="0.1944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 fo:margin-left="0.6791in" fo:text-indent="-0.486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22" style:parent-style-name="內文" style:family="paragraph">
      <style:text-properties style:font-name-asian="微軟正黑體"/>
    </style:style>
    <style:style style:name="P223" style:parent-style-name="內文" style:family="paragraph">
      <style:text-properties style:font-name-asian="微軟正黑體"/>
    </style:style>
  </office:automatic-styles>
  <office:body>
    <office:text text:use-soft-page-breaks="true">
      <text:p text:style-name="P1">臺北市立景美女子高級中學105學年度</text:p>
      <text:p text:style-name="P4">第1學期期初校務會議紀錄</text:p>
      <text:p text:style-name="內文"/>
      <text:p text:style-name="P5">時間：105年8月25日上午10時15分</text:p>
      <text:p text:style-name="P6"><text:span text:style-name="T7">地點：</text:span><text:span text:style-name="T8">敦品樓</text:span><text:span text:style-name="T9">1樓演藝廳</text:span><text:span text:style-name="T10"><text:s text:c="44"/></text:span></text:p>
      <text:p text:style-name="P11"><text:span text:style-name="T12">主席：黃校長贇瑾</text:span><text:span text:style-name="T13"><text:s text:c="11"/></text:span><text:span text:style-name="T14"><text:s/></text:span><text:span text:style-name="T15"><text:s text:c="7"/></text:span><text:span text:style-name="T16"><text:s text:c="2"/></text:span><text:span text:style-name="T17"><text:s text:c="8"/></text:span><text:span text:style-name="T18"><text:s text:c="4"/></text:span><text:span text:style-name="T19">紀錄：</text:span><text:span text:style-name="T20">蘇裕哲</text:span></text:p>
      <text:p text:style-name="P21">壹、主席報告出席人數：如附件</text:p>
      <text:p text:style-name="P22">貳、檢視上次會議紀錄：確認通過</text:p>
      <text:p text:style-name="P23"><text:span text:style-name="T24">參、</text:span><text:span text:style-name="T25">校長校務報告：</text:span></text:p>
      <text:p text:style-name="P26"><text:span text:style-name="T27">(</text:span><text:span text:style-name="T28">壹</text:span><text:span text:style-name="T29">)</text:span><text:span text:style-name="T30">學校願景及課程整體概念後續開展：(請參閱投影片一)</text:span></text:p>
      <text:p text:style-name="P31"><text:span text:style-name="T32"><text:s text:c="2"/></text:span><text:span text:style-name="T33">一、</text:span><text:span text:style-name="T34">學校願景：歡欣、溫馨及創新。</text:span></text:p>
      <text:p text:style-name="P35"><text:span text:style-name="T36"><text:s text:c="2"/></text:span><text:span text:style-name="T37"><text:s text:c="4"/></text:span><text:span text:style-name="T38">三大</text:span><text:span text:style-name="T39">課程主軸：健全品格、全球視野及</text:span><text:span text:style-name="T40">未來學習</text:span><text:span text:style-name="T41">(將創意思維修正</text:span></text:p>
      <text:p text:style-name="P42">為未來學習)。</text:p>
      <text:p text:style-name="P43">我們希望培養出：自我成長有自信、人我互動能合作及與時俱進具</text:p>
      <text:p text:style-name="P44">前膽的學生。</text:p>
      <text:p text:style-name="P45">統合為「景美欣馨新，黃衫向前行」。</text:p>
      <text:p text:style-name="P46">二、面對不可知的未來，我們需指導學生學習「如何學習」的各項能力。</text:p>
      <text:p text:style-name="P47"><text:span text:style-name="T48"><text:s text:c="3"/>所謂</text:span><text:span text:style-name="T49">未來學習</text:span><text:span text:style-name="T50">「過去三十年間,我們對『人類學習方式』的瞭解產生了重大的變革。令人吃驚的是,這項嶄新的『學習如何學習』的觀念,恰巧符合網路世代學生的新期望,以及知識時代的新需求與新工具。」</text:span></text:p>
      <text:p text:style-name="P51">三、七塊領域的課程對應：即全球視野、健全品格及未來學習的交集及聯集。</text:p>
      <text:p text:style-name="P52"><text:s text:c="2"/>四、107課綱之校本課程及部訂課程，還需各科專家們集思廣益。</text:p>
      <text:p text:style-name="P53"><text:s text:c="6"/>校本課程包含校訂必修、多元選修及彈性學習。</text:p>
      <text:p text:style-name="P54"><text:s text:c="6"/>部訂課程包含部訂必修及加深加廣選修。</text:p>
      <text:p text:style-name="P55">五、景美的未來是一個扎根的工程，需大家努力，景美女中終會長成一</text:p>
      <text:p text:style-name="P56">棵獨一無二，屬於我們自己的樹。</text:p>
      <text:p text:style-name="P57"><text:span text:style-name="T58">(</text:span><text:span text:style-name="T59">貳</text:span><text:span text:style-name="T60">)</text:span><text:span text:style-name="T61">彈性學習課程小組歡迎你的加入</text:span><text:span text:style-name="T62">：</text:span><text:span text:style-name="T63">(</text:span><text:span text:style-name="T64">請參閱投影片二</text:span><text:span text:style-name="T65">)</text:span></text:p>
      <text:p text:style-name="P66">一、360hrs的差距(即3hrs<text:s/>x 20週 x 6學期)</text:p>
      <text:p text:style-name="P67">二、360hrs在學校，師長們依個人特質不同正向引導，會替各行各業培養出專才，學者、廚師……，但如果方式或方向不對，也可能整日滑手機、睡覺……虛耗光陰。</text:p>
      <text:p text:style-name="P68"><text:span text:style-name="T69">三、老師</text:span><text:span text:style-name="T70">您希望您會教到什麼樣的學生？</text:span></text:p>
      <text:p text:style-name="P71"><text:span text:style-name="T72"><text:s text:c="4"/></text:span><text:span text:style-name="T73">您的參與</text:span><text:span text:style-name="T74">決定學生的樣子</text:span><text:span text:style-name="T75">……</text:span></text:p>
      <text:p text:style-name="P76"><text:span text:style-name="T77"><text:s text:c="4"/></text:span><text:span text:style-name="T78">自己的未來自己決定！</text:span><text:span text:style-name="T79">景美女中的未來由你決定！</text:span></text:p>
      <text:p text:style-name="P80"><text:span text:style-name="T81">四、</text:span><text:span text:style-name="T82">如果您曾經有夢想要實現…</text:span></text:p>
      <text:p text:style-name="P83"><text:s text:c="4"/>如果您曾經有想過帶給學生什麼…</text:p>
      <text:soft-page-break/>
      <text:p text:style-name="P84"><text:span text:style-name="T85"><text:s text:c="4"/></text:span><text:span text:style-name="T86">如果您曾經期待景美女中的未來</text:span><text:span text:style-name="T87">…</text:span></text:p>
      <text:p text:style-name="P88"><text:s text:c="4"/>如果您不想讓您一個星期的3個小時交給別人決定…</text:p>
      <text:p text:style-name="P89"><text:s text:c="4"/>彈性學習，不只是學生的彈性，更是老師的彈性…</text:p>
      <text:p text:style-name="P90"><text:span text:style-name="T91">五、</text:span><text:span text:style-name="T92">「若您想要感覺安全無虞，就去做您本來會的事但您若想要有所成長，就該去挑戰自己能力的極限，這意思是您將暫時地失去安全感，所以，當您不能確定自己在做什麼時，起碼要知道，您正在成長。</text:span><text:span text:style-name="T93"><text:s text:c="29"/></text:span><text:span text:style-name="T94"><text:s text:c="5"/></text:span><text:span text:style-name="T95"><text:s text:c="5"/></text:span></text:p>
      <text:p text:style-name="P96"><text:span text:style-name="T97">--馬克吐溫」</text:span><text:span text:style-name="T98">。</text:span><text:span text:style-name="T99"><text:s/></text:span></text:p>
      <text:p text:style-name="P100"><text:span text:style-name="T101"><text:s text:c="2"/></text:span><text:span text:style-name="T102">六、</text:span><text:span text:style-name="T103">歡迎大膽來玩一玩！</text:span><text:span text:style-name="T104"><text:s text:c="14"/>歡迎大家</text:span><text:span text:style-name="T105">跟慈容</text:span><text:span text:style-name="T106">主任</text:span><text:span text:style-name="T107">報名</text:span><text:span text:style-name="T108">！</text:span></text:p>
      <text:p text:style-name="P109"><text:span text:style-name="T110">(參)</text:span><text:span text:style-name="T111">影片分享：</text:span><text:span text:style-name="T112">永不放棄：</text:span><text:span text:style-name="T113">一個人的成功</text:span><text:span text:style-name="T114">，</text:span><text:span text:style-name="T115">教練很重要。</text:span><text:span text:style-name="T116">(</text:span><text:span text:style-name="T117">請參閱影片一</text:span><text:span text:style-name="T118">)</text:span></text:p>
      <text:p text:style-name="P119">肆、家長會長致詞：</text:p>
      <text:p text:style-name="P120"><text:s text:c="2"/>一、今年學測成績亮麗，感謝各位老師們用心陪伴。</text:p>
      <text:p text:style-name="P121">二、又是新學期的開始，雖然這是我最後一次參加會議，但我會將這美好的家長會傳統傳下去，永遠給學校最大的支持。</text:p>
      <text:p text:style-name="P122">伍、教師會理事長致詞：</text:p>
      <text:p text:style-name="P123"><text:s text:c="2"/>一、今年教師會服務團隊有異動，不論如何我們還是會用心為大家服</text:p>
      <text:p text:style-name="P124"><text:span text:style-name="T125">務</text:span><text:span text:style-name="T126">。</text:span></text:p>
      <text:p text:style-name="P127"><text:span text:style-name="T128"><text:s text:c="2"/></text:span><text:span text:style-name="T129">二、</text:span><text:span text:style-name="T130">請老師會費要續繳，</text:span><text:span text:style-name="T131">以免影響權益</text:span><text:span text:style-name="T132">。</text:span></text:p>
      <text:p text:style-name="P133">陸、各處室工作報告：</text:p>
      <text:p text:style-name="P134"><text:span text:style-name="T135"><text:s text:c="2"/></text:span><text:span text:style-name="T136">一、教務處：</text:span><text:span text:style-name="T137">請參閱書面資料</text:span><text:span text:style-name="T138">第</text:span><text:span text:style-name="T139">1~3</text:span><text:span text:style-name="T140">頁。</text:span></text:p>
      <text:p text:style-name="P141"><text:span text:style-name="T142">二、學務處：</text:span><text:span text:style-name="T143">請參閱書面資料</text:span><text:span text:style-name="T144">第</text:span><text:span text:style-name="T145">3~5</text:span><text:span text:style-name="T146">頁</text:span><text:span text:style-name="T147">。</text:span></text:p>
      <text:p text:style-name="P148"><text:span text:style-name="T149">三、總務處：</text:span><text:span text:style-name="T150">請參閱書面資料</text:span><text:span text:style-name="T151">第</text:span><text:span text:style-name="T152">5</text:span><text:span text:style-name="T153">頁。</text:span></text:p>
      <text:p text:style-name="P154"><text:span text:style-name="T155"><text:s text:c="2"/></text:span><text:span text:style-name="T156">四、輔導室：請參閱書面資料</text:span><text:span text:style-name="T157">第</text:span><text:span text:style-name="T158">5~6</text:span><text:span text:style-name="T159">頁。</text:span></text:p>
      <text:p text:style-name="P160"><text:span text:style-name="T161">五、</text:span><text:span text:style-name="T162">圖書館：請參閱書面資料</text:span><text:span text:style-name="T163">第</text:span><text:span text:style-name="T164">6~7</text:span><text:span text:style-name="T165">頁。</text:span></text:p>
      <text:p text:style-name="P166"><text:span text:style-name="T167">六、</text:span><text:span text:style-name="T168">教官室：</text:span><text:span text:style-name="T169">請參閱書面資料</text:span><text:span text:style-name="T170">第</text:span><text:span text:style-name="T171">7</text:span><text:span text:style-name="T172">頁。</text:span></text:p>
      <text:p text:style-name="P173"><text:span text:style-name="T174">七</text:span><text:span text:style-name="T175">、</text:span><text:span text:style-name="T176">人事室</text:span><text:span text:style-name="T177">：</text:span><text:span text:style-name="T178">請參閱書面資料</text:span><text:span text:style-name="T179">第</text:span><text:span text:style-name="T180">7~10</text:span><text:span text:style-name="T181">頁。</text:span></text:p>
      <text:p text:style-name="P182"><text:span text:style-name="T183">柒</text:span><text:span text:style-name="T184">、提案討論<text:s/></text:span><text:span text:style-name="T185"><text:s text:c="3"/></text:span></text:p>
      <text:p text:style-name="P186"><text:span text:style-name="T187">提案</text:span><text:span text:style-name="T188">一</text:span><text:span text:style-name="T189">：</text:span><text:span text:style-name="T190">請參閱書面資料</text:span><text:span text:style-name="T191">第</text:span><text:span text:style-name="T192">11</text:span><text:span text:style-name="T193">頁</text:span><text:span text:style-name="T194">。</text:span></text:p>
      <text:p text:style-name="P195"><text:span text:style-name="T196">提案單位：</text:span><text:span text:style-name="T197">學</text:span><text:span text:style-name="T198">務處</text:span></text:p>
      <text:p text:style-name="P199"><text:span text:style-name="T200">案由：</text:span><text:span text:style-name="T201">請同意服儀委員會依105年8月18日「教育部發布高級中等學校訂定學生服裝儀容之原則」修正後制定105學年度學生家長手冊</text:span><text:span text:style-name="T202">。</text:span></text:p>
      <text:p text:style-name="P203"><text:span text:style-name="T204">說明:依據教育部105年8月22日召開全國各公私立高中職講習會，教育部提明確遵循和處理原則，請全國各公私立高中貫徹實施</text:span><text:span text:style-name="T205">。</text:span></text:p>
      <text:p text:style-name="P206">決議：決議過半，鼓掌通過。</text:p>
      <text:p text:style-name="P207">捌、臨時動議：無</text:p>
      <text:p text:style-name="P208">玖、主席指示：無</text:p>
      <text:soft-page-break/>
      <text:p text:style-name="P209"><text:span text:style-name="T210">拾</text:span><text:span text:style-name="T211">、</text:span><text:span text:style-name="T212">散會</text:span><text:span text:style-name="T213">(</text:span><text:span text:style-name="T214">上午</text:span><text:span text:style-name="T215">1</text:span><text:span text:style-name="T216">2</text:span><text:span text:style-name="T217">時</text:span><text:span text:style-name="T218">0</text:span><text:span text:style-name="T219">5</text:span><text:span text:style-name="T220">分</text:span><text:span text:style-name="T221">)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景美女中教師會 第十一屆會員大會 大會議程</dc:title>
    <meta:initial-creator>SuperXP</meta:initial-creator>
    <dc:creator>user</dc:creator>
    <meta:creation-date>2019-12-21T04:56:00Z</meta:creation-date>
    <dc:date>2019-12-21T04:56:00Z</dc:date>
    <meta:print-date>2019-12-21T04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8" meta:row-count="11" meta:non-whitespace-character-count="1439"/>
  </office:meta>
</office:document-meta>
</file>