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3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7694in" fo:text-indent="-0.1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7694in" fo:text-indent="-0.179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769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7694in" fo:text-indent="-0.17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0.769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769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7736in" fo:text-indent="-0.7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769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769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0.769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0.8666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8666in" fo:text-indent="-0.276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0.8666in" fo:text-indent="-0.276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8666in" fo:text-indent="-0.276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8666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0.8666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left="0.871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left="0.5819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0.8715in" fo:text-indent="-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0.8715in" fo:text-indent="-0.2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line-height-at-least="0in" fo:margin-left="0.5819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line-height="0.3055in" fo:text-indent="0.1944in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style:line-height-at-least="0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line-height-at-least="0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 fo:text-inden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 fo:text-indent="0.19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 fo:text-indent="0.1944in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 fo:text-indent="0.1944in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text-indent="0.1944in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line-height="0.3055in" fo:text-indent="0.1944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 fo:text-indent="0.1944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055in" fo:margin-left="0.6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3055in" fo:text-indent="0.1944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text-indent="0.1944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055in" fo:text-indent="0.194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text-indent="0.194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055in" fo:text-indent="0.194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text-inden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3055in" fo:text-indent="0.1944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 fo:text-indent="0.1944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3055in" fo:text-indent="0.1944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 fo:text-indent="0.1944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3055in" fo:text-indent="0.1944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055in" fo:text-indent="0.1944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3055in" fo:text-indent="0.1944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055in" fo:text-indent="0.1944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3055in" fo:text-indent="0.1944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055in" fo:text-indent="0.1944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5in" fo:margin-left="0.7763in" fo:text-indent="-0.58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23" style:parent-style-name="內文" style:family="paragraph">
      <style:text-properties style:font-name-asian="微軟正黑體"/>
    </style:style>
    <style:style style:name="P324" style:parent-style-name="內文" style:family="paragraph">
      <style:text-properties style:font-name-asian="微軟正黑體"/>
    </style:style>
  </office:automatic-styles>
  <office:body>
    <office:text text:use-soft-page-breaks="true">
      <text:p text:style-name="P1">臺北市立景美女子高級中學104學年度</text:p>
      <text:p text:style-name="P4">第2學期期末校務會議紀錄</text:p>
      <text:p text:style-name="內文"/>
      <text:p text:style-name="P5">時間：105年6月30日上午10時20分</text:p>
      <text:p text:style-name="P6"><text:span text:style-name="T7">地點：</text:span><text:span text:style-name="T8">敦品樓</text:span><text:span text:style-name="T9">1樓演藝廳</text:span><text:span text:style-name="T10"><text:s text:c="44"/></text:span></text:p>
      <text:p text:style-name="P11"><text:span text:style-name="T12">主席：黃校長贇瑾</text:span><text:span text:style-name="T13"><text:s text:c="11"/></text:span><text:span text:style-name="T14"><text:s/></text:span><text:span text:style-name="T15"><text:s text:c="7"/></text:span><text:span text:style-name="T16"><text:s text:c="2"/></text:span><text:span text:style-name="T17"><text:s text:c="8"/></text:span><text:span text:style-name="T18"><text:s text:c="4"/></text:span><text:span text:style-name="T19">紀錄：</text:span><text:span text:style-name="T20">蘇裕哲</text:span></text:p>
      <text:p text:style-name="P21">壹、主席報告出席人數：如附件</text:p>
      <text:p text:style-name="P22">貳、檢視上次會議紀錄：確認通過</text:p>
      <text:p text:style-name="P23"><text:span text:style-name="T24">參、</text:span><text:span text:style-name="T25">校長校務報告：</text:span></text:p>
      <text:p text:style-name="P26"><text:s text:c="2"/>一、105學年度臺北市推優先免試入學方案，本校所提供招生名額為上</text:p>
      <text:p text:style-name="P27"><text:span text:style-name="T28">限</text:span><text:span text:style-name="T29">15%</text:span><text:span text:style-name="T30">，共107名。共計772名國中畢業生申請本校就讀，已於日</text:span></text:p>
      <text:p text:style-name="P31"><text:span text:style-name="T32">前完成撕榜做業，107名均報到完畢。優先免試採</text:span><text:span text:style-name="T33">單一志願</text:span><text:span text:style-name="T34">登記，</text:span></text:p>
      <text:p text:style-name="P35">能收到認同本校辦學理念之學生，該類學生較能主動學習，較易引</text:p>
      <text:p text:style-name="P36"><text:span text:style-name="T37">導，期能有較好之學習成效。</text:span><text:span text:style-name="T38"><text:s/></text:span><text:span text:style-name="T39">。</text:span></text:p>
      <text:p text:style-name="P40"><text:s text:c="2"/>二、105學年度輪由本校接受教育評鑑，預計期程為上學期。相關準備</text:p>
      <text:p text:style-name="P41">工作均已依規劃辦理中，請同仁們依既定期程，提早為準備，以為</text:p>
      <text:p text:style-name="P42">因應。</text:p>
      <text:p text:style-name="P43"><text:span text:style-name="T44"><text:s text:c="2"/></text:span><text:span text:style-name="T45">三、</text:span><text:span text:style-name="T46">新課綱將於107學年度正式施行，其中校訂必修4~8學分，各校應</text:span></text:p>
      <text:p text:style-name="P47">發展校本特色課程，以建立品牌，確立藍海。業已邀集同仁成立客</text:p>
      <text:p text:style-name="P48">程研發小組，下學期將每月定期開會研議，相關研議成果將透過各</text:p>
      <text:p text:style-name="P49">科會議擴大參與後，再提課發會確認。</text:p>
      <text:p text:style-name="P50"><text:s text:c="2"/>四、另107新課綱在選修部分規定：「各校應提供學生跨班自由選修課</text:p>
      <text:p text:style-name="P51">程，學校開設之選修總學分數，應達學生應修習選修學分數之</text:p>
      <text:p text:style-name="P52"><text:span text:style-name="T53">1.2~1.5倍</text:span><text:span text:style-name="T54">。選修課程應包括</text:span><text:span text:style-name="T55">加深加廣</text:span><text:span text:style-name="T56">、</text:span><text:span text:style-name="T57">補強性</text:span><text:span text:style-name="T58">及</text:span><text:span text:style-name="T59">多元選修</text:span><text:span text:style-name="T60">課程，</text:span></text:p>
      <text:p text:style-name="P61"><text:span text:style-name="T62">由學生自由選修。」依</text:span><text:span text:style-name="T63">學生學習現況</text:span><text:span text:style-name="T64">及</text:span><text:span text:style-name="T65">各科屬性</text:span><text:span text:style-name="T66">，請各科持續發展</text:span></text:p>
      <text:p text:style-name="P67"><text:span text:style-name="T68">教師專業對話之學習社群，分工合作，</text:span><text:span text:style-name="T69">持續開設選修課程</text:span><text:span text:style-name="T70">，以為</text:span></text:p>
      <text:p text:style-name="P71">107新課綱上路之準備。另感謝同仁勇於任事，積極爭取優質化經</text:p>
      <text:p text:style-name="P72">費，將浥助新課程之開發。</text:p>
      <text:p text:style-name="P73">肆、家長會長致詞：</text:p>
      <text:p text:style-name="P74"><text:s text:c="2"/>一、首先代表家長會，感謝各位老師這一年來對家長會的支持，謝謝大</text:p>
      <text:p text:style-name="P75">家。</text:p>
      <text:p text:style-name="P76">二、今天中午12點30分在花園餐廳的聚會，希望大家都能撥冗參加。</text:p>
      <text:p text:style-name="P77">伍、教師會理事長致詞：</text:p>
      <text:p text:style-name="P78"><text:s text:c="2"/>一、謝謝大家對教師會的支持，教師會因大家而強大，希望大家都能參</text:p>
      <text:p text:style-name="P79"><text:span text:style-name="T80">加教師會各項活動。</text:span></text:p>
      <text:p text:style-name="P81"><text:s text:c="2"/>二、個人認為教師會主席是一個橋樑，如果大家有任何意見，都可經由</text:p>
      <text:p text:style-name="P82"><text:span text:style-name="T83">我去反應，</text:span><text:span text:style-name="T84">雖不能解決所有事</text:span><text:span text:style-name="T85">，但程序上一定合法</text:span><text:span text:style-name="T86">，也可保障權</text:span><text:soft-page-break/><text:span text:style-name="T87">益</text:span><text:span text:style-name="T88">。</text:span></text:p>
      <text:p text:style-name="P89">三、下學期要留職停薪的老師請繼續繳會費，若停繳，全國總公會會停權，之後若再恢復，要繳大約二、三仟元；另今日訴訟事件層出不窮，大家也可加入訴訟基金，但前提是加入公會。</text:p>
      <text:p text:style-name="P90"><text:span text:style-name="T91">四、</text:span><text:span text:style-name="T92">提案：</text:span><text:span text:style-name="T93">請參閱會員手冊</text:span><text:span text:style-name="T94">，是否通過明年度預算及決算表。</text:span></text:p>
      <text:p text:style-name="P95">決議：決議過半，鼓掌通過。</text:p>
      <text:p text:style-name="P96">陸、各處室工作報告：</text:p>
      <text:p text:style-name="P97"><text:span text:style-name="T98"><text:s text:c="2"/></text:span><text:span text:style-name="T99">一、教務處：</text:span><text:span text:style-name="T100">請參閱書面資料</text:span><text:span text:style-name="T101">第</text:span><text:span text:style-name="T102">4~6</text:span><text:span text:style-name="T103">頁。</text:span></text:p>
      <text:p text:style-name="P104"><text:span text:style-name="T105">二、學務處：</text:span><text:span text:style-name="T106">請參閱書面資料</text:span><text:span text:style-name="T107">第</text:span><text:span text:style-name="T108">6~8</text:span><text:span text:style-name="T109">頁</text:span><text:span text:style-name="T110">。</text:span></text:p>
      <text:p text:style-name="P111"><text:span text:style-name="T112">三、總務處：</text:span><text:span text:style-name="T113">請參閱書面資料</text:span><text:span text:style-name="T114">第</text:span><text:span text:style-name="T115">8</text:span><text:span text:style-name="T116">頁。</text:span></text:p>
      <text:p text:style-name="P117"><text:span text:style-name="T118"><text:s text:c="2"/></text:span><text:span text:style-name="T119">四、輔導室：請參閱書面資料</text:span><text:span text:style-name="T120">第</text:span><text:span text:style-name="T121">9</text:span><text:span text:style-name="T122">頁。</text:span></text:p>
      <text:p text:style-name="P123"><text:span text:style-name="T124">五、</text:span><text:span text:style-name="T125">圖書館：請參閱書面資料</text:span><text:span text:style-name="T126">第</text:span><text:span text:style-name="T127">9~10</text:span><text:span text:style-name="T128">頁。</text:span></text:p>
      <text:p text:style-name="P129"><text:span text:style-name="T130">六、</text:span><text:span text:style-name="T131">教官室：</text:span><text:span text:style-name="T132">請參閱書面資料</text:span><text:span text:style-name="T133">第</text:span><text:span text:style-name="T134">10~11</text:span><text:span text:style-name="T135">頁。</text:span></text:p>
      <text:p text:style-name="P136"><text:span text:style-name="T137">七</text:span><text:span text:style-name="T138">、</text:span><text:span text:style-name="T139">人事室</text:span><text:span text:style-name="T140">：</text:span><text:span text:style-name="T141">請參閱書面資料</text:span><text:span text:style-name="T142">第</text:span><text:span text:style-name="T143">11~13</text:span><text:span text:style-name="T144">頁。</text:span></text:p>
      <text:p text:style-name="P145"><text:span text:style-name="T146">柒</text:span><text:span text:style-name="T147">、提案討論<text:s/></text:span><text:span text:style-name="T148"><text:s text:c="3"/></text:span></text:p>
      <text:p text:style-name="P149"><text:span text:style-name="T150">提案</text:span><text:span text:style-name="T151">一</text:span><text:span text:style-name="T152">：</text:span><text:span text:style-name="T153">請參閱書面資料</text:span><text:span text:style-name="T154">第</text:span><text:span text:style-name="T155">14</text:span><text:span text:style-name="T156">頁</text:span><text:span text:style-name="T157">。</text:span></text:p>
      <text:p text:style-name="P158"><text:span text:style-name="T159">提案單位：</text:span><text:span text:style-name="T160">教</text:span><text:span text:style-name="T161">務處</text:span></text:p>
      <text:p text:style-name="P162">案由：本校是否申請續辦「臺北市106學年度教學輔導教師設置方案」，提請討論。</text:p>
      <text:p text:style-name="P163">決議：決議過半，鼓掌通過。</text:p>
      <text:p text:style-name="P164"><text:span text:style-name="T165">提案</text:span><text:span text:style-name="T166">二</text:span><text:span text:style-name="T167">：</text:span><text:span text:style-name="T168">請參閱書面資料</text:span><text:span text:style-name="T169">第</text:span><text:span text:style-name="T170">15</text:span><text:span text:style-name="T171">頁。</text:span></text:p>
      <text:p text:style-name="P172"><text:span text:style-name="T173">提案單位：</text:span><text:span text:style-name="T174">教</text:span><text:span text:style-name="T175">務處</text:span></text:p>
      <text:p text:style-name="P176">案由：本校是否申請續辦「106學年度教育部補助教師專業發展評鑑計畫」，提請討論。</text:p>
      <text:p text:style-name="P177">決議：決議過半，鼓掌通過。</text:p>
      <text:p text:style-name="P178"><text:span text:style-name="T179">提案</text:span><text:span text:style-name="T180">三</text:span><text:span text:style-name="T181">：</text:span><text:span text:style-name="T182">請參閱書面資料</text:span><text:span text:style-name="T183">第</text:span><text:span text:style-name="T184">16</text:span><text:span text:style-name="T185">頁。</text:span></text:p>
      <text:p text:style-name="P186"><text:span text:style-name="T187">提案單位：</text:span><text:span text:style-name="T188">學</text:span><text:span text:style-name="T189">務處</text:span></text:p>
      <text:p text:style-name="P190">案由：本校申請設置體育班事宜，提請討論。</text:p>
      <text:p text:style-name="P191">決議：暑假先作細部規劃，再提期初校務會議。</text:p>
      <text:p text:style-name="P192"><text:span text:style-name="T193">提案</text:span><text:span text:style-name="T194">四</text:span><text:span text:style-name="T195">：</text:span><text:span text:style-name="T196">請參閱書面資料</text:span><text:span text:style-name="T197">第17頁。</text:span></text:p>
      <text:p text:style-name="P198"><text:span text:style-name="T199">提案單位：</text:span><text:span text:style-name="T200">學</text:span><text:span text:style-name="T201">務處</text:span></text:p>
      <text:p text:style-name="P202">案由：有關修正「學生服儀規定」，提請討論。<text:s text:c="2"/></text:p>
      <text:p text:style-name="P203">決議：決議過半，鼓掌通過。</text:p>
      <text:p text:style-name="P204"><text:span text:style-name="T205">提案</text:span><text:span text:style-name="T206">五</text:span><text:span text:style-name="T207">：</text:span><text:span text:style-name="T208">請參閱書面資料</text:span><text:span text:style-name="T209">第</text:span><text:span text:style-name="T210">19</text:span><text:span text:style-name="T211">頁。</text:span></text:p>
      <text:soft-page-break/>
      <text:p text:style-name="P212"><text:span text:style-name="T213">提案單位：</text:span><text:span text:style-name="T214">學</text:span><text:span text:style-name="T215">務處</text:span></text:p>
      <text:p text:style-name="P216"><text:span text:style-name="T217">案由：</text:span><text:span text:style-name="T218">有關</text:span><text:span text:style-name="T219">修正</text:span><text:span text:style-name="T220">臺北市景美女子高級中學「景女之家」學生宿舍管理與輔導要</text:span><text:span text:style-name="T221">，提請討論。</text:span><text:span text:style-name="T222"><text:s/></text:span></text:p>
      <text:p text:style-name="P223">決議：決議過半，鼓掌通過。</text:p>
      <text:p text:style-name="P224"><text:span text:style-name="T225">提案</text:span><text:span text:style-name="T226">六</text:span><text:span text:style-name="T227">：</text:span><text:span text:style-name="T228">請參閱書面資料</text:span><text:span text:style-name="T229">第</text:span><text:span text:style-name="T230">41</text:span><text:span text:style-name="T231">頁。</text:span></text:p>
      <text:p text:style-name="P232"><text:span text:style-name="T233">提案單位：</text:span><text:span text:style-name="T234">學</text:span><text:span text:style-name="T235">務處</text:span></text:p>
      <text:p text:style-name="P236"><text:span text:style-name="T237">案由：</text:span><text:span text:style-name="T238">有關</text:span><text:span text:style-name="T239">修正</text:span><text:span text:style-name="T240">「</text:span><text:span text:style-name="T241">學生宿舍管理與輔導規定</text:span><text:span text:style-name="T242">」，提請討論。</text:span></text:p>
      <text:p text:style-name="P243">決議：決議過半，鼓掌通過。</text:p>
      <text:p text:style-name="P244"><text:span text:style-name="T245">提案</text:span><text:span text:style-name="T246">七</text:span><text:span text:style-name="T247">：</text:span><text:span text:style-name="T248">請參閱書面資料</text:span><text:span text:style-name="T249">第</text:span><text:span text:style-name="T250">4</text:span><text:span text:style-name="T251">7頁。</text:span></text:p>
      <text:p text:style-name="P252"><text:span text:style-name="T253">提案單位：</text:span><text:span text:style-name="T254">學</text:span><text:span text:style-name="T255">務處</text:span></text:p>
      <text:p text:style-name="P256"><text:span text:style-name="T257">案由：</text:span><text:span text:style-name="T258">有關</text:span><text:span text:style-name="T259">105.03.29會議</text:span><text:span text:style-name="T260">相關</text:span><text:span text:style-name="T261">決議條</text:span><text:span text:style-name="T262">文</text:span><text:span text:style-name="T263">，提請討論。</text:span><text:span text:style-name="T264"><text:s text:c="2"/></text:span></text:p>
      <text:p text:style-name="P265">決議：決議過半，鼓掌通過。</text:p>
      <text:p text:style-name="P266"><text:span text:style-name="T267">提案</text:span><text:span text:style-name="T268">八</text:span><text:span text:style-name="T269">：</text:span><text:span text:style-name="T270">請參閱書面資料</text:span><text:span text:style-name="T271">第</text:span><text:span text:style-name="T272">51</text:span><text:span text:style-name="T273">頁。</text:span></text:p>
      <text:p text:style-name="P274"><text:span text:style-name="T275">提案單位：</text:span><text:span text:style-name="T276">學</text:span><text:span text:style-name="T277">務處</text:span></text:p>
      <text:p text:style-name="P278"><text:span text:style-name="T279">案由：</text:span><text:span text:style-name="T280">有關</text:span><text:span text:style-name="T281">修正</text:span><text:span text:style-name="T282">「</text:span><text:span text:style-name="T283">學生請假及銷假規則</text:span><text:span text:style-name="T284">」，提請討論。</text:span><text:span text:style-name="T285"><text:s text:c="2"/></text:span></text:p>
      <text:p text:style-name="P286">決議：決議過半，鼓掌通過。</text:p>
      <text:p text:style-name="P287"><text:span text:style-name="T288">提案</text:span><text:span text:style-name="T289">九</text:span><text:span text:style-name="T290">：</text:span><text:span text:style-name="T291">請參閱書面資料</text:span><text:span text:style-name="T292">第</text:span><text:span text:style-name="T293">54</text:span><text:span text:style-name="T294">頁。</text:span></text:p>
      <text:p text:style-name="P295"><text:span text:style-name="T296">提案單位：</text:span><text:span text:style-name="T297">學</text:span><text:span text:style-name="T298">務處</text:span></text:p>
      <text:p text:style-name="P299"><text:span text:style-name="T300">案由：</text:span><text:span text:style-name="T301">有關「</text:span><text:span text:style-name="T302">臺北市立景美女子高級中學學生獎懲委員會組織及運作辦法</text:span><text:span text:style-name="T303">」，提請討論。</text:span><text:span text:style-name="T304"><text:s text:c="2"/></text:span></text:p>
      <text:p text:style-name="P305">決議：決議過半，鼓掌通過。</text:p>
      <text:p text:style-name="P306">捌、臨時動議：無</text:p>
      <text:p text:style-name="P307">玖、主席指示：</text:p>
      <text:p text:style-name="P308"><text:s text:c="2"/>一、7月8日是返校日，請導師回校將成績單交予同學，並給予期許。</text:p>
      <text:p text:style-name="P309"><text:s text:c="2"/>二、開學前有2日研習，包括半日校務會議，半日特教研習，半日國際研習及半日輔導知能研習，相關訊習會公告在網路上。</text:p>
      <text:p text:style-name="P310"><text:s text:c="2"/>三、暑假期間請老師們好好休息，多多陪伴家人，祝大家假日愉快。</text:p>
      <text:p text:style-name="P311"><text:span text:style-name="T312">拾</text:span><text:span text:style-name="T313">、</text:span><text:span text:style-name="T314">散會</text:span><text:span text:style-name="T315">(</text:span><text:span text:style-name="T316">上午</text:span><text:span text:style-name="T317">1</text:span><text:span text:style-name="T318">2</text:span><text:span text:style-name="T319">時</text:span><text:span text:style-name="T320">0</text:span><text:span text:style-name="T321">分</text:span><text:span text:style-name="T322">)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細明體" style:font-name-asian="細明體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Times New Roman" style:font-name-asian="新細明體" fo:font-weight="normal" style:font-weight-asian="normal" fo:font-size="12pt" style:font-size-asian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 style:font-name-complex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 style:font-name-complex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景美女中教師會 第十一屆會員大會 大會議程</dc:title>
    <meta:initial-creator>SuperXP</meta:initial-creator>
    <dc:creator>user</dc:creator>
    <meta:creation-date>2019-12-21T04:37:00Z</meta:creation-date>
    <dc:date>2019-12-21T04:37:00Z</dc:date>
    <meta:print-date>2019-12-21T04:3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