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Abadi MT Condensed Light" svg:font-family="Abadi MT Condensed Light" style:font-family-generic="swiss" style:font-pitch="variable"/>
  </office:font-face-decl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text-properties style:font-name="標楷體" style:font-name-asian="標楷體" style:letter-kerning="false" fo:font-size="14pt" style:font-size-asian="14pt"/>
    </style:style>
    <style:style style:name="P20" style:parent-style-name="內文" style:family="paragraph">
      <style:paragraph-properties style:line-height-at-least="0in"/>
      <style:text-properties style:font-name="標楷體" style:font-name-asian="標楷體" style:letter-kerning="false" fo:font-size="14pt" style:font-size-asian="14pt"/>
    </style:style>
    <style:style style:name="P21" style:parent-style-name="內文" style:family="paragraph">
      <style:paragraph-properties style:line-height-at-least="0in"/>
      <style:text-properties style:font-name="標楷體" style:font-name-asian="標楷體" style:letter-kerning="false" fo:font-size="14pt" style:font-size-asian="14pt"/>
    </style:style>
    <style:style style:name="P22"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3" style:parent-style-name="內文" style:family="paragraph">
      <style:paragraph-properties style:line-height-at-least="0in" fo:margin-left="0.7756in" fo:text-indent="-0.3888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line-height-at-least="0in" fo:margin-left="0.7756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35" style:parent-style-name="內文" style:family="paragraph">
      <style:paragraph-properties style:line-height-at-least="0in" fo:margin-left="0.7756in" fo:text-indent="-0.3888in">
        <style:tab-stops/>
      </style:paragraph-properties>
    </style:style>
    <style:style style:name="T3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fo:text-indent="0.2916in"/>
    </style:style>
    <style:style style:name="T50" style:parent-style-name="預設段落字型" style:family="text">
      <style:text-properties style:font-name="標楷體" style:font-name-asian="標楷體" style:letter-kerning="false"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style>
    <style:style style:name="P5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7756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style:line-height-at-least="0in" fo:margin-left="0.7756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style:line-height-at-least="0in" fo:margin-left="0.7756in" fo:text-indent="-0.3888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756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85" style:parent-style-name="內文" style:family="paragraph">
      <style:paragraph-properties style:line-height-at-least="0in" fo:margin-left="0.7756in" fo:text-indent="-0.3888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style:line-height-at-least="0in" fo:margin-left="0.7756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3" style:parent-style-name="內文" style:family="paragraph">
      <style:paragraph-properties style:line-height-at-least="0in" fo:margin-left="0.7756in" fo:text-indent="-0.3888in">
        <style:tab-stops/>
      </style:paragraph-properties>
    </style:style>
    <style:style style:name="T9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height-at-least="0in" fo:text-indent="0.2916in"/>
    </style:style>
    <style:style style:name="T101" style:parent-style-name="預設段落字型" style:family="text">
      <style:text-properties style:font-name="標楷體" style:font-name-asian="標楷體" style:letter-kerning="false" fo:font-size="14pt" style:font-size-asian="14pt"/>
    </style:style>
    <style:style style:name="T102" style:parent-style-name="預設段落字型" style:family="text">
      <style:text-properties style:font-name="標楷體" style:font-name-asian="標楷體" style:letter-kerning="false"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style>
    <style:style style:name="P106" style:parent-style-name="內文" style:family="paragraph">
      <style:paragraph-properties style:line-height-at-least="0in" fo:margin-left="0.7756in" fo:text-indent="-0.3888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style:line-height-at-least="0in" fo:margin-left="0.7756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14" style:parent-style-name="內文" style:family="paragraph">
      <style:paragraph-properties style:line-height-at-least="0in" fo:margin-left="0.7756in" fo:text-indent="-0.3888in">
        <style:tab-stops/>
      </style:paragraph-properties>
    </style:style>
    <style:style style:name="T11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line-height-at-least="0in" fo:margin-left="0.7756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line-height-at-least="0in" fo:margin-left="0.7756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壹" style:family="paragraph">
      <style:paragraph-properties fo:margin-bottom="0.0833in" style:line-height-at-least="0in" fo:margin-left="0.2902in">
        <style:tab-stops/>
      </style:paragraph-properties>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P132" style:parent-style-name="內文" style:family="paragraph">
      <style:paragraph-properties style:line-height-at-least="0in" fo:margin-left="0.7756in" fo:text-indent="-0.3888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style:line-height-at-least="0in" fo:margin-left="0.7756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40" style:parent-style-name="內文" style:family="paragraph">
      <style:paragraph-properties style:line-height-at-least="0in" fo:margin-left="0.7756in" fo:text-indent="-0.3888in">
        <style:tab-stops/>
      </style:paragraph-properties>
    </style:style>
    <style:style style:name="T1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line-height-at-least="0in" fo:margin-left="0.7756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height-at-least="0in" fo:margin-left="0.7756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line-height-at-least="0in" fo:margin-left="0.7756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59"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6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6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height-at-least="0in" fo:margin-left="0.775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7756in" fo:text-indent="-0.3888in">
        <style:tab-stops/>
      </style:paragraph-properties>
    </style:style>
    <style:style style:name="T16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74" style:parent-style-name="內文" style:family="paragraph">
      <style:paragraph-properties style:line-height-at-least="0in" fo:margin-left="0.7756in" fo:text-indent="-0.3888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style:line-height-at-least="0in" fo:margin-left="0.7756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86" style:parent-style-name="內文" style:family="paragraph">
      <style:paragraph-properties style:line-height-at-least="0in" fo:margin-left="0.7756in" fo:text-indent="-0.3888in">
        <style:tab-stops/>
      </style:paragraph-properties>
    </style:style>
    <style:style style:name="T18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line-height-at-least="0in" fo:margin-left="0.7756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line-height-at-least="0in" fo:text-indent="0.3208in"/>
    </style:style>
    <style:style style:name="T199" style:parent-style-name="預設段落字型" style:family="text">
      <style:text-properties style:font-name="標楷體" style:font-name-asian="標楷體" style:letter-kerning="false"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style>
    <style:style style:name="P202" style:parent-style-name="內文" style:family="paragraph">
      <style:paragraph-properties style:line-height-at-least="0in" fo:margin-left="0.7756in" fo:text-indent="-0.3888in">
        <style:tab-stops/>
      </style:paragraph-properties>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style:line-height-at-least="0in" fo:margin-left="0.7756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10"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11" style:parent-style-name="內文" style:family="paragraph">
      <style:paragraph-properties style:line-height-at-least="0in" fo:margin-left="0.7756in" fo:text-indent="-0.3888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style:line-height-at-least="0in" fo:margin-left="0.7756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49" style:parent-style-name="內文" style:family="paragraph">
      <style:paragraph-properties style:line-height-at-least="0in" fo:margin-left="0.7756in" fo:text-indent="-0.3888in">
        <style:tab-stops/>
      </style:paragraph-properties>
    </style:style>
    <style:style style:name="T25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line-height-at-least="0in" fo:margin-left="1.0659in" fo:text-indent="-0.486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line-height-at-least="0in" fo:margin-left="1.0659in" fo:text-indent="-0.4861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1.0659in" fo:text-indent="-0.486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1.0659in" fo:text-indent="-0.486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in" fo:margin-left="1.0659in" fo:text-indent="-0.486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in" fo:margin-left="1.0659in" fo:text-indent="-0.4861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line-height-at-least="0in" fo:margin-left="1.0659in" fo:text-indent="-0.486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line-height-at-least="0in" fo:margin-left="1.3576in" fo:text-indent="-0.777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line-height-at-least="0in" fo:margin-left="2.0381in" fo:text-indent="-1.458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5"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76" style:parent-style-name="內文" style:family="paragraph">
      <style:paragraph-properties style:line-height-at-least="0in" fo:margin-left="0.7756in" fo:text-indent="-0.3888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style:line-height-at-least="0in" fo:margin-left="0.7756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84" style:parent-style-name="內文" style:family="paragraph">
      <style:paragraph-properties style:line-height-at-least="0in" fo:margin-left="0.7756in" fo:text-indent="-0.3888in">
        <style:tab-stops/>
      </style:paragraph-properties>
    </style:style>
    <style:style style:name="T28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line-height-at-least="0in" fo:margin-left="0.7756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96"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97" style:parent-style-name="內文" style:family="paragraph">
      <style:paragraph-properties style:line-height-at-least="0in" fo:margin-left="0.7756in" fo:text-indent="-0.3888in">
        <style:tab-stops/>
      </style:paragraph-properties>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8" style:parent-style-name="內文" style:family="paragraph">
      <style:paragraph-properties style:line-height-at-least="0in" fo:margin-left="0.7756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Arial" fo:color="#444444"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31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17" style:parent-style-name="內文" style:family="paragraph">
      <style:paragraph-properties fo:text-indent="0.3888in" fo:background-color="#FFFFFF"/>
      <style:text-properties style:font-name="標楷體" style:font-name-asian="標楷體" style:font-name-complex="新細明體" fo:color="#000000" style:letter-kerning="false" fo:font-size="14pt" style:font-size-asian="14pt" style:font-size-complex="14pt"/>
    </style:style>
    <style:style style:name="P31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19"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20" style:parent-style-name="壹" style:family="paragraph">
      <style:paragraph-properties fo:margin-bottom="0.0833in" style:line-height-at-least="0in" fo:margin-left="1.302in" fo:text-indent="-0.5937in">
        <style:tab-stops/>
      </style:paragraph-properties>
    </style:style>
    <style:style style:name="T32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P325" style:parent-style-name="壹" style:family="paragraph">
      <style:paragraph-properties fo:margin-bottom="0.0833in" style:line-height-at-least="0in" fo:margin-left="1.302in" fo:text-indent="-0.5937in">
        <style:tab-stops/>
      </style:paragraph-properties>
    </style:style>
    <style:style style:name="T3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332" style:parent-style-name="內文" style:family="paragraph">
      <style:paragraph-properties fo:line-height="0.3333in" fo:margin-left="0.7756in" fo:text-indent="-0.3888in">
        <style:tab-stops/>
      </style:paragraph-properties>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壹" style:family="paragraph">
      <style:paragraph-properties fo:margin-bottom="0.0833in" style:line-height-at-least="0in" fo:margin-left="0.6784in" fo:text-indent="-0.2916in">
        <style:tab-stops/>
      </style:paragraph-properties>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55" style:parent-style-name="壹" style:family="paragraph">
      <style:paragraph-properties fo:margin-bottom="0.0833in" style:line-height-at-least="0in" fo:margin-left="1.0673in" fo:text-indent="-0.680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83" style:parent-style-name="壹" style:family="paragraph">
      <style:paragraph-properties fo:margin-bottom="0.0833in" style:line-height-at-least="0in" fo:margin-left="1.0597in" fo:text-indent="-0.6729in">
        <style:tab-stops/>
      </style:paragraph-properties>
    </style:style>
    <style:style style:name="T3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8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89"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90"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1"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92"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3"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94"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5"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96"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7"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9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9"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00"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0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02" style:parent-style-name="壹" style:family="paragraph">
      <style:paragraph-properties fo:margin-bottom="0.0833in" style:line-height-at-least="0in" fo:margin-left="1.0597in" fo:text-indent="-0.6729in">
        <style:tab-stops/>
      </style:paragraph-properties>
    </style:style>
    <style:style style:name="T4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421" style:parent-style-name="壹" style:family="paragraph">
      <style:paragraph-properties fo:margin-bottom="0.0833in" style:line-height-at-least="0in" fo:margin-left="1.2437in" fo:text-indent="-0.8569in">
        <style:tab-stops/>
      </style:paragraph-properties>
    </style:style>
    <style:style style:name="T4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456" style:parent-style-name="壹" style:family="paragraph">
      <style:paragraph-properties fo:margin-bottom="0.0833in" style:line-height-at-least="0in" fo:margin-left="1.2243in" fo:text-indent="-1.2243in">
        <style:tab-stops/>
      </style:paragraph-properties>
    </style:style>
    <style:style style:name="T4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488" style:parent-style-name="壹" style:family="paragraph">
      <style:paragraph-properties fo:margin-bottom="0.0833in" style:line-height-at-least="0in" fo:margin-left="1.2243in" fo:text-indent="-1.2243in">
        <style:tab-stops/>
      </style:paragraph-properties>
    </style:style>
    <style:style style:name="T4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9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92"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93"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94"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P49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96" style:parent-style-name="內文" style:family="paragraph">
      <style:paragraph-properties style:line-height-at-least="0in" fo:margin-left="0.7756in" fo:text-indent="-0.3888in">
        <style:tab-stops/>
      </style:paragraph-properties>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Helvetica" fo:color="#000000" fo:font-size="14pt" style:font-size-asian="14pt" style:font-size-complex="14pt"/>
    </style:style>
    <style:style style:name="T499" style:parent-style-name="預設段落字型" style:family="text">
      <style:text-properties style:font-name="標楷體" style:font-name-asian="標楷體" style:font-name-complex="Helvetica" fo:color="#000000" fo:font-size="14pt" style:font-size-asian="14pt" style:font-size-complex="14pt"/>
    </style:style>
    <style:style style:name="T500" style:parent-style-name="預設段落字型" style:family="text">
      <style:text-properties style:font-name="標楷體" style:font-name-asian="標楷體" style:font-name-complex="Helvetica" fo:color="#000000" fo:font-size="14pt" style:font-size-asian="14pt" style:font-size-complex="14pt"/>
    </style:style>
    <style:style style:name="T501" style:parent-style-name="預設段落字型" style:family="text">
      <style:text-properties style:font-name="標楷體" style:font-name-asian="標楷體" style:font-name-complex="Helvetica" fo:color="#000000" fo:font-size="14pt" style:font-size-asian="14pt" style:font-size-complex="14pt"/>
    </style:style>
    <style:style style:name="T502" style:parent-style-name="預設段落字型" style:family="text">
      <style:text-properties style:font-name="標楷體" style:font-name-asian="標楷體" style:font-name-complex="Helvetica" fo:color="#000000" fo:font-size="14pt" style:font-size-asian="14pt" style:font-size-complex="14pt"/>
    </style:style>
    <style:style style:name="T503" style:parent-style-name="預設段落字型" style:family="text">
      <style:text-properties style:font-name="標楷體" style:font-name-asian="標楷體" style:font-name-complex="Helvetica" fo:color="#000000" fo:font-size="14pt" style:font-size-asian="14pt" style:font-size-complex="14pt"/>
    </style:style>
    <style:style style:name="T504" style:parent-style-name="預設段落字型" style:family="text">
      <style:text-properties style:font-name="標楷體" style:font-name-asian="標楷體" style:font-name-complex="Helvetica" fo:color="#000000" fo:font-size="14pt" style:font-size-asian="14pt" style:font-size-complex="14pt"/>
    </style:style>
    <style:style style:name="T505" style:parent-style-name="預設段落字型" style:family="text">
      <style:text-properties style:font-name="標楷體" style:font-name-asian="標楷體" style:font-name-complex="Helvetica" fo:color="#000000" fo:font-size="14pt" style:font-size-asian="14pt" style:font-size-complex="14pt"/>
    </style:style>
    <style:style style:name="T506" style:parent-style-name="預設段落字型" style:family="text">
      <style:text-properties style:font-name="標楷體" style:font-name-asian="標楷體" style:font-name-complex="Helvetica" fo:color="#000000" fo:font-size="14pt" style:font-size-asian="14pt" style:font-size-complex="14pt"/>
    </style:style>
    <style:style style:name="T507" style:parent-style-name="預設段落字型" style:family="text">
      <style:text-properties style:font-name="標楷體" style:font-name-asian="標楷體" style:font-name-complex="Helvetica" fo:color="#000000" fo:font-size="14pt" style:font-size-asian="14pt" style:font-size-complex="14pt"/>
    </style:style>
    <style:style style:name="T508" style:parent-style-name="預設段落字型" style:family="text">
      <style:text-properties style:font-name="標楷體" style:font-name-asian="標楷體" style:font-name-complex="Helvetica" fo:color="#000000"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0" style:parent-style-name="內文" style:family="paragraph">
      <style:paragraph-properties style:line-height-at-least="0in" fo:margin-left="0.7756in" fo:text-indent="-0.388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Helvetica" fo:color="#000000" fo:font-size="14pt" style:font-size-asian="14pt" style:font-size-complex="14pt"/>
    </style:style>
    <style:style style:name="T513" style:parent-style-name="預設段落字型" style:family="text">
      <style:text-properties style:font-name="標楷體" style:font-name-asian="標楷體" style:font-name-complex="Helvetica" fo:color="#000000" fo:font-size="14pt" style:font-size-asian="14pt" style:font-size-complex="14pt"/>
    </style:style>
    <style:style style:name="T514" style:parent-style-name="預設段落字型" style:family="text">
      <style:text-properties style:font-name="標楷體" style:font-name-asian="標楷體" style:font-name-complex="Helvetica" fo:color="#000000" fo:font-size="14pt" style:font-size-asian="14pt" style:font-size-complex="14pt"/>
    </style:style>
    <style:style style:name="T515" style:parent-style-name="預設段落字型" style:family="text">
      <style:text-properties style:font-name="標楷體" style:font-name-asian="標楷體" style:font-name-complex="Helvetica" fo:color="#000000" fo:font-size="14pt" style:font-size-asian="14pt" style:font-size-complex="14pt"/>
    </style:style>
    <style:style style:name="T516" style:parent-style-name="預設段落字型" style:family="text">
      <style:text-properties style:font-name="標楷體" style:font-name-asian="標楷體" style:font-name-complex="Helvetica" fo:color="#000000" fo:font-size="14pt" style:font-size-asian="14pt" style:font-size-complex="14pt"/>
    </style:style>
    <style:style style:name="T517" style:parent-style-name="預設段落字型" style:family="text">
      <style:text-properties style:font-name="標楷體" style:font-name-asian="標楷體" style:font-name-complex="Helvetica" fo:color="#000000" fo:font-size="14pt" style:font-size-asian="14pt" style:font-size-complex="14pt"/>
    </style:style>
    <style:style style:name="T518" style:parent-style-name="預設段落字型" style:family="text">
      <style:text-properties style:font-name="標楷體" style:font-name-asian="標楷體" style:font-name-complex="Helvetica" fo:color="#000000" fo:font-size="14pt" style:font-size-asian="14pt" style:font-size-complex="14pt"/>
    </style:style>
    <style:style style:name="T519" style:parent-style-name="預設段落字型" style:family="text">
      <style:text-properties style:font-name="標楷體" style:font-name-asian="標楷體" style:font-name-complex="Helvetica" fo:color="#000000" fo:font-size="14pt" style:font-size-asian="14pt" style:font-size-complex="14pt"/>
    </style:style>
    <style:style style:name="T520" style:parent-style-name="預設段落字型" style:family="text">
      <style:text-properties style:font-name="標楷體" style:font-name-asian="標楷體" style:font-name-complex="Helvetica" fo:color="#000000" fo:font-size="14pt" style:font-size-asian="14pt" style:font-size-complex="14pt"/>
    </style:style>
    <style:style style:name="T521" style:parent-style-name="預設段落字型" style:family="text">
      <style:text-properties style:font-name="標楷體" style:font-name-asian="標楷體" style:font-name-complex="Helvetica" fo:color="#000000" fo:font-size="14pt" style:font-size-asian="14pt" style:font-size-complex="14pt"/>
    </style:style>
    <style:style style:name="T522" style:parent-style-name="預設段落字型" style:family="text">
      <style:text-properties style:font-name="標楷體" style:font-name-asian="標楷體" style:font-name-complex="Helvetica" fo:color="#000000" fo:font-size="14pt" style:font-size-asian="14pt" style:font-size-complex="14pt"/>
    </style:style>
    <style:style style:name="T523" style:parent-style-name="預設段落字型" style:family="text">
      <style:text-properties style:font-name="標楷體" style:font-name-asian="標楷體" style:font-name-complex="Helvetica" fo:color="#000000" fo:font-size="14pt" style:font-size-asian="14pt" style:font-size-complex="14pt"/>
    </style:style>
    <style:style style:name="T524" style:parent-style-name="預設段落字型" style:family="text">
      <style:text-properties style:font-name="標楷體" style:font-name-asian="標楷體" style:font-name-complex="Helvetica" fo:color="#000000" fo:font-size="14pt" style:font-size-asian="14pt" style:font-size-complex="14pt"/>
    </style:style>
    <style:style style:name="T52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526" style:parent-style-name="內文" style:family="paragraph">
      <style:paragraph-properties style:line-height-at-least="0in" fo:margin-left="0.7756in" fo:text-indent="-0.3888in">
        <style:tab-stops/>
      </style:paragraph-properties>
    </style:style>
    <style:style style:name="T52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Helvetica" fo:color="#000000" fo:font-size="14pt" style:font-size-asian="14pt" style:font-size-complex="14pt"/>
    </style:style>
    <style:style style:name="T529" style:parent-style-name="預設段落字型" style:family="text">
      <style:text-properties style:font-name="標楷體" style:font-name-asian="標楷體" style:font-name-complex="Helvetica" fo:color="#000000" fo:font-size="14pt" style:font-size-asian="14pt" style:font-size-complex="14pt"/>
    </style:style>
    <style:style style:name="T530" style:parent-style-name="預設段落字型" style:family="text">
      <style:text-properties style:font-name="標楷體" style:font-name-asian="標楷體" style:font-name-complex="Helvetica" fo:color="#000000" fo:font-size="14pt" style:font-size-asian="14pt" style:font-size-complex="14pt"/>
    </style:style>
    <style:style style:name="T531" style:parent-style-name="預設段落字型" style:family="text">
      <style:text-properties style:font-name="標楷體" style:font-name-asian="標楷體" style:font-name-complex="Helvetica" fo:color="#000000" fo:font-size="14pt" style:font-size-asian="14pt" style:font-size-complex="14pt"/>
    </style:style>
    <style:style style:name="P532" style:parent-style-name="內文" style:family="paragraph">
      <style:paragraph-properties style:line-height-at-least="0in" fo:margin-left="0.7736in" fo:text-indent="-0.0972in">
        <style:tab-stops/>
      </style:paragraph-properties>
    </style:style>
    <style:style style:name="T533" style:parent-style-name="預設段落字型" style:family="text">
      <style:text-properties style:font-name="標楷體" style:font-name-asian="標楷體" style:font-name-complex="Helvetica" fo:color="#000000" fo:font-size="14pt" style:font-size-asian="14pt" style:font-size-complex="14pt"/>
    </style:style>
    <style:style style:name="T534" style:parent-style-name="預設段落字型" style:family="text">
      <style:text-properties style:font-name="標楷體" style:font-name-asian="標楷體" style:font-name-complex="Helvetica" fo:color="#000000" fo:font-size="14pt" style:font-size-asian="14pt" style:font-size-complex="14pt"/>
    </style:style>
    <style:style style:name="T535" style:parent-style-name="預設段落字型" style:family="text">
      <style:text-properties style:font-name="標楷體" style:font-name-asian="標楷體" style:font-name-complex="Helvetica" fo:color="#000000" fo:font-size="14pt" style:font-size-asian="14pt" style:font-size-complex="14pt"/>
    </style:style>
    <style:style style:name="T536" style:parent-style-name="預設段落字型" style:family="text">
      <style:text-properties style:font-name="標楷體" style:font-name-asian="標楷體" style:font-name-complex="Helvetica" fo:color="#000000" fo:font-size="14pt" style:font-size-asian="14pt" style:font-size-complex="14pt"/>
    </style:style>
    <style:style style:name="T537" style:parent-style-name="預設段落字型" style:family="text">
      <style:text-properties style:font-name="標楷體" style:font-name-asian="標楷體" style:font-name-complex="Helvetica" fo:color="#000000" fo:font-size="14pt" style:font-size-asian="14pt" style:font-size-complex="14pt"/>
    </style:style>
    <style:style style:name="T538" style:parent-style-name="預設段落字型" style:family="text">
      <style:text-properties style:font-name="標楷體" style:font-name-asian="標楷體" style:font-name-complex="Helvetica" fo:color="#000000" fo:font-size="14pt" style:font-size-asian="14pt" style:font-size-complex="14pt"/>
    </style:style>
    <style:style style:name="T539" style:parent-style-name="預設段落字型" style:family="text">
      <style:text-properties style:font-name="標楷體" style:font-name-asian="標楷體" style:font-name-complex="Helvetica" fo:color="#000000" fo:font-size="14pt" style:font-size-asian="14pt" style:font-size-complex="14pt"/>
    </style:style>
    <style:style style:name="T540" style:parent-style-name="預設段落字型" style:family="text">
      <style:text-properties style:font-name="標楷體" style:font-name-asian="標楷體" style:font-name-complex="Helvetica" fo:color="#000000" fo:font-size="14pt" style:font-size-asian="14pt" style:font-size-complex="14pt"/>
    </style:style>
    <style:style style:name="T541" style:parent-style-name="預設段落字型" style:family="text">
      <style:text-properties style:font-name="標楷體" style:font-name-asian="標楷體" style:font-name-complex="Helvetica"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style:line-height-at-least="0in" fo:margin-left="0.7736in" fo:text-indent="-0.0972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name-complex="Helvetica" fo:color="#000000" fo:font-size="14pt" style:font-size-asian="14pt" style:font-size-complex="14pt"/>
    </style:style>
    <style:style style:name="P546" style:parent-style-name="內文" style:family="paragraph">
      <style:paragraph-properties style:line-height-at-least="0in" fo:margin-left="0.7756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Helvetica" fo:color="#000000" fo:font-size="14pt" style:font-size-asian="14pt" style:font-size-complex="14pt"/>
    </style:style>
    <style:style style:name="T549" style:parent-style-name="預設段落字型" style:family="text">
      <style:text-properties style:font-name="標楷體" style:font-name-asian="標楷體" style:font-name-complex="Helvetica"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Helvetica" fo:color="#000000" fo:font-size="14pt" style:font-size-asian="14pt" style:font-size-complex="14pt"/>
    </style:style>
    <style:style style:name="T552" style:parent-style-name="預設段落字型" style:family="text">
      <style:text-properties style:font-name="標楷體" style:font-name-asian="標楷體" style:font-name-complex="Helvetica" fo:color="#000000" fo:font-size="14pt" style:font-size-asian="14pt" style:font-size-complex="14pt"/>
    </style:style>
    <style:style style:name="T553" style:parent-style-name="預設段落字型" style:family="text">
      <style:text-properties style:font-name="標楷體" style:font-name-asian="標楷體" style:font-name-complex="Helvetica" fo:color="#000000" fo:font-size="14pt" style:font-size-asian="14pt" style:font-size-complex="14pt"/>
    </style:style>
    <style:style style:name="T554" style:parent-style-name="預設段落字型" style:family="text">
      <style:text-properties style:font-name="標楷體" style:font-name-asian="標楷體" style:font-name-complex="Helvetica" fo:color="#000000" fo:font-size="14pt" style:font-size-asian="14pt" style:font-size-complex="14pt"/>
    </style:style>
    <style:style style:name="P555" style:parent-style-name="內文" style:family="paragraph">
      <style:paragraph-properties style:line-height-at-least="0in" fo:margin-left="0.7756in" fo:text-indent="-0.3888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Helvetica" fo:color="#000000" fo:font-size="14pt" style:font-size-asian="14pt" style:font-size-complex="14pt"/>
    </style:style>
    <style:style style:name="T558" style:parent-style-name="預設段落字型" style:family="text">
      <style:text-properties style:font-name="標楷體" style:font-name-asian="標楷體" style:font-name-complex="Helvetica" fo:color="#000000" fo:font-size="14pt" style:font-size-asian="14pt" style:font-size-complex="14pt"/>
    </style:style>
    <style:style style:name="T559" style:parent-style-name="預設段落字型" style:family="text">
      <style:text-properties style:font-name="標楷體" style:font-name-asian="標楷體" style:font-name-complex="Helvetica" fo:color="#000000" fo:font-size="14pt" style:font-size-asian="14pt" style:font-size-complex="14pt"/>
    </style:style>
    <style:style style:name="T560" style:parent-style-name="預設段落字型" style:family="text">
      <style:text-properties style:font-name="標楷體" style:font-name-asian="標楷體" style:font-name-complex="Helvetica" fo:color="#000000" fo:font-size="14pt" style:font-size-asian="14pt" style:font-size-complex="14pt"/>
    </style:style>
    <style:style style:name="T561" style:parent-style-name="預設段落字型" style:family="text">
      <style:text-properties style:font-name="標楷體" style:font-name-asian="標楷體" style:font-name-complex="Helvetica" fo:color="#000000" fo:font-size="14pt" style:font-size-asian="14pt" style:font-size-complex="14pt"/>
    </style:style>
    <style:style style:name="T562" style:parent-style-name="預設段落字型" style:family="text">
      <style:text-properties style:font-name="標楷體" style:font-name-asian="標楷體" style:font-name-complex="Helvetica" fo:color="#000000" fo:font-size="14pt" style:font-size-asian="14pt" style:font-size-complex="14pt"/>
    </style:style>
    <style:style style:name="T563" style:parent-style-name="預設段落字型" style:family="text">
      <style:text-properties style:font-name="標楷體" style:font-name-asian="標楷體" style:font-name-complex="Helvetica" fo:color="#000000" fo:font-size="14pt" style:font-size-asian="14pt" style:font-size-complex="14pt"/>
    </style:style>
    <style:style style:name="T564" style:parent-style-name="預設段落字型" style:family="text">
      <style:text-properties style:font-name="標楷體" style:font-name-asian="標楷體" style:font-name-complex="Helvetica" fo:color="#000000" fo:font-size="14pt" style:font-size-asian="14pt" style:font-size-complex="14pt"/>
    </style:style>
    <style:style style:name="T565" style:parent-style-name="預設段落字型" style:family="text">
      <style:text-properties style:font-name="標楷體" style:font-name-asian="標楷體" style:font-name-complex="Helvetica" fo:color="#000000" fo:font-size="14pt" style:font-size-asian="14pt" style:font-size-complex="14pt"/>
    </style:style>
    <style:style style:name="T566" style:parent-style-name="預設段落字型" style:family="text">
      <style:text-properties style:font-name="標楷體" style:font-name-asian="標楷體" style:font-name-complex="Helvetica" fo:color="#000000" fo:font-size="14pt" style:font-size-asian="14pt" style:font-size-complex="14pt"/>
    </style:style>
    <style:style style:name="T567" style:parent-style-name="預設段落字型" style:family="text">
      <style:text-properties style:font-name="標楷體" style:font-name-asian="標楷體" style:font-name-complex="Helvetica" fo:color="#000000" fo:font-size="14pt" style:font-size-asian="14pt" style:font-size-complex="14pt"/>
    </style:style>
    <style:style style:name="T568" style:parent-style-name="預設段落字型" style:family="text">
      <style:text-properties style:font-name="標楷體" style:font-name-asian="標楷體" style:font-name-complex="Helvetica" fo:color="#000000" fo:font-size="14pt" style:font-size-asian="14pt" style:font-size-complex="14pt"/>
    </style:style>
    <style:style style:name="T569" style:parent-style-name="預設段落字型" style:family="text">
      <style:text-properties style:font-name="標楷體" style:font-name-asian="標楷體" style:font-name-complex="Helvetica" fo:color="#000000" fo:font-size="14pt" style:font-size-asian="14pt" style:font-size-complex="14pt"/>
    </style:style>
    <style:style style:name="T570" style:parent-style-name="預設段落字型" style:family="text">
      <style:text-properties style:font-name="標楷體" style:font-name-asian="標楷體" style:font-name-complex="Helvetica" fo:color="#000000" fo:font-size="14pt" style:font-size-asian="14pt" style:font-size-complex="14pt"/>
    </style:style>
    <style:style style:name="T571" style:parent-style-name="預設段落字型" style:family="text">
      <style:text-properties style:font-name="標楷體" style:font-name-asian="標楷體" style:font-name-complex="Helvetica" fo:color="#000000" fo:font-size="14pt" style:font-size-asian="14pt" style:font-size-complex="14pt"/>
    </style:style>
    <style:style style:name="T572" style:parent-style-name="預設段落字型" style:family="text">
      <style:text-properties style:font-name="標楷體" style:font-name-asian="標楷體" style:font-name-complex="Helvetica" fo:color="#000000" fo:font-size="14pt" style:font-size-asian="14pt" style:font-size-complex="14pt"/>
    </style:style>
    <style:style style:name="T573" style:parent-style-name="預設段落字型" style:family="text">
      <style:text-properties style:font-name="標楷體" style:font-name-asian="標楷體" style:font-name-complex="Helvetica" fo:color="#000000" fo:font-size="14pt" style:font-size-asian="14pt" style:font-size-complex="14pt"/>
    </style:style>
    <style:style style:name="T574" style:parent-style-name="預設段落字型" style:family="text">
      <style:text-properties style:font-name="標楷體" style:font-name-asian="標楷體" style:font-name-complex="Helvetica" fo:color="#000000" fo:font-size="14pt" style:font-size-asian="14pt" style:font-size-complex="14pt"/>
    </style:style>
    <style:style style:name="T575" style:parent-style-name="預設段落字型" style:family="text">
      <style:text-properties style:font-name="標楷體" style:font-name-asian="標楷體" style:font-name-complex="Helvetica"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style:line-height-at-least="0in" fo:margin-left="0.7756in" fo:text-indent="-0.3888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Helvetica" fo:color="#000000" fo:font-size="14pt" style:font-size-asian="14pt" style:font-size-complex="14pt"/>
    </style:style>
    <style:style style:name="T580" style:parent-style-name="預設段落字型" style:family="text">
      <style:text-properties style:font-name="標楷體" style:font-name-asian="標楷體" style:font-name-complex="Helvetica" fo:color="#000000" fo:font-size="14pt" style:font-size-asian="14pt" style:font-size-complex="14pt"/>
    </style:style>
    <style:style style:name="T581" style:parent-style-name="預設段落字型" style:family="text">
      <style:text-properties style:font-name="標楷體" style:font-name-asian="標楷體" style:font-name-complex="Helvetica" fo:color="#000000" fo:font-size="14pt" style:font-size-asian="14pt" style:font-size-complex="14pt"/>
    </style:style>
    <style:style style:name="P582" style:parent-style-name="內文" style:family="paragraph">
      <style:paragraph-properties style:line-height-at-least="0in" fo:margin-left="0.7736in" fo:text-indent="-0.0972in">
        <style:tab-stops/>
      </style:paragraph-properties>
    </style:style>
    <style:style style:name="T583" style:parent-style-name="預設段落字型" style:family="text">
      <style:text-properties style:font-name="標楷體" style:font-name-asian="標楷體" style:font-name-complex="Helvetica" fo:color="#000000" fo:font-size="14pt" style:font-size-asian="14pt" style:font-size-complex="14pt"/>
    </style:style>
    <style:style style:name="T584" style:parent-style-name="預設段落字型" style:family="text">
      <style:text-properties style:font-name="標楷體" style:font-name-asian="標楷體" style:font-name-complex="Helvetica" fo:color="#00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style:line-height-at-least="0in" fo:margin-left="1.0652in" fo:text-indent="-0.388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Helvetica" fo:color="#000000" fo:font-size="14pt" style:font-size-asian="14pt" style:font-size-complex="14pt"/>
    </style:style>
    <style:style style:name="T589" style:parent-style-name="預設段落字型" style:family="text">
      <style:text-properties style:font-name="標楷體" style:font-name-asian="標楷體" style:font-name-complex="Helvetica" fo:color="#000000" fo:font-size="14pt" style:font-size-asian="14pt" style:font-size-complex="14pt"/>
    </style:style>
    <style:style style:name="P590" style:parent-style-name="內文" style:family="paragraph">
      <style:paragraph-properties style:line-height-at-least="0in" fo:margin-left="1.0652in" fo:text-indent="-0.3888in">
        <style:tab-stops/>
      </style:paragraph-properties>
      <style:text-properties style:font-name="標楷體" style:font-name-asian="標楷體" style:font-name-complex="Helvetica" fo:color="#000000" fo:font-size="14pt" style:font-size-asian="14pt" style:font-size-complex="14pt"/>
    </style:style>
    <style:style style:name="P591" style:parent-style-name="內文" style:family="paragraph">
      <style:paragraph-properties style:line-height-at-least="0in" fo:margin-left="1.0652in" fo:text-indent="-0.3888in">
        <style:tab-stops/>
      </style:paragraph-properties>
    </style:style>
    <style:style style:name="T592" style:parent-style-name="預設段落字型" style:family="text">
      <style:text-properties style:font-name="標楷體" style:font-name-asian="標楷體" style:font-name-complex="Helvetica" fo:color="#000000" fo:font-size="14pt" style:font-size-asian="14pt" style:font-size-complex="14pt"/>
    </style:style>
    <style:style style:name="T593" style:parent-style-name="預設段落字型" style:family="text">
      <style:text-properties style:font-name="標楷體" style:font-name-asian="標楷體" style:font-name-complex="Helvetica" fo:color="#000000" fo:font-size="14pt" style:font-size-asian="14pt" style:font-size-complex="14pt"/>
    </style:style>
    <style:style style:name="T594" style:parent-style-name="預設段落字型" style:family="text">
      <style:text-properties style:font-name="標楷體" style:font-name-asian="標楷體" style:font-name-complex="Helvetica" fo:color="#000000" fo:font-size="14pt" style:font-size-asian="14pt" style:font-size-complex="14pt"/>
    </style:style>
    <style:style style:name="P595" style:parent-style-name="內文" style:family="paragraph">
      <style:paragraph-properties style:line-height-at-least="0in" fo:text-indent="0.1944in"/>
    </style:style>
    <style:style style:name="T596" style:parent-style-name="預設段落字型" style:family="text">
      <style:text-properties style:font-name="標楷體" style:font-name-asian="標楷體" style:letter-kerning="false"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99" style:parent-style-name="內文" style:family="paragraph">
      <style:paragraph-properties style:line-height-at-least="0in" fo:text-indent="0.3208in"/>
    </style:style>
    <style:style style:name="T600" style:parent-style-name="預設段落字型" style:family="text">
      <style:text-properties style:font-name="標楷體" style:font-name-asian="標楷體" style:letter-kerning="false" fo:font-size="14pt" style:font-size-asian="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style>
    <style:style style:name="P603" style:parent-style-name="內文" style:family="paragraph">
      <style:paragraph-properties style:line-height-at-least="0in" fo:margin-left="0.7756in" fo:text-indent="-0.3888in">
        <style:tab-stops/>
      </style:paragraph-properties>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line-height-at-least="0in" fo:margin-left="0.773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line-height-at-least="0in" fo:margin-left="0.773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line-height-at-least="0in" fo:margin-left="0.773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line-height-at-least="0in" fo:margin-left="0.773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line-height-at-least="0in" fo:margin-left="0.7736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line-height-at-least="0in" fo:margin-left="0.7756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26" style:parent-style-name="內文" style:family="paragraph">
      <style:paragraph-properties style:line-height-at-least="0in" fo:margin-left="0.7756in" fo:text-indent="-0.3888in">
        <style:tab-stops/>
      </style:paragraph-properties>
    </style:style>
    <style:style style:name="T62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style:line-height-at-least="0in" fo:margin-left="1.0548in" fo:text-indent="-0.3784in">
        <style:tab-stops/>
      </style:paragraph-properties>
    </style:style>
    <style:style style:name="T6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line-height-at-least="0in" fo:margin-left="1.0548in" fo:text-indent="-0.3784in">
        <style:tab-stops/>
      </style:paragraph-properties>
    </style:style>
    <style:style style:name="T6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line-height-at-least="0in" fo:margin-left="1.0597in" fo:text-indent="-0.383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line-height-at-least="0in" fo:margin-left="1.0597in" fo:text-indent="-0.3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line-height-at-least="0in" fo:margin-left="1.0597in" fo:text-indent="-0.3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line-height-at-least="0in" fo:margin-left="1.0548in" fo:text-indent="-0.3784in">
        <style:tab-stops/>
      </style:paragraph-properties>
    </style:style>
    <style:style style:name="T6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line-height-at-least="0in" fo:margin-left="1.0548in" fo:text-indent="-0.3784in">
        <style:tab-stops/>
      </style:paragraph-properties>
    </style:style>
    <style:style style:name="T6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line-height-at-least="0in" fo:margin-left="1.0597in" fo:text-indent="-0.3833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line-height-at-least="0in" fo:text-indent="0.1944in"/>
    </style:style>
    <style:style style:name="T678" style:parent-style-name="預設段落字型" style:family="text">
      <style:text-properties style:font-name="標楷體" style:font-name-asian="標楷體" style:letter-kerning="false" fo:font-size="14pt" style:font-size-asian="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line-height-at-least="0in" fo:text-indent="0.3208in"/>
    </style:style>
    <style:style style:name="T681" style:parent-style-name="預設段落字型" style:family="text">
      <style:text-properties style:font-name="標楷體" style:font-name-asian="標楷體" style:letter-kerning="false" fo:font-size="14pt" style:font-size-asian="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style>
    <style:style style:name="T684" style:parent-style-name="預設段落字型" style:family="text">
      <style:text-properties style:font-name="標楷體" style:font-name-asian="標楷體" style:letter-kerning="false" fo:font-size="14pt" style:font-size-asian="14pt"/>
    </style:style>
    <style:style style:name="P685" style:parent-style-name="內文" style:family="paragraph">
      <style:paragraph-properties style:line-height-at-least="0in" fo:margin-left="0.7756in" fo:text-indent="-0.3888in">
        <style:tab-stops/>
      </style:paragraph-properties>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9" style:parent-style-name="內文" style:family="paragraph">
      <style:paragraph-properties style:line-height-at-least="0in" fo:margin-left="0.7756in" fo:text-indent="-0.3888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93" style:parent-style-name="內文" style:family="paragraph">
      <style:paragraph-properties style:line-height-at-least="0in" fo:margin-left="0.7756in" fo:text-indent="-0.3888in">
        <style:tab-stops/>
      </style:paragraph-properties>
    </style:style>
    <style:style style:name="T69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98"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69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00" style:parent-style-name="內文" style:family="paragraph">
      <style:paragraph-properties style:line-height-at-least="0in" fo:margin-left="0.7756in" fo:text-indent="-0.3888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style>
    <style:style style:name="P703" style:parent-style-name="內文" style:family="paragraph">
      <style:paragraph-properties style:line-height-at-least="0in" fo:margin-left="0.7756in" fo:text-indent="-0.3888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style>
    <style:style style:name="T706" style:parent-style-name="預設段落字型" style:family="text">
      <style:text-properties style:font-name="標楷體" style:font-name-asian="標楷體" style:letter-kerning="false" fo:font-size="14pt" style:font-size-asian="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09" style:parent-style-name="內文" style:family="paragraph">
      <style:paragraph-properties style:line-height-at-least="0in" fo:margin-left="0.7756in" fo:text-indent="-0.3888in">
        <style:tab-stops/>
      </style:paragraph-properties>
    </style:style>
    <style:style style:name="T71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style>
    <style:style style:name="P712" style:parent-style-name="內文" style:family="paragraph">
      <style:paragraph-properties style:line-height-at-least="0in" fo:margin-left="0.7756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line-height-at-least="0in" fo:margin-left="0.7756in" fo:text-indent="-0.388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line-height-at-least="0in" fo:margin-left="0.7756in" fo:text-indent="-0.388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72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26" style:parent-style-name="內文" style:family="paragraph">
      <style:paragraph-properties style:line-height-at-least="0in" fo:margin-left="0.7756in" fo:text-indent="-0.3888in">
        <style:tab-stops/>
      </style:paragraph-properties>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olumn732" style:family="table-column">
      <style:table-column-properties style:column-width="0.4923in"/>
    </style:style>
    <style:style style:name="TableColumn733" style:family="table-column">
      <style:table-column-properties style:column-width="5.6111in"/>
    </style:style>
    <style:style style:name="Table731" style:family="table">
      <style:table-properties style:width="6.1034in" fo:margin-left="0.4687in" table:align="lef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P740"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41" style:parent-style-name="內文" style:family="paragraph">
      <style:paragraph-properties style:line-height-at-least="0in" fo:margin-left="0.7736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44" style:parent-style-name="內文" style:family="paragraph">
      <style:paragraph-properties style:line-height-at-least="0in" fo:margin-left="0.7756in" fo:text-indent="-0.3888in">
        <style:tab-stops/>
      </style:paragraph-properties>
    </style:style>
    <style:style style:name="T74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line-height-at-least="0in" fo:margin-left="0.7756in" fo:text-indent="-0.3888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line-height-at-least="0in" fo:margin-left="1.2618in" fo:text-indent="-0.87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style:line-height-at-least="0in" fo:margin-left="1.2625in" fo:text-indent="-0.8756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line-height-at-least="0in" fo:margin-left="1.2618in" fo:text-indent="-0.875in">
        <style:tab-stops/>
      </style:paragraph-properties>
      <style:text-properties style:font-name="標楷體" style:font-name-asian="標楷體" fo:font-size="14pt" style:font-size-asian="14pt" style:font-size-complex="14pt"/>
    </style:style>
    <style:style style:name="P77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77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79" style:parent-style-name="內文" style:family="paragraph">
      <style:paragraph-properties style:line-height-at-least="0in" fo:margin-left="0.6791in" fo:text-indent="-0.3888in">
        <style:tab-stops/>
      </style:paragraph-properties>
    </style:style>
    <style:style style:name="T780" style:parent-style-name="預設段落字型" style:family="text">
      <style:text-properties style:font-name="標楷體" style:font-name-asian="標楷體" style:letter-kerning="false" fo:font-size="14pt" style:font-size-asian="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ableColumn785" style:family="table-column">
      <style:table-column-properties style:column-width="0.8944in"/>
    </style:style>
    <style:style style:name="TableColumn786" style:family="table-column">
      <style:table-column-properties style:column-width="0.9847in"/>
    </style:style>
    <style:style style:name="TableColumn787" style:family="table-column">
      <style:table-column-properties style:column-width="0.7875in"/>
    </style:style>
    <style:style style:name="TableColumn788" style:family="table-column">
      <style:table-column-properties style:column-width="0.8854in"/>
    </style:style>
    <style:style style:name="TableColumn789" style:family="table-column">
      <style:table-column-properties style:column-width="0.6895in"/>
    </style:style>
    <style:style style:name="TableColumn790" style:family="table-column">
      <style:table-column-properties style:column-width="0.7875in"/>
    </style:style>
    <style:style style:name="TableColumn791" style:family="table-column">
      <style:table-column-properties style:column-width="0.7875in"/>
    </style:style>
    <style:style style:name="TableColumn792" style:family="table-column">
      <style:table-column-properties style:column-width="0.6888in"/>
    </style:style>
    <style:style style:name="TableColumn793" style:family="table-column">
      <style:table-column-properties style:column-width="0.7875in"/>
    </style:style>
    <style:style style:name="Table784" style:family="table">
      <style:table-properties style:width="7.293in" fo:margin-left="0.0111in" table:align="left"/>
    </style:style>
    <style:style style:name="TableRow794" style:family="table-row">
      <style:table-row-properties style:min-row-height="0.743in"/>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13" style:family="table-row">
      <style:table-row-properties style:min-row-height="0.2291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end"/>
    </style:style>
    <style:style style:name="T818" style:parent-style-name="預設段落字型" style:family="text">
      <style:text-properties fo:color="#000000"/>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end"/>
    </style:style>
    <style:style style:name="T821" style:parent-style-name="預設段落字型" style:family="text">
      <style:text-properties fo:color="#000000"/>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end"/>
    </style:style>
    <style:style style:name="T824" style:parent-style-name="預設段落字型" style:family="text">
      <style:text-properties fo:color="#00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style:style>
    <style:style style:name="T827" style:parent-style-name="預設段落字型" style:family="text">
      <style:text-properties fo:color="#000000"/>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end"/>
      <style:text-properties style:font-name="新細明體" style:font-name-complex="新細明體" fo:color="#000000"/>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36" style:family="table-row">
      <style:table-row-properties style:min-row-height="0.2291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end"/>
    </style:style>
    <style:style style:name="T841" style:parent-style-name="預設段落字型" style:family="text">
      <style:text-properties fo:color="#FF0000"/>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style:style>
    <style:style style:name="T844" style:parent-style-name="預設段落字型" style:family="text">
      <style:text-properties fo:color="#FF0000"/>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style>
    <style:style style:name="T847" style:parent-style-name="預設段落字型" style:family="text">
      <style:text-properties fo:color="#FF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style:style>
    <style:style style:name="T850" style:parent-style-name="預設段落字型" style:family="text">
      <style:text-properties fo:color="#FF0000"/>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style:style>
    <style:style style:name="T853" style:parent-style-name="預設段落字型" style:family="text">
      <style:text-properties fo:color="#FF0000"/>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60" style:family="table-row">
      <style:table-row-properties style:min-row-height="1.425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end"/>
    </style:style>
    <style:style style:name="T865" style:parent-style-name="預設段落字型" style:family="text">
      <style:text-properties fo:color="#000000"/>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style:style>
    <style:style style:name="T868" style:parent-style-name="預設段落字型" style:family="text">
      <style:text-properties fo:color="#000000"/>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text-align="end"/>
    </style:style>
    <style:style style:name="T871" style:parent-style-name="預設段落字型" style:family="text">
      <style:text-properties fo:color="#000000"/>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style:style>
    <style:style style:name="T874" style:parent-style-name="預設段落字型" style:family="text">
      <style:text-properties fo:color="#000000"/>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end"/>
    </style:style>
    <style:style style:name="T877" style:parent-style-name="預設段落字型" style:family="text">
      <style:text-properties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84" style:family="table-row">
      <style:table-row-properties style:min-row-height="0.4583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style:style>
    <style:style style:name="T889" style:parent-style-name="預設段落字型" style:family="text">
      <style:text-properties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end"/>
    </style:style>
    <style:style style:name="T892" style:parent-style-name="預設段落字型" style:family="text">
      <style:text-properties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style:style>
    <style:style style:name="T895" style:parent-style-name="預設段落字型" style:family="text">
      <style:text-properties fo:color="#000000"/>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style:style>
    <style:style style:name="T898" style:parent-style-name="預設段落字型" style:family="text">
      <style:text-properties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style:style>
    <style:style style:name="T901" style:parent-style-name="預設段落字型" style:family="text">
      <style:text-properties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08" style:family="table-row">
      <style:table-row-properties style:min-row-height="0.458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style:style>
    <style:style style:name="T913" style:parent-style-name="預設段落字型" style:family="text">
      <style:text-properties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end"/>
    </style:style>
    <style:style style:name="T916" style:parent-style-name="預設段落字型" style:family="text">
      <style:text-properties fo:color="#000000"/>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text-align="end"/>
    </style:style>
    <style:style style:name="T919" style:parent-style-name="預設段落字型" style:family="text">
      <style:text-properties fo:color="#000000"/>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end"/>
    </style:style>
    <style:style style:name="T922" style:parent-style-name="預設段落字型" style:family="text">
      <style:text-properties fo:color="#000000"/>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text-align="end"/>
    </style:style>
    <style:style style:name="T925" style:parent-style-name="預設段落字型" style:family="text">
      <style:text-properties fo:color="#000000"/>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32" style:family="table-row">
      <style:table-row-properties style:min-row-height="0.7722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style:style>
    <style:style style:name="T937" style:parent-style-name="預設段落字型" style:family="text">
      <style:text-properties fo:color="#FF0000"/>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style:style>
    <style:style style:name="T940" style:parent-style-name="預設段落字型" style:family="text">
      <style:text-properties fo:color="#FF0000"/>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text-align="end"/>
    </style:style>
    <style:style style:name="T943" style:parent-style-name="預設段落字型" style:family="text">
      <style:text-properties fo:color="#FF0000"/>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style:style>
    <style:style style:name="T946" style:parent-style-name="預設段落字型" style:family="text">
      <style:text-properties fo:color="#FF0000"/>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text-align="end"/>
    </style:style>
    <style:style style:name="T949" style:parent-style-name="預設段落字型" style:family="text">
      <style:text-properties fo:color="#FF0000"/>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53" style:parent-style-name="預設段落字型" style:family="text">
      <style:text-properties style:font-name="標楷體" style:font-name-asian="標楷體" fo:color="#000000" fo:font-size="10pt" style:font-size-asian="10pt" style:font-size-complex="10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56" style:family="table-row">
      <style:table-row-properties style:min-row-height="0.2291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style:style>
    <style:style style:name="T961" style:parent-style-name="預設段落字型"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end"/>
    </style:style>
    <style:style style:name="T964" style:parent-style-name="預設段落字型"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style:style>
    <style:style style:name="T967" style:parent-style-name="預設段落字型" style:family="text">
      <style:text-properties fo:color="#000000"/>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end"/>
    </style:style>
    <style:style style:name="T970" style:parent-style-name="預設段落字型" style:family="text">
      <style:text-properties fo:color="#000000"/>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972" style:parent-style-name="預設段落字型"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79" style:family="table-row">
      <style:table-row-properties style:min-row-height="0.2291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style:style>
    <style:style style:name="T984" style:parent-style-name="預設段落字型" style:family="text">
      <style:text-properties fo:color="#000000"/>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style:style>
    <style:style style:name="T987" style:parent-style-name="預設段落字型" style:family="text">
      <style:text-properties fo:color="#000000"/>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style:style>
    <style:style style:name="T990" style:parent-style-name="預設段落字型" style:family="text">
      <style:text-properties fo:color="#000000"/>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style:style>
    <style:style style:name="T993" style:parent-style-name="預設段落字型" style:family="text">
      <style:text-properties fo:color="#000000"/>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text-align="end"/>
    </style:style>
    <style:style style:name="T996" style:parent-style-name="預設段落字型" style:family="text">
      <style:text-properties fo:color="#000000"/>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03" style:family="table-row">
      <style:table-row-properties style:min-row-height="0.2291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end"/>
    </style:style>
    <style:style style:name="T1008" style:parent-style-name="預設段落字型" style:family="text">
      <style:text-properties fo:color="#FF0000"/>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end"/>
    </style:style>
    <style:style style:name="T1011" style:parent-style-name="預設段落字型" style:family="text">
      <style:text-properties fo:color="#FF0000"/>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style:style>
    <style:style style:name="T1014" style:parent-style-name="預設段落字型" style:family="text">
      <style:text-properties fo:color="#FF0000"/>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25" style:family="table-row">
      <style:table-row-properties style:min-row-height="0.2291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end"/>
    </style:style>
    <style:style style:name="T1030" style:parent-style-name="預設段落字型" style:family="text">
      <style:text-properties fo:color="#000000"/>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style:style>
    <style:style style:name="T1033" style:parent-style-name="預設段落字型" style:family="text">
      <style:text-properties fo:color="#000000"/>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end"/>
    </style:style>
    <style:style style:name="T1036" style:parent-style-name="預設段落字型" style:family="text">
      <style:text-properties fo:color="#000000"/>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047"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48" style:parent-style-name="內文" style:family="paragraph">
      <style:paragraph-properties style:line-height-at-least="0in" fo:margin-left="0.568in" fo:text-indent="-0.2777in">
        <style:tab-stops/>
      </style:paragraph-properties>
    </style:style>
    <style:style style:name="T1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51" style:parent-style-name="內文" style:family="paragraph">
      <style:paragraph-properties style:line-height-at-least="0in" fo:text-indent="0.1944in"/>
    </style:style>
    <style:style style:name="T1052" style:parent-style-name="預設段落字型" style:family="text">
      <style:text-properties style:font-name="標楷體" style:font-name-asian="標楷體" style:letter-kerning="false" fo:font-size="14pt" style:font-size-asian="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style:letter-kerning="false" fo:font-size="14pt" style:font-size-asian="14pt"/>
    </style:style>
    <style:style style:name="T1055" style:parent-style-name="預設段落字型" style:family="text">
      <style:text-properties style:font-name="標楷體" style:font-name-asian="標楷體" style:letter-kerning="false" fo:font-size="14pt" style:font-size-asian="14pt"/>
    </style:style>
    <style:style style:name="T1056" style:parent-style-name="預設段落字型" style:family="text">
      <style:text-properties style:font-name="標楷體" style:font-name-asian="標楷體" style:letter-kerning="false" fo:font-size="14pt" style:font-size-asian="14pt"/>
    </style:style>
    <style:style style:name="P105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58" style:parent-style-name="內文" style:family="paragraph">
      <style:paragraph-properties style:line-height-at-least="0in"/>
      <style:text-properties style:font-name="標楷體" style:font-name-asian="標楷體" style:letter-kerning="false" fo:font-size="14pt" style:font-size-asian="14pt"/>
    </style:style>
    <style:style style:name="P1059" style:parent-style-name="內文" style:family="paragraph">
      <style:paragraph-properties style:line-height-at-least="0in"/>
      <style:text-properties style:font-name="標楷體" style:font-name-asian="標楷體" style:letter-kerning="false" fo:font-size="14pt" style:font-size-asian="14pt"/>
    </style:style>
    <style:style style:name="P1060" style:parent-style-name="壹" style:family="paragraph">
      <style:paragraph-properties fo:margin-bottom="0.0833in" style:line-height-at-least="0in"/>
    </style:style>
    <style:style style:name="T1061" style:parent-style-name="預設段落字型" style:family="text">
      <style:text-properties style:font-name="標楷體" style:font-name-asian="標楷體" style:letter-kerning="false" fo:font-size="14pt" style:font-size-asian="14pt"/>
    </style:style>
    <style:style style:name="T1062" style:parent-style-name="預設段落字型" style:family="text">
      <style:text-properties style:font-name="標楷體" style:font-name-asian="標楷體" style:letter-kerning="false" fo:font-size="14pt" style:font-size-asian="14pt"/>
    </style:style>
    <style:style style:name="T1063" style:parent-style-name="預設段落字型" style:family="text">
      <style:text-properties style:font-name="標楷體" style:font-name-asian="標楷體" fo:color="#000000" style:letter-kerning="false" fo:font-size="14pt" style:font-size-asian="14pt"/>
    </style:style>
    <style:style style:name="P1064" style:parent-style-name="內文" style:family="paragraph">
      <style:paragraph-properties style:line-height-at-least="0in" fo:margin-left="0.7756in" fo:text-indent="-0.3888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壹" style:family="paragraph">
      <style:paragraph-properties fo:margin-bottom="0.0833in" style:line-height-at-least="0in" fo:margin-left="1.3569in" fo:text-indent="-0.5833in">
        <style:tab-stops/>
      </style:paragraph-properties>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Helvetica" fo:color="#000000" fo:font-size="14pt" style:font-size-asian="14pt" style:font-size-complex="14pt"/>
    </style:style>
    <style:style style:name="P1074"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075" style:parent-style-name="壹" style:family="paragraph">
      <style:paragraph-properties fo:margin-bottom="0.0833in" style:line-height-at-least="0in"/>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壹" style:family="paragraph">
      <style:paragraph-properties fo:margin-bottom="0.0833in" style:line-height-at-least="0in" fo:margin-left="1.3611in" fo:text-indent="-1.3611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08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08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08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09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09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092" style:parent-style-name="本文" style:family="paragraph">
      <style:paragraph-properties fo:text-align="center" fo:margin-bottom="0.1666in" fo:margin-left="-0.1666in" fo:margin-right="-0.2069in">
        <style:tab-stops/>
      </style:paragraph-properties>
    </style:style>
    <style:style style:name="T1093" style:parent-style-name="預設段落字型" style:family="text">
      <style:text-properties style:font-name="標楷體" style:font-name-asian="標楷體" fo:letter-spacing="0.0138in" fo:font-size="16pt" style:font-size-asian="16pt"/>
    </style:style>
    <style:style style:name="T1094" style:parent-style-name="預設段落字型" style:family="text">
      <style:text-properties style:font-name="標楷體" style:font-name-asian="標楷體" fo:letter-spacing="0.0138in" fo:font-size="16pt" style:font-size-asian="16pt"/>
    </style:style>
    <style:style style:name="T1095" style:parent-style-name="預設段落字型" style:family="text">
      <style:text-properties style:font-name="標楷體" style:font-name-asian="標楷體" fo:letter-spacing="0.0138in" fo:font-size="16pt" style:font-size-asian="16pt"/>
    </style:style>
    <style:style style:name="T1096" style:parent-style-name="預設段落字型" style:family="text">
      <style:text-properties style:font-name="標楷體" style:font-name-asian="標楷體" fo:letter-spacing="0.0138in" fo:font-size="16pt" style:font-size-asian="16pt"/>
    </style:style>
    <style:style style:name="T1097" style:parent-style-name="預設段落字型" style:family="text">
      <style:text-properties style:font-name="標楷體" style:font-name-asian="標楷體" style:font-weight-complex="bold" fo:letter-spacing="0.0138in" fo:font-size="14pt" style:font-size-asian="14pt"/>
    </style:style>
    <style:style style:name="P1098" style:parent-style-name="一項" style:family="paragraph">
      <style:paragraph-properties fo:line-height="150%" fo:margin-left="0.3937in" fo:text-indent="-0.3937in">
        <style:tab-stops/>
      </style:paragraph-properties>
      <style:text-properties style:font-name="標楷體" style:font-name-asian="標楷體" fo:font-size="14pt" style:font-size-asian="14pt"/>
    </style:style>
    <style:style style:name="P1099" style:parent-style-name="一項" style:family="paragraph">
      <style:paragraph-properties fo:line-height="150%" fo:margin-left="0.3937in" fo:text-indent="-0.3937in">
        <style:tab-stops/>
      </style:paragraph-properties>
      <style:text-properties style:font-name="標楷體" style:font-name-asian="標楷體" fo:font-size="14pt" style:font-size-asian="14pt"/>
    </style:style>
    <style:style style:name="P1100" style:parent-style-name="一項" style:family="paragraph">
      <style:paragraph-properties fo:line-height="150%" fo:margin-left="0.3937in" fo:text-indent="-0.3937in">
        <style:tab-stops/>
      </style:paragraph-properties>
      <style:text-properties style:font-name="標楷體" style:font-name-asian="標楷體" fo:font-size="14pt" style:font-size-asian="14pt"/>
    </style:style>
    <style:style style:name="P1101" style:parent-style-name="一項" style:family="paragraph">
      <style:paragraph-properties fo:line-height="150%" fo:margin-left="0.3937in" fo:text-indent="-0.3937in">
        <style:tab-stops/>
      </style:paragraph-properties>
      <style:text-properties style:font-name="標楷體" style:font-name-asian="標楷體" fo:font-size="14pt" style:font-size-asian="14pt"/>
    </style:style>
    <style:style style:name="TableColumn1103" style:family="table-column">
      <style:table-column-properties style:column-width="0.7868in"/>
    </style:style>
    <style:style style:name="TableColumn1104" style:family="table-column">
      <style:table-column-properties style:column-width="0.7138in"/>
    </style:style>
    <style:style style:name="TableColumn1105" style:family="table-column">
      <style:table-column-properties style:column-width="0.7138in"/>
    </style:style>
    <style:style style:name="TableColumn1106" style:family="table-column">
      <style:table-column-properties style:column-width="0.7138in"/>
    </style:style>
    <style:style style:name="TableColumn1107" style:family="table-column">
      <style:table-column-properties style:column-width="0.7138in"/>
    </style:style>
    <style:style style:name="TableColumn1108" style:family="table-column">
      <style:table-column-properties style:column-width="0.7138in"/>
    </style:style>
    <style:style style:name="Table1102" style:family="table">
      <style:table-properties style:width="4.3562in" fo:margin-left="0.3937in" table:align="lef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一項" style:family="paragraph">
      <style:paragraph-properties fo:text-align="center" fo:line-height="150%"/>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一項" style:family="paragraph">
      <style:paragraph-properties fo:text-align="center" fo:line-height="150%"/>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一項" style:family="paragraph">
      <style:paragraph-properties fo:text-align="center" fo:line-height="150%"/>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一項" style:family="paragraph">
      <style:paragraph-properties fo:text-align="center" fo:line-height="150%"/>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一項" style:family="paragraph">
      <style:paragraph-properties fo:text-align="center" fo:line-height="150%"/>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一項" style:family="paragraph">
      <style:paragraph-properties fo:text-align="center" fo:line-height="150%"/>
      <style:text-properties style:font-name="標楷體"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一項" style:family="paragraph">
      <style:paragraph-properties fo:text-align="center" fo:line-height="150%"/>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一項" style:family="paragraph">
      <style:paragraph-properties fo:text-align="center" fo:line-height="150%"/>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一項" style:family="paragraph">
      <style:paragraph-properties fo:text-align="center" fo:line-height="150%"/>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一項" style:family="paragraph">
      <style:paragraph-properties fo:text-align="center" fo:line-height="150%"/>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一項" style:family="paragraph">
      <style:paragraph-properties fo:text-align="center" fo:line-height="150%"/>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一項" style:family="paragraph">
      <style:paragraph-properties fo:text-align="center" fo:line-height="150%"/>
      <style:text-properties style:font-name="標楷體" style:font-name-asian="標楷體"/>
    </style:style>
    <style:style style:name="P1135" style:parent-style-name="一項" style:family="paragraph">
      <style:paragraph-properties fo:line-height="150%" fo:margin-left="0.3937in" fo:text-indent="-0.3937in">
        <style:tab-stops/>
      </style:paragraph-properties>
      <style:text-properties style:font-name="標楷體" style:font-name-asian="標楷體" fo:font-size="14pt" style:font-size-asian="14pt"/>
    </style:style>
    <style:style style:name="TableColumn1137" style:family="table-column">
      <style:table-column-properties style:column-width="0.4534in"/>
    </style:style>
    <style:style style:name="TableColumn1138" style:family="table-column">
      <style:table-column-properties style:column-width="0.6916in"/>
    </style:style>
    <style:style style:name="TableColumn1139" style:family="table-column">
      <style:table-column-properties style:column-width="0.425in"/>
    </style:style>
    <style:style style:name="TableColumn1140" style:family="table-column">
      <style:table-column-properties style:column-width="0.425in"/>
    </style:style>
    <style:style style:name="TableColumn1141" style:family="table-column">
      <style:table-column-properties style:column-width="0.425in"/>
    </style:style>
    <style:style style:name="TableColumn1142" style:family="table-column">
      <style:table-column-properties style:column-width="0.425in"/>
    </style:style>
    <style:style style:name="TableColumn1143" style:family="table-column">
      <style:table-column-properties style:column-width="0.425in"/>
    </style:style>
    <style:style style:name="TableColumn1144" style:family="table-column">
      <style:table-column-properties style:column-width="0.425in"/>
    </style:style>
    <style:style style:name="TableColumn1145" style:family="table-column">
      <style:table-column-properties style:column-width="0.425in"/>
    </style:style>
    <style:style style:name="TableColumn1146" style:family="table-column">
      <style:table-column-properties style:column-width="0.425in"/>
    </style:style>
    <style:style style:name="TableColumn1147" style:family="table-column">
      <style:table-column-properties style:column-width="0.425in"/>
    </style:style>
    <style:style style:name="TableColumn1148" style:family="table-column">
      <style:table-column-properties style:column-width="0.425in"/>
    </style:style>
    <style:style style:name="TableColumn1149" style:family="table-column">
      <style:table-column-properties style:column-width="0.4347in"/>
    </style:style>
    <style:style style:name="TableColumn1150" style:family="table-column">
      <style:table-column-properties style:column-width="0.4354in"/>
    </style:style>
    <style:style style:name="Table1136" style:family="table">
      <style:table-properties style:width="6.2652in" fo:margin-left="0.2513in" table:align="left"/>
    </style:style>
    <style:style style:name="TableRow1151" style:family="table-row">
      <style:table-row-properties style:min-row-height="1.0104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一項" style:family="paragraph">
      <style:paragraph-properties fo:text-align="center" fo:line-height="150%"/>
      <style:text-properties style:font-name="標楷體" style:font-name-asian="標楷體"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P1168" style:parent-style-name="內文"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一項" style:family="paragraph">
      <style:paragraph-properties fo:text-align="center" fo:line-height="150%"/>
      <style:text-properties style:font-name="標楷體" style:font-name-asian="標楷體"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一項" style:family="paragraph">
      <style:paragraph-properties fo:line-height="150%"/>
      <style:text-properties style:font-name="標楷體" style:font-name-asian="標楷體" fo:font-size="14pt" style:font-size-asian="14pt"/>
    </style:style>
    <style:style style:name="TableRow1179" style:family="table-row">
      <style:table-row-properties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一項" style:family="paragraph">
      <style:paragraph-properties fo:text-align="center" fo:line-height="150%"/>
      <style:text-properties style:font-name="標楷體" style:font-name-asian="標楷體"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一項" style:family="paragraph">
      <style:paragraph-properties fo:text-align="center" fo:line-height="150%"/>
      <style:text-properties style:font-name="標楷體" style:font-name-asian="標楷體"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一項" style:family="paragraph">
      <style:paragraph-properties fo:text-align="center" fo:line-height="150%"/>
      <style:text-properties style:font-name="Times New Roman" style:font-name-asian="標楷體"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一項" style:family="paragraph">
      <style:paragraph-properties fo:text-align="center" fo:line-height="150%"/>
      <style:text-properties style:font-name="Times New Roman" style:font-name-asian="標楷體"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一項" style:family="paragraph">
      <style:paragraph-properties fo:text-align="center" fo:line-height="150%"/>
      <style:text-properties style:font-name="Times New Roman" style:font-name-asian="標楷體"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一項" style:family="paragraph">
      <style:paragraph-properties fo:text-align="center" fo:line-height="150%"/>
      <style:text-properties style:font-name="Times New Roman" style:font-name-asian="標楷體" fo:font-size="14pt" style:font-size-asian="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一項" style:family="paragraph">
      <style:paragraph-properties fo:text-align="center" fo:line-height="150%"/>
      <style:text-properties style:font-name="Times New Roman" style:font-name-asian="標楷體" fo:font-size="14pt" style:font-size-asian="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一項" style:family="paragraph">
      <style:paragraph-properties fo:text-align="center" fo:line-height="150%"/>
      <style:text-properties style:font-name="Times New Roman" style:font-name-asian="標楷體"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一項" style:family="paragraph">
      <style:paragraph-properties fo:text-align="center" fo:line-height="150%"/>
      <style:text-properties style:font-name="Times New Roman" style:font-name-asian="標楷體"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一項" style:family="paragraph">
      <style:paragraph-properties fo:text-align="center" fo:line-height="150%"/>
      <style:text-properties style:font-name="Times New Roman" style:font-name-asian="標楷體"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一項" style:family="paragraph">
      <style:paragraph-properties fo:text-align="center" fo:line-height="150%"/>
      <style:text-properties style:font-name="Times New Roman" style:font-name-asian="標楷體"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一項" style:family="paragraph">
      <style:paragraph-properties fo:text-align="center" fo:line-height="150%"/>
      <style:text-properties style:font-name="Times New Roman" style:font-name-asian="標楷體"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一項" style:family="paragraph">
      <style:paragraph-properties fo:text-align="center" fo:line-height="150%"/>
      <style:text-properties style:font-name="Times New Roman"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一項" style:family="paragraph">
      <style:paragraph-properties fo:text-align="center" fo:line-height="150%"/>
      <style:text-properties style:font-name="Times New Roman" style:font-name-asian="標楷體" fo:font-size="14pt" style:font-size-asian="14pt"/>
    </style:style>
    <style:style style:name="TableRow1208" style:family="table-row">
      <style:table-row-properties fo:keep-together="always"/>
    </style:style>
    <style:style style:name="P1209" style:parent-style-name="一項" style:family="paragraph">
      <style:paragraph-properties fo:text-align="center" fo:line-height="150%"/>
      <style:text-properties style:font-name="標楷體" style:font-name-asian="標楷體"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一項" style:family="paragraph">
      <style:paragraph-properties fo:text-align="center" fo:line-height="150%"/>
      <style:text-properties style:font-name="標楷體" style:font-name-asian="標楷體"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一項" style:family="paragraph">
      <style:paragraph-properties fo:text-align="center" fo:line-height="150%"/>
      <style:text-properties style:font-name="Times New Roman"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一項" style:family="paragraph">
      <style:paragraph-properties fo:text-align="center" fo:line-height="150%"/>
      <style:text-properties style:font-name="Times New Roman" style:font-name-asian="標楷體"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一項" style:family="paragraph">
      <style:paragraph-properties fo:text-align="center" fo:line-height="150%"/>
      <style:text-properties style:font-name="Times New Roman" style:font-name-asian="標楷體"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一項" style:family="paragraph">
      <style:paragraph-properties fo:text-align="center" fo:line-height="150%"/>
      <style:text-properties style:font-name="Times New Roman" style:font-name-asian="標楷體"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一項" style:family="paragraph">
      <style:paragraph-properties fo:text-align="center" fo:line-height="150%"/>
      <style:text-properties style:font-name="Times New Roman" style:font-name-asian="標楷體" fo:font-size="14pt" style:font-size-asian="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一項" style:family="paragraph">
      <style:paragraph-properties fo:text-align="center" fo:line-height="150%"/>
      <style:text-properties style:font-name="Times New Roman"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一項" style:family="paragraph">
      <style:paragraph-properties fo:text-align="center" fo:line-height="150%"/>
      <style:text-properties style:font-name="Times New Roman" style:font-name-asian="標楷體" fo:font-size="14pt" style:font-size-asian="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一項" style:family="paragraph">
      <style:paragraph-properties fo:text-align="center" fo:line-height="150%"/>
      <style:text-properties style:font-name="Times New Roman" style:font-name-asian="標楷體"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一項" style:family="paragraph">
      <style:paragraph-properties fo:text-align="center" fo:line-height="150%"/>
      <style:text-properties style:font-name="Times New Roman"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一項" style:family="paragraph">
      <style:paragraph-properties fo:text-align="center" fo:line-height="150%"/>
      <style:text-properties style:font-name="Times New Roman" style:font-name-asian="標楷體"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一項" style:family="paragraph">
      <style:paragraph-properties fo:text-align="center" fo:line-height="150%"/>
      <style:text-properties style:font-name="Times New Roman" style:font-name-asian="標楷體"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一項" style:family="paragraph">
      <style:paragraph-properties fo:text-align="center" fo:line-height="150%"/>
      <style:text-properties style:font-name="Times New Roman" style:font-name-asian="標楷體" fo:font-size="14pt" style:font-size-asian="14pt"/>
    </style:style>
    <style:style style:name="TableRow1236" style:family="table-row">
      <style:table-row-properties fo:keep-together="always"/>
    </style:style>
    <style:style style:name="P1237" style:parent-style-name="一項" style:family="paragraph">
      <style:paragraph-properties fo:text-align="center" fo:line-height="150%"/>
      <style:text-properties style:font-name="標楷體" style:font-name-asian="標楷體" fo:font-size="14pt" style:font-size-asian="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一項" style:family="paragraph">
      <style:paragraph-properties fo:text-align="center" fo:line-height="150%"/>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一項" style:family="paragraph">
      <style:paragraph-properties fo:text-align="center" fo:line-height="150%"/>
      <style:text-properties style:font-name="Times New Roman" style:font-name-asian="標楷體"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一項" style:family="paragraph">
      <style:paragraph-properties fo:text-align="center" fo:line-height="150%"/>
      <style:text-properties style:font-name="Times New Roman" style:font-name-asian="標楷體"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一項" style:family="paragraph">
      <style:paragraph-properties fo:text-align="center" fo:line-height="150%"/>
      <style:text-properties style:font-name="Times New Roman" style:font-name-asian="標楷體" fo:font-size="14pt" style:font-size-asian="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一項" style:family="paragraph">
      <style:paragraph-properties fo:text-align="center" fo:line-height="150%"/>
      <style:text-properties style:font-name="Times New Roman" style:font-name-asian="標楷體" fo:font-size="14pt" style:font-size-asian="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一項" style:family="paragraph">
      <style:paragraph-properties fo:text-align="center" fo:line-height="150%"/>
      <style:text-properties style:font-name="Times New Roman" style:font-name-asian="標楷體"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一項" style:family="paragraph">
      <style:paragraph-properties fo:text-align="center" fo:line-height="150%"/>
      <style:text-properties style:font-name="Times New Roman" style:font-name-asian="標楷體"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一項" style:family="paragraph">
      <style:paragraph-properties fo:text-align="center" fo:line-height="150%"/>
    </style:style>
    <style:style style:name="T1254" style:parent-style-name="預設段落字型" style:family="text">
      <style:text-properties style:font-name="Times New Roman" style:font-name-asian="標楷體"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一項" style:family="paragraph">
      <style:paragraph-properties fo:text-align="center" fo:line-height="150%"/>
      <style:text-properties style:font-name="Times New Roman" style:font-name-asian="標楷體"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一項" style:family="paragraph">
      <style:paragraph-properties fo:text-align="center" fo:line-height="150%"/>
      <style:text-properties style:font-name="Times New Roman" style:font-name-asian="標楷體"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一項" style:family="paragraph">
      <style:paragraph-properties fo:text-align="center" fo:line-height="150%"/>
      <style:text-properties style:font-name="Times New Roman"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一項" style:family="paragraph">
      <style:paragraph-properties fo:text-align="center" fo:line-height="150%"/>
      <style:text-properties style:font-name="Times New Roman" style:font-name-asian="標楷體"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一項" style:family="paragraph">
      <style:paragraph-properties fo:text-align="center" fo:line-height="150%"/>
      <style:text-properties style:font-name="Times New Roman" style:font-name-asian="標楷體" fo:font-size="14pt" style:font-size-asian="14pt"/>
    </style:style>
    <style:style style:name="P1265" style:parent-style-name="一項" style:family="paragraph">
      <style:paragraph-properties fo:line-height="150%" fo:margin-left="0.3937in" fo:text-indent="-0.3937in">
        <style:tab-stops/>
      </style:paragraph-properties>
      <style:text-properties style:font-name="標楷體" style:font-name-asian="標楷體" fo:font-size="14pt" style:font-size-asian="14pt"/>
    </style:style>
    <style:style style:name="P1266" style:parent-style-name="一項" style:family="paragraph">
      <style:paragraph-properties fo:line-height="150%" fo:margin-left="0.5465in" fo:text-indent="-0.2847in">
        <style:tab-stops/>
      </style:paragraph-properties>
      <style:text-properties style:font-name="標楷體" style:font-name-asian="標楷體" fo:font-size="14pt" style:font-size-asian="14pt"/>
    </style:style>
    <style:style style:name="P1267" style:parent-style-name="一項" style:family="paragraph">
      <style:paragraph-properties fo:line-height="150%" fo:margin-left="0.3937in" fo:text-indent="-0.3937in">
        <style:tab-stops/>
      </style:paragraph-properties>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ableColumn1274" style:family="table-column">
      <style:table-column-properties style:column-width="1.0173in"/>
    </style:style>
    <style:style style:name="TableColumn1275" style:family="table-column">
      <style:table-column-properties style:column-width="1.3777in"/>
    </style:style>
    <style:style style:name="TableColumn1276" style:family="table-column">
      <style:table-column-properties style:column-width="1.3784in"/>
    </style:style>
    <style:style style:name="Table1273" style:family="table">
      <style:table-properties style:width="3.7736in" fo:margin-left="1.3826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一項" style:family="paragraph">
      <style:paragraph-properties fo:line-height="150%"/>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一項" style:family="paragraph">
      <style:paragraph-properties fo:line-height="150%"/>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一項" style:family="paragraph">
      <style:paragraph-properties fo:line-height="150%"/>
      <style:text-properties style:font-name="標楷體" style:font-name-asian="標楷體" fo:font-size="14pt" style:font-size-asian="14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一項" style:family="paragraph">
      <style:paragraph-properties fo:line-height="150%"/>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一項" style:family="paragraph">
      <style:paragraph-properties fo:text-align="end" fo:line-height="150%"/>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一項" style:family="paragraph">
      <style:paragraph-properties fo:text-align="end" fo:line-height="150%"/>
      <style:text-properties style:font-name="標楷體" style:font-name-asian="標楷體" fo:font-size="14pt" style:font-size-asian="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一項" style:family="paragraph">
      <style:paragraph-properties fo:line-height="150%"/>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一項" style:family="paragraph">
      <style:paragraph-properties fo:text-align="end" fo:line-height="150%"/>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75in" fo:padding-bottom="0in" fo:padding-right="0.075in"/>
    </style:style>
    <style:style style:name="P1297" style:parent-style-name="一項" style:family="paragraph">
      <style:paragraph-properties fo:text-align="end" fo:line-height="150%"/>
      <style:text-properties style:font-name="標楷體" style:font-name-asian="標楷體" fo:font-size="14pt" style:font-size-asian="14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一項" style:family="paragraph">
      <style:paragraph-properties fo:line-height="150%"/>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一項" style:family="paragraph">
      <style:paragraph-properties fo:text-align="end" fo:line-height="150%"/>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一項" style:family="paragraph">
      <style:paragraph-properties fo:text-align="end" fo:line-height="150%"/>
      <style:text-properties style:font-name="標楷體" style:font-name-asian="標楷體" fo:font-size="14pt" style:font-size-asian="14pt"/>
    </style:style>
    <style:style style:name="P1305" style:parent-style-name="一項" style:family="paragraph">
      <style:paragraph-properties fo:line-height="100%" fo:margin-left="0.3937in" fo:text-indent="-0.3937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P1308" style:parent-style-name="一項" style:family="paragraph">
      <style:paragraph-properties fo:line-height="100%" fo:margin-left="1.125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一項" style:family="paragraph">
      <style:paragraph-properties fo:line-height="100%" fo:margin-left="0.3937in" fo:text-indent="-0.3937in">
        <style:tab-stops/>
      </style:paragraph-properties>
      <style:text-properties style:font-name="標楷體" style:font-name-asian="標楷體" fo:font-size="14pt" style:font-size-asian="14pt"/>
    </style:style>
    <style:style style:name="P1311" style:parent-style-name="一項" style:family="paragraph">
      <style:paragraph-properties fo:line-height="100%" fo:margin-left="1.125in">
        <style:tab-stops/>
      </style:paragraph-properties>
    </style:style>
    <style:style style:name="T1312" style:parent-style-name="預設段落字型" style:family="text">
      <style:text-properties style:font-name="標楷體" style:font-name-asian="標楷體" fo:font-size="14pt" style:font-size-asian="14pt" fo:background-color="#FFFFFF"/>
    </style:style>
    <style:style style:name="T1313" style:parent-style-name="預設段落字型" style:family="text">
      <style:text-properties style:font-name="標楷體" style:font-name-asian="標楷體" fo:font-size="14pt" style:font-size-asian="14pt" fo:background-color="#FFFFFF"/>
    </style:style>
    <style:style style:name="T1314" style:parent-style-name="預設段落字型" style:family="text">
      <style:text-properties style:font-name="標楷體" style:font-name-asian="標楷體" fo:font-size="14pt" style:font-size-asian="14pt" fo:background-color="#FFFFFF"/>
    </style:style>
    <style:style style:name="T1315" style:parent-style-name="預設段落字型" style:family="text">
      <style:text-properties style:font-name="標楷體" style:font-name-asian="標楷體" fo:font-size="14pt" style:font-size-asian="14pt" fo:background-color="#FFFFFF"/>
    </style:style>
    <style:style style:name="T1316" style:parent-style-name="預設段落字型" style:family="text">
      <style:text-properties style:font-name="標楷體" style:font-name-asian="標楷體" fo:font-size="14pt" style:font-size-asian="14pt" fo:background-color="#FFFFFF"/>
    </style:style>
    <style:style style:name="T1317" style:parent-style-name="預設段落字型" style:family="text">
      <style:text-properties style:font-name="標楷體" style:font-name-asian="標楷體" fo:font-size="14pt" style:font-size-asian="14pt" fo:background-color="#FFFFFF"/>
    </style:style>
    <style:style style:name="T1318" style:parent-style-name="預設段落字型" style:family="text">
      <style:text-properties style:font-name="標楷體" style:font-name-asian="標楷體" fo:font-size="14pt" style:font-size-asian="14pt" fo:background-color="#FFFFFF"/>
    </style:style>
    <style:style style:name="T1319" style:parent-style-name="預設段落字型" style:family="text">
      <style:text-properties style:font-name="標楷體" style:font-name-asian="標楷體" fo:font-size="14pt" style:font-size-asian="14pt" fo:background-color="#FFFFFF"/>
    </style:style>
    <style:style style:name="T1320" style:parent-style-name="預設段落字型" style:family="text">
      <style:text-properties style:font-name="標楷體" style:font-name-asian="標楷體" fo:font-size="14pt" style:font-size-asian="14pt" fo:background-color="#FFFFFF"/>
    </style:style>
    <style:style style:name="T1321" style:parent-style-name="預設段落字型" style:family="text">
      <style:text-properties style:font-name="標楷體" style:font-name-asian="標楷體" fo:font-size="14pt" style:font-size-asian="14pt" fo:background-color="#FFFFFF"/>
    </style:style>
    <style:style style:name="T1322" style:parent-style-name="預設段落字型" style:family="text">
      <style:text-properties style:font-name="標楷體" style:font-name-asian="標楷體" fo:font-size="14pt" style:font-size-asian="14pt" fo:background-color="#FFFFFF"/>
    </style:style>
    <style:style style:name="T1323" style:parent-style-name="預設段落字型" style:family="text">
      <style:text-properties style:font-name="標楷體" style:font-name-asian="標楷體" fo:font-size="14pt" style:font-size-asian="14pt" fo:background-color="#FFFFFF"/>
    </style:style>
    <style:style style:name="T1324" style:parent-style-name="預設段落字型" style:family="text">
      <style:text-properties style:font-name="標楷體" style:font-name-asian="標楷體" fo:font-size="14pt" style:font-size-asian="14pt" fo:background-color="#FFFFFF"/>
    </style:style>
    <style:style style:name="T1325" style:parent-style-name="預設段落字型" style:family="text">
      <style:text-properties style:font-name="標楷體" style:font-name-asian="標楷體" fo:font-size="14pt" style:font-size-asian="14pt" fo:background-color="#FFFFFF"/>
    </style:style>
    <style:style style:name="P1326" style:parent-style-name="一項" style:family="paragraph">
      <style:paragraph-properties fo:line-height="100%" fo:margin-left="0.3937in" fo:text-indent="-0.3937in">
        <style:tab-stops/>
      </style:paragraph-properties>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一項" style:family="paragraph">
      <style:paragraph-properties fo:line-height="100%" fo:margin-left="0.3937in" fo:text-indent="-0.3937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一項" style:family="paragraph">
      <style:paragraph-properties fo:line-height="100%" fo:margin-left="0.0833in" fo:text-indent="0.6666in">
        <style:tab-stops/>
      </style:paragraph-properties>
      <style:text-properties style:font-name="標楷體" style:font-name-asian="標楷體" fo:font-size="14pt" style:font-size-asian="14pt"/>
    </style:style>
    <style:style style:name="P1337" style:parent-style-name="一項" style:family="paragraph">
      <style:paragraph-properties fo:line-height="100%" fo:margin-left="0.3937in" fo:text-indent="-0.3937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P1340" style:parent-style-name="一項" style:family="paragraph">
      <style:paragraph-properties fo:line-height="100%" fo:text-indent="0.7777in"/>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347" style:parent-style-name="壹" style:family="paragraph">
      <style:paragraph-properties fo:margin-bottom="0.0833in" style:line-height-at-least="0in"/>
      <style:text-properties style:font-name="標楷體" style:font-name-asian="標楷體" style:letter-kerning="false" fo:font-size="14pt" style:font-size-asian="14pt"/>
    </style:style>
  </office:automatic-styles>
  <office:body>
    <office:text text:use-soft-page-breaks="true">
      <text:p text:style-name="P1">景美女中104學年度第2學期第4次擴大行政會報會議議程</text:p>
      <text:p text:style-name="P3">時間：105年6月8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6</text:span><text:span text:style-name="T14">月壽星慶生</text:span><text:span text:style-name="T15">：</text:span><text:span text:style-name="T16">請</text:span><text:span text:style-name="T17">參照</text:span><text:span text:style-name="T18">人事主任報告事項</text:span></text:p>
      <text:p text:style-name="P19">參、檢視上次會議紀錄：</text:p>
      <text:p text:style-name="P20">肆、各處室工作報告：</text:p>
      <text:p text:style-name="P21"><text:s text:c="2"/>(壹)、教務處：</text:p>
      <text:p text:style-name="P22">【教學組仲偉芃組長】</text:p>
      <text:p text:style-name="P23"><text:span text:style-name="T24">一、</text:span><text:span text:style-name="T25">本校105學年度高三暑期輔導訂於7/18~8/19舉行，共五週，提案討論通過高三暑期課業輔導實施計畫</text:span><text:span text:style-name="T26">。</text:span></text:p>
      <text:p text:style-name="P27"><text:span text:style-name="T28">二、</text:span><text:span text:style-name="T29">請各處室主任、組長加強課間巡堂工作；</text:span><text:span text:style-name="T30">6月2</text:span><text:span text:style-name="T31">8</text:span><text:span text:style-name="T32">日至6月30日為高一、高二期末考，屆時請主任協助巡堂，謝謝</text:span><text:span text:style-name="T33"><text:s/></text:span><text:span text:style-name="T34">。</text:span></text:p>
      <text:p text:style-name="P35"><text:span text:style-name="T36">三、</text:span><text:span text:style-name="T37">高一、二訂於7/</text:span><text:span text:style-name="T38">8</text:span><text:span text:style-name="T39">(</text:span><text:span text:style-name="T40">五</text:span><text:span text:style-name="T41">)及7/</text:span><text:span text:style-name="T42">11</text:span><text:span text:style-name="T43">(</text:span><text:span text:style-name="T44">一</text:span><text:span text:style-name="T45">)兩日舉行學期補考</text:span><text:span text:style-name="T46">。赴韓國教育旅行的同學，於出發前完成全部科目補考；赴上海教育旅行的同學，於7/11完成全部科目補考；赴德國、俄羅斯、賴索托教育旅行的同學，於7/18統一舉行全部補考。請各團負責老師提供全團學生班級、姓名、座號，以利彙整</text:span><text:span text:style-name="T47">。</text:span></text:p>
      <text:p text:style-name="P48">四、升高一新生銜接課程，訂於8/8(一)至8/19(五)一共二週，每日上課半天，課程安排原則為國、英、數、藝能課課程為主，請105學年度任教高一的老師多為協助。</text:p>
      <text:p text:style-name="P49"><text:span text:style-name="T50">【註冊組</text:span><text:span text:style-name="T51">蘇文彬</text:span><text:span text:style-name="T52">組長】</text:span></text:p>
      <text:p text:style-name="P53">一、高三指定考科准考證已於6/2寄到且6/4開始發放。</text:p>
      <text:p text:style-name="P54"><text:span text:style-name="T55">二、</text:span><text:span text:style-name="T56">高二升高三</text:span><text:span text:style-name="T57">於</text:span><text:span text:style-name="T58">6/</text:span><text:span text:style-name="T59">1</text:span><text:span text:style-name="T60">7(五)</text:span><text:span text:style-name="T61">截止轉組申請</text:span><text:span text:style-name="T62">。</text:span></text:p>
      <text:p text:style-name="P63"><text:span text:style-name="T64">三、</text:span><text:span text:style-name="T65">高一升高二編班調查表已全部回收並完成人數試算</text:span><text:span text:style-name="T66">。</text:span></text:p>
      <text:p text:style-name="P67"><text:span text:style-name="T68">四、</text:span><text:span text:style-name="T69">10</text:span><text:span text:style-name="T70">5</text:span><text:span text:style-name="T71">學年度第一學期高一升高二免學費補助申請表將於6/</text:span><text:span text:style-name="T72">6</text:span><text:span text:style-name="T73">截止收回，並於6/2</text:span><text:span text:style-name="T74">3</text:span><text:span text:style-name="T75">上傳查調</text:span><text:span text:style-name="T76">。</text:span></text:p>
      <text:p text:style-name="P77">五、6/13（一）優先免試新生登記撕榜，請相關同仁協助辦理相關事宜。</text:p>
      <text:p text:style-name="P78"><text:span text:style-name="T79">六、</text:span><text:span text:style-name="T80">7</text:span><text:span text:style-name="T81">/</text:span><text:span text:style-name="T82">7（四）全部免試入學、安置生、派外子女及體績生新生報到，屆時希望各位同仁協助辦理報到事宜</text:span><text:span text:style-name="T83">。</text:span></text:p>
      <text:p text:style-name="P84">【設備組曾美婷組長】</text:p>
      <text:p text:style-name="P85"><text:span text:style-name="T86">一、</text:span><text:span text:style-name="T87">本校高一忠班籃畬、賴美辰參加全國高瞻計畫甄選，獲得公費補助赴日本神戶發表英文科學論文演說，進行國際科學交流，感謝曾美婷老師與成大高瞻團隊對本校學生辛苦的指導</text:span><text:span text:style-name="T88">。</text:span></text:p>
      <text:p text:style-name="P89"><text:span text:style-name="T90">二、</text:span><text:span text:style-name="T91">「2016年景美女中滬臺青少年科技夏令營」已招募完畢，本校將有30位同學赴上海進行國際科學交流，並由本屆台北市科展得獎同學，高一忠班籃畬、賴美辰、鄭聿庭代表於上海科學論壇中發表科學論文演說，促進兩岸高中學生科學對話</text:span><text:span text:style-name="T92">。</text:span></text:p>
      <text:p text:style-name="P93"><text:span text:style-name="T94">三、</text:span><text:span text:style-name="T95">校內地理奧林匹亞競賽個人組筆試於5月13日順利舉辦完成，團體組口試於5月27日順利舉辦完成，感謝林宜德主任、葉名森老師、石懷</text:span><text:soft-page-break/><text:span text:style-name="T96">仁老師與謝明清老師辛苦協助，將由得獎同學代表本校參加校外地理奧林匹亞競賽</text:span><text:span text:style-name="T97">。</text:span></text:p>
      <text:p text:style-name="P98">四、校內數理學科能力競賽於5月20日順利舉辦完成，感謝江懿媛老師、何玉婷老師辛苦協助，將培訓得獎同學代表本校參加北市數理學科能力競賽，以爭取佳績。</text:p>
      <text:p text:style-name="P99">五、高三老師「宜蘭三星蔥-仁山植物園生態考察」活動將於6月23日舉辦，歡迎老師們踴躍參加。</text:p>
      <text:p text:style-name="P100"><text:span text:style-name="T101">【</text:span><text:span text:style-name="T102">特教組</text:span><text:span text:style-name="T103">李芷沂</text:span><text:span text:style-name="T104">組長</text:span><text:span text:style-name="T105">】</text:span></text:p>
      <text:p text:style-name="P106"><text:span text:style-name="T107">一、</text:span><text:span text:style-name="T108">5月27日早上3-4節9門多元選修課程配合IBM科技教育活動，已順利舉辦完成，多數師生覺得很有收穫</text:span><text:span text:style-name="T109">。</text:span></text:p>
      <text:p text:style-name="P110"><text:span text:style-name="T111">二、</text:span><text:span text:style-name="T112">協助三年禮班吳生指考申請特殊考場，通過國、英、數科目延長30分鐘、國文科電腦作答</text:span><text:span text:style-name="T113">。</text:span></text:p>
      <text:p text:style-name="P114"><text:span text:style-name="T115">三、</text:span><text:span text:style-name="T116">高一四名特教學生特教資格鑑定皆通過，特教資格能延續至大學一年級，新提報特教資格一年禮班楊生身體病弱確定通過</text:span><text:span text:style-name="T117">。</text:span></text:p>
      <text:p text:style-name="P118"><text:span text:style-name="T119">四、</text:span><text:span text:style-name="T120">5月底至6月初針對每位特教學生召開期末個別教育計畫檢討會，針對高三應屆畢業生召開轉銜會議，6月17日將召開期末特殊教育推行委員會</text:span><text:span text:style-name="T121">。</text:span></text:p>
      <text:p text:style-name="P122"><text:span text:style-name="T123">五、</text:span><text:span text:style-name="T124">臺大自閉症心理社學生有製作廁所文宣，希望宣導認識和關懷自閉症，預訂在信義樓、和平樓、敦品樓廁所進行張貼</text:span><text:span text:style-name="T125">。</text:span></text:p>
      <text:p text:style-name="P126"><text:span text:style-name="T127">【</text:span><text:span text:style-name="T128">實研組</text:span><text:span text:style-name="T129">李婉如</text:span><text:span text:style-name="T130">組長</text:span><text:span text:style-name="T131">】</text:span></text:p>
      <text:p text:style-name="P132"><text:span text:style-name="T133">一、</text:span><text:span text:style-name="T134">105學年度優質化第三期程新申請已接獲教育部公文通過，毋須複審；另，經費補助款項將於六月底來函，感謝各處室給予之協助</text:span><text:span text:style-name="T135">。</text:span></text:p>
      <text:p text:style-name="P136"><text:span text:style-name="T137">二、</text:span><text:span text:style-name="T138">2016/5/10(二)全校教師研習「多元選修課課程經驗分享」圓滿落幕，謝謝所有教師之參與和正向的回饋</text:span><text:span text:style-name="T139">。</text:span></text:p>
      <text:p text:style-name="P140"><text:span text:style-name="T141">三、</text:span><text:span text:style-name="T142">2016/5/2</text:span><text:span text:style-name="T143">1(</text:span><text:span text:style-name="T144">六)校慶於行政大樓一樓走廊展示25張多元選修課海報成果，感謝各位開課教師的支持與部份高三學生協助布展</text:span><text:span text:style-name="T145">。</text:span></text:p>
      <text:p text:style-name="P146"><text:span text:style-name="T147">四、</text:span><text:span text:style-name="T148">2016領先計畫教師跨國參訪之標案已於6/3完成，將由國裕旅行社負責承辦住宿與機票等業務，感謝總務處的協助</text:span><text:span text:style-name="T149">。</text:span></text:p>
      <text:p text:style-name="P150"><text:span text:style-name="T151">五、</text:span><text:span text:style-name="T152">2016/6/7(二)邀請中華兩岸交流促進會理事長到校簡報相關承辦活動，後續合作事宜將主要交由特教組洽談</text:span><text:span text:style-name="T153">。</text:span></text:p>
      <text:p text:style-name="P154"><text:span text:style-name="T155">六、</text:span><text:span text:style-name="T156">2016/6/23(四)教師專業發展評鑑輔導委員(永春高中謝汝鳳組長)將蒞校訪視輔導，由於校長和教務主任各有要務，將委由圖書館吳主任代表出席，謝謝吳主任協助</text:span><text:span text:style-name="T157">。</text:span></text:p>
      <text:p text:style-name="P158">【教務處李冠達主任】</text:p>
      <text:p text:style-name="P159">(貳)、學務處：。</text:p>
      <text:p text:style-name="P160">【學生活動組黃美琦組長】</text:p>
      <text:p text:style-name="P161">一、高一社團新接幹部將於7月28日參加105領袖人才營隊。</text:p>
      <text:p text:style-name="P162"><text:span text:style-name="T163">二、</text:span><text:span text:style-name="T164">54周年校慶與52屆畢業典禮辦理完成，感謝各處室所有同仁的協助</text:span><text:span text:style-name="T165">。</text:span></text:p>
      <text:p text:style-name="P166"><text:span text:style-name="T167">三、</text:span><text:span text:style-name="T168">53屆畢業紀念冊將於6</text:span><text:span text:style-name="T169">月底前進行招標作業，以利暑假拍攝作業，感謝</text:span><text:span text:style-name="T170">總務處協助辦理</text:span><text:span text:style-name="T171">。</text:span></text:p>
      <text:soft-page-break/>
      <text:p text:style-name="P172">四、與黑松合作的暑假服務學習將於7月4日至7月6日舉辦，感謝國文科、數學科老師們及教官室的協助。</text:p>
      <text:p text:style-name="P173">【生輔組林慧萍組長】</text:p>
      <text:p text:style-name="P174"><text:span text:style-name="T175">一、</text:span><text:span text:style-name="T176">完成景女之家學生宿舍期末宿舍會議，於</text:span><text:span text:style-name="T177">6/8日（三）0730於活動中心</text:span><text:span text:style-name="T178">對全體續住生實施期末清宿講習</text:span><text:span text:style-name="T179">。</text:span></text:p>
      <text:p text:style-name="P180"><text:span text:style-name="T181">二、</text:span><text:span text:style-name="T182">6/2完成景女之家學生宿舍105學年舊生選床位調整事宜(170人)，新補位住宿生計34員，預計於</text:span><text:span text:style-name="T183">6/20日（一）1200於敦品樓2樓會議室</text:span><text:span text:style-name="T184">對全體新進住宿生講習，並發放宿舍新規定等資料</text:span><text:span text:style-name="T185">。</text:span></text:p>
      <text:p text:style-name="P186"><text:span text:style-name="T187">三、</text:span><text:span text:style-name="T188">完成105學年度「『景女之家』學生宿舍管理與輔導要點(草案)」修(增)訂，修訂後「要點(草案)」公告於學校「最新公告」，俟期末校務會議通過後，於105學年度實施</text:span><text:span text:style-name="T189">。</text:span></text:p>
      <text:p text:style-name="P190">四、學期已近尾聲，依慣例將於期末發放「期末暑期安全宣導事項家長通知單」，彙整家長回條等相關事宜。</text:p>
      <text:p text:style-name="P191">五、5/29辦理高三德行評審會，6/17辦理期末學務會議暨高一二學生德行評審會。</text:p>
      <text:p text:style-name="P192">六、預定於6/20日實施新生始業輔導「輔導班長先期講習作業」。</text:p>
      <text:p text:style-name="P193">七、完成下學年大隊值星及旗手培訓及甄選作業。</text:p>
      <text:p text:style-name="P194"><text:span text:style-name="T195">八、</text:span><text:span text:style-name="T196">持續宣導校園安全、班級安全、交通安全及乘車禮儀等相關事宜</text:span><text:span text:style-name="T197">。</text:span></text:p>
      <text:p text:style-name="P198"><text:span text:style-name="T199">【衛生組</text:span><text:span text:style-name="T200">宮美華</text:span><text:span text:style-name="T201">組長】</text:span></text:p>
      <text:p text:style-name="P202"><text:span text:style-name="T203">一、</text:span><text:span text:style-name="T204">本學期桶餐會議已於6月3日召開，經參加委員全數表決通過，下學年午餐供應商仍為欣欣與宮保王（後續擴充）</text:span><text:span text:style-name="T205">。</text:span></text:p>
      <text:p text:style-name="P206"><text:span text:style-name="T207">二、</text:span><text:span text:style-name="T208">校慶「舊愛新歡」義賣所得共6566元，將全數捐晨曦基金</text:span><text:span text:style-name="T209">。</text:span></text:p>
      <text:p text:style-name="P210">【體育組謝再益組長】<text:bookmark-start text:name="OLE_LINK1"/></text:p>
      <text:p text:style-name="P211"><text:span text:style-name="T212">一、</text:span><text:span text:style-name="T213">拔</text:span><text:span text:style-name="T214">河隊</text:span><text:span text:style-name="T215">榮</text:span><text:span text:style-name="T216">獲105</text:span><text:span text:style-name="T217">年</text:span><text:span text:style-name="T218">全國室外拔河錦標賽公開女子</text:span><text:span text:style-name="T219">組540kg冠</text:span><text:span text:style-name="T220">軍、亞軍；公開女子組</text:span><text:span text:style-name="T221">500kg冠</text:span><text:span text:style-name="T222">軍、亞軍；高中女子組</text:span><text:span text:style-name="T223">500k</text:span><text:span text:style-name="T224">g</text:span><text:span text:style-name="T225">冠</text:span><text:span text:style-name="T226">軍</text:span><text:span text:style-name="T227">，</text:span><text:span text:style-name="T228">恭喜獲獎學生並感謝郭昇老師辛苦指</text:span><text:span text:style-name="T229">導</text:span><text:span text:style-name="T230">。並</text:span><text:span text:style-name="T231">取</text:span><text:span text:style-name="T232">得參加</text:span><text:span text:style-name="T233">2016世</text:span><text:span text:style-name="T234">界盃室外拔河錦標賽參賽代表權，預</text:span><text:span text:style-name="T235">祝</text:span><text:span text:style-name="T236">代表隊能再獲佳績</text:span><text:span text:style-name="T237">。</text:span></text:p>
      <text:p text:style-name="P238"><text:span text:style-name="T239">二、</text:span><text:span text:style-name="T240">游</text:span><text:span text:style-name="T241">泳隊榮獲臺北市</text:span><text:span text:style-name="T242">第12屆</text:span><text:span text:style-name="T243">市長盃游泳大隊接力比賽高女組甲類第一名，恭</text:span><text:span text:style-name="T244">喜</text:span><text:span text:style-name="T245">獲獎學生並感謝劉宇平老</text:span><text:span text:style-name="T246">師</text:span><text:span text:style-name="T247">辛苦指導</text:span><text:span text:style-name="T248">。</text:span></text:p>
      <text:p text:style-name="P249"><text:span text:style-name="T250">三、</text:span><text:span text:style-name="T251">依</text:span><text:span text:style-name="T252">據「</text:span><text:span text:style-name="T253">臺北市政府教育局105年度暑期學校游泳池全時開放實施計畫」，今年</text:span><text:span text:style-name="T254">度輪本校</text:span><text:span text:style-name="T255">辦</text:span><text:span text:style-name="T256">理</text:span><text:span text:style-name="T257">：</text:span></text:p>
      <text:p text:style-name="P258"><text:span text:style-name="T259"><text:s/></text:span><text:span text:style-name="T260">(一)</text:span><text:span text:style-name="T261">暑</text:span><text:span text:style-name="T262">假</text:span><text:span text:style-name="T263">游泳開放時間：105年7月4日（星期一）至8月29日（星期五）止（每週一至週五）。上午場，8：00~11：30（11：15清場）；下午場，12：30~16：00（15：45清場）</text:span><text:span text:style-name="T264">。</text:span></text:p>
      <text:p text:style-name="P265"><text:s/>(二)售票時間：7月4日起至8月29日止（每週一至週五），</text:p>
      <text:p text:style-name="P266"><text:s text:c="5"/>上午場：8：00至10：30，下午場：12：30-15：00。</text:p>
      <text:p text:style-name="P267"><text:s/>(三)購票地點：本校警衞室（購票後方得進入校園）。</text:p>
      <text:p text:style-name="P268"><text:s/>(四)購票費用：採計次收費，每次收費</text:p>
      <text:p text:style-name="P269"><text:s text:c="5"/>1、全票新臺幣(以下同)60元。</text:p>
      <text:p text:style-name="P270"><text:s text:c="5"/>2、學生票40元。</text:p>
      <text:p text:style-name="P271"><text:s text:c="5"/>3、優待票：凡年滿65歲之老人參加游泳營者，票價免費優待。持有身心障礙手冊者，票價免費優待，陪同者1人亦同。</text:p>
      <text:soft-page-break/>
      <text:p text:style-name="P272"><text:s/>(五)資格限制：身高140公分以上的女性或小學男性學童（小學男性學童請於購票時出示學生證，以茲證明）。</text:p>
      <text:p text:style-name="P273">四、本年度暑假游泳訓練營開班日期：105年7月11日（一）至105年8月12日（五）。每期五天，共5期，每期2班（上午班、下午班）。報名資格：女性須身高140公分以上始得報名參加；男性須身高140公分以上且是國小學童（105學年度仍為國小學生）始得報名參加。報名費用：普通票800元（大學以上及成人），學生票700元。</text:p>
      <text:p text:style-name="P274">五、依「臺北市105年度暑期游泳訓練營實施計畫」，各校實施暑期游泳訓練營期間，需編排行政人員督導輪值表，確實查核相關安全措施及人員執勤情形，並按時填寫查核紀錄表，以確保學生安全。煩請秘書及各位主任協助依輪值表督導，若不克巡查，請告知體育組，由體育組代理。</text:p>
      <text:p text:style-name="P275">【<text:bookmark-start text:name="OLE_LINK2"/><text:bookmark-start text:name="OLE_LINK3"/>學務處林宜德主任<text:bookmark-end text:name="OLE_LINK2"/><text:bookmark-end text:name="OLE_LINK3"/>】</text:p>
      <text:p text:style-name="P276"><text:span text:style-name="T277">一、</text:span><text:span text:style-name="T278">7月3~17日非洲國際志工活動4月已完成機票採購，5月份分3次完成南非簽證，預計6月13日(一)領件</text:span><text:span text:style-name="T279">。</text:span></text:p>
      <text:p text:style-name="P280"><text:span text:style-name="T281">二、</text:span><text:span text:style-name="T282">第54屆校慶暨園遊會活動已於5月21日(六)舉辦，已於6月7日完成檢討會，感謝大家共襄盛舉及大力協助</text:span><text:span text:style-name="T283">。</text:span></text:p>
      <text:p text:style-name="P284"><text:span text:style-name="T285">三、</text:span><text:span text:style-name="T286">第52屆畢業典禮已於6月1日(三)舉辦，已於6月7日完成檢討會，感謝大家共襄盛舉及大力協助</text:span><text:span text:style-name="T287">。</text:span></text:p>
      <text:p text:style-name="P288">四、6月6日教育局研商擬定臺北市公立高級中等以下學校受邀進行表演活動作業原則，未來各校受邀後，須有相關會議審查，校長核定後方能進行。</text:p>
      <text:p text:style-name="P289">五、均質化OPEN HOUSE活動已分別於5月19日(木柵國中)、5月24日(實踐國中)、5月31日(金華國中)辦理3梯次電腦營，感謝輔導室、資訊組及實研組大力協助。</text:p>
      <text:p text:style-name="P290">六、6月3日已完成本學年桶餐會議，確定明年由原供應廠商宮保王及欣欣後續擴充一年，有關禁用一次性餐具之配套措施亦完成協商。</text:p>
      <text:p text:style-name="P291"><text:span text:style-name="T292">七、</text:span><text:span text:style-name="T293">5月20日拔河隊應邀總統就職典禮演唱國歌，感謝謝再益組長及楊靜欣老師大力協助帶領光榮完成任務</text:span><text:span text:style-name="T294">。</text:span></text:p>
      <text:p text:style-name="P295">(參)、總務處：</text:p>
      <text:p text:style-name="P296">【事務組蕭淑月組長】<text:bookmark-end text:name="OLE_LINK1"/></text:p>
      <text:p text:style-name="P297"><text:span text:style-name="T298">一、</text:span><text:span text:style-name="T299">新加坡教育參訪活動</text:span><text:span text:style-name="T300">,</text:span><text:span text:style-name="T301">6</text:span><text:span text:style-name="T302">月2日</text:span><text:span text:style-name="T303">開標,</text:span><text:span text:style-name="T304">國裕旅行社股份有限公司</text:span><text:span text:style-name="T305">得標,</text:span><text:span text:style-name="T306"><text:s/>決標金額每人固定單價27,000元</text:span><text:span text:style-name="T307">。</text:span></text:p>
      <text:p text:style-name="P308"><text:span text:style-name="T309">二、</text:span><text:a xlink:href="http://www.laws.taipei.gov.tw/lawsystem/wfLaw_Information.aspx?LawID=P22F2004-20080924" office:target-frame-name="_top" xlink:show="replace"><text:span text:style-name="T310">臺北市政府所屬各機關學校補助員工交通費注意事項</text:span></text:a><text:span text:style-name="T311">:</text:span><text:span text:style-name="T312">員工居所異動而需加、減發交通費者，應主動檢附相關資料向事務組</text:span><text:span text:style-name="T313">提出申請,以免發生</text:span><text:span text:style-name="T314">權益受損或溢領交通費之情況</text:span><text:span text:style-name="T315">。</text:span></text:p>
      <text:p text:style-name="P316">【出納組郭家柔組長】</text:p>
      <text:p text:style-name="P317">一、指定用款累積達新臺幣三百萬元以上者,業務機關應設置管理委員會。</text:p>
      <text:p text:style-name="P318">【文書組蘇裕哲組長】</text:p>
      <text:p text:style-name="P319">一、五月份逾期案件共0件；提醒大家常逾期案件：</text:p>
      <text:soft-page-break/>
      <text:p text:style-name="P320"><text:span text:style-name="T321">(一)</text:span><text:span text:style-name="T322">最速件公文：</text:span><text:span text:style-name="T323">最速件超過一天即逾期</text:span><text:span text:style-name="T324">。</text:span></text:p>
      <text:p text:style-name="P325"><text:span text:style-name="T326">(二)</text:span><text:span text:style-name="T327">限期案件</text:span><text:span text:style-name="T328">公文：</text:span><text:span text:style-name="T329">承辦人應隨時注意會辦單位有無在時間內會辦公文，最好會辦時先用電話聯絡</text:span><text:span text:style-name="T330">。</text:span></text:p>
      <text:p text:style-name="P331">籲請落實職務代理、公文隨到隨辦，避免公文逾期。</text:p>
      <text:p text:style-name="P332"><text:span text:style-name="T333">二、請大家配合「</text:span><text:span text:style-name="T334">臺北市政府擴大電子公文節能減紙作業計畫</text:span><text:span text:style-name="T335">」</text:span><text:span text:style-name="T336">，</text:span><text:span text:style-name="T337">5</text:span><text:span text:style-name="T338">月採購紙類</text:span><text:span text:style-name="T339">比去年</text:span><text:span text:style-name="T340">同期</text:span><text:span text:style-name="T341">高</text:span><text:span text:style-name="T342">，</text:span><text:span text:style-name="T343">希望大家配合環保</text:span><text:span text:style-name="T344">減紙</text:span><text:span text:style-name="T345">。</text:span></text:p>
      <text:p text:style-name="P346"><text:span text:style-name="T347">三</text:span><text:span text:style-name="T348">、</text:span><text:span text:style-name="T349">文書處理宣導：</text:span><text:span text:style-name="T350">「</text:span><text:span text:style-name="T351">其</text:span><text:span text:style-name="T352">他</text:span><text:span text:style-name="T353">公文</text:span><text:span text:style-name="T354">」：</text:span></text:p>
      <text:p text:style-name="P355"><text:span text:style-name="T356"><text:s/></text:span><text:span text:style-name="T357"><text:s/></text:span><text:span text:style-name="T358"><text:s/></text:span><text:span text:style-name="T359">(</text:span><text:span text:style-name="T360">十一</text:span><text:span text:style-name="T361">)</text:span><text:span text:style-name="T362">契</text:span><text:span text:style-name="T363">約</text:span><text:span text:style-name="T364">書：</text:span><text:span text:style-name="T365">當</text:span><text:span text:style-name="T366">事</text:span><text:span text:style-name="T367">人雙</text:span><text:span text:style-name="T368">方</text:span><text:span text:style-name="T369">意</text:span><text:span text:style-name="T370">思</text:span><text:span text:style-name="T371">表示</text:span><text:span text:style-name="T372">一</text:span><text:span text:style-name="T373">致，</text:span><text:span text:style-name="T374">成立</text:span><text:span text:style-name="T375">契</text:span><text:span text:style-name="T376">約</text:span><text:span text:style-name="T377">關</text:span><text:span text:style-name="T378">係時</text:span><text:span text:style-name="T379"><text:s/></text:span><text:span text:style-name="T380">使</text:span><text:span text:style-name="T381">用</text:span><text:span text:style-name="T382">。</text:span></text:p>
      <text:p text:style-name="P383"><text:span text:style-name="T384"><text:s text:c="3"/>(</text:span><text:span text:style-name="T385">十二</text:span><text:span text:style-name="T386">)</text:span><text:span text:style-name="T387">提</text:span><text:span text:style-name="T388">案：</text:span><text:span text:style-name="T389">對</text:span><text:span text:style-name="T390">會</text:span><text:span text:style-name="T391">議</text:span><text:span text:style-name="T392">提出</text:span><text:span text:style-name="T393">報</text:span><text:span text:style-name="T394">告</text:span><text:span text:style-name="T395">或</text:span><text:span text:style-name="T396">討論</text:span><text:span text:style-name="T397">事</text:span><text:span text:style-name="T398">項</text:span><text:span text:style-name="T399">時</text:span><text:span text:style-name="T400">使用</text:span><text:span text:style-name="T401">。</text:span></text:p>
      <text:p text:style-name="P402"><text:span text:style-name="T403"><text:s text:c="3"/>(</text:span><text:span text:style-name="T404">十三</text:span><text:span text:style-name="T405">)</text:span><text:span text:style-name="T406">紀</text:span><text:span text:style-name="T407">錄：</text:span><text:span text:style-name="T408">記</text:span><text:span text:style-name="T409">錄</text:span><text:span text:style-name="T410">會</text:span><text:span text:style-name="T411">議經</text:span><text:span text:style-name="T412">過</text:span><text:span text:style-name="T413">、</text:span><text:span text:style-name="T414">決</text:span><text:span text:style-name="T415">議或</text:span><text:span text:style-name="T416">結</text:span><text:span text:style-name="T417">論</text:span><text:span text:style-name="T418">時</text:span><text:span text:style-name="T419">使用</text:span><text:span text:style-name="T420">。</text:span></text:p>
      <text:p text:style-name="P421"><text:span text:style-name="T422"><text:s text:c="3"/>(</text:span><text:span text:style-name="T423">十四</text:span><text:span text:style-name="T424">)</text:span><text:span text:style-name="T425">節</text:span><text:span text:style-name="T426">略：</text:span><text:span text:style-name="T427">對</text:span><text:span text:style-name="T428">上</text:span><text:span text:style-name="T429">級</text:span><text:span text:style-name="T430">人員</text:span><text:span text:style-name="T431">略</text:span><text:span text:style-name="T432">述</text:span><text:span text:style-name="T433">事</text:span><text:span text:style-name="T434">情之</text:span><text:span text:style-name="T435">大</text:span><text:span text:style-name="T436">要</text:span><text:span text:style-name="T437">，亦稱</text:span><text:span text:style-name="T438">綱</text:span><text:span text:style-name="T439">要</text:span><text:span text:style-name="T440">。起首</text:span><text:span text:style-name="T441"><text:s/></text:span><text:span text:style-name="T442">用</text:span><text:span text:style-name="T443">「敬</text:span><text:span text:style-name="T444">陳</text:span><text:span text:style-name="T445">者</text:span><text:span text:style-name="T446">」</text:span><text:span text:style-name="T447">，末</text:span><text:span text:style-name="T448">署</text:span><text:span text:style-name="T449">「</text:span><text:span text:style-name="T450">職</text:span><text:span text:style-name="T451">稱、</text:span><text:span text:style-name="T452">姓</text:span><text:span text:style-name="T453">名</text:span><text:span text:style-name="T454">」</text:span><text:span text:style-name="T455">。</text:span></text:p>
      <text:p text:style-name="P456"><text:span text:style-name="T457"><text:s text:c="7"/>(</text:span><text:span text:style-name="T458">十</text:span><text:span text:style-name="T459">五</text:span><text:span text:style-name="T460">)</text:span><text:span text:style-name="T461">說</text:span><text:span text:style-name="T462">帖</text:span><text:span text:style-name="T463">：</text:span><text:span text:style-name="T464">詳</text:span><text:span text:style-name="T465">述</text:span><text:span text:style-name="T466">機</text:span><text:span text:style-name="T467">關掌</text:span><text:span text:style-name="T468">理</text:span><text:span text:style-name="T469">業</text:span><text:span text:style-name="T470">務</text:span><text:span text:style-name="T471">辦理</text:span><text:span text:style-name="T472">情</text:span><text:span text:style-name="T473">形，</text:span><text:span text:style-name="T474">請相</text:span><text:span text:style-name="T475">關</text:span><text:span text:style-name="T476">機</text:span><text:span text:style-name="T477">關</text:span><text:span text:style-name="T478">或部</text:span><text:span text:style-name="T479"><text:s/></text:span><text:span text:style-name="T480">門</text:span><text:span text:style-name="T481">予以</text:span><text:span text:style-name="T482">支</text:span><text:span text:style-name="T483">持</text:span><text:span text:style-name="T484">時</text:span><text:span text:style-name="T485">使用</text:span><text:span text:style-name="T486">。</text:span><text:span text:style-name="T487"><text:s/></text:span></text:p>
      <text:p text:style-name="P488"><text:span text:style-name="T489"><text:s text:c="7"/>(十六)</text:span><text:span text:style-name="T490">定</text:span><text:span text:style-name="T491">型化</text:span><text:span text:style-name="T492">表</text:span><text:span text:style-name="T493">單</text:span><text:span text:style-name="T494">。</text:span></text:p>
      <text:p text:style-name="P495">【總務處江信良主任】</text:p>
      <text:p text:style-name="P496"><text:span text:style-name="T497">一、</text:span><text:span text:style-name="T498">暑假三個工程：操場地坪整修工程、教室搬遷預備工程</text:span><text:span text:style-name="T499">(</text:span><text:span text:style-name="T500">預計六月底開工</text:span><text:span text:style-name="T501">)</text:span><text:span text:style-name="T502">以及第一排大樓與活動中心屋頂整修工程</text:span><text:span text:style-name="T503">(</text:span><text:span text:style-name="T504">預計</text:span><text:span text:style-name="T505">6</text:span><text:span text:style-name="T506">月中旬開工</text:span><text:span text:style-name="T507">)</text:span><text:span text:style-name="T508">，皆已完成工程招標，陸續召開工務會議，請有收到開會通知的同仁與會討論</text:span><text:span text:style-name="T509">。</text:span></text:p>
      <text:p text:style-name="P510"><text:span text:style-name="T511">二、</text:span><text:span text:style-name="T512">有關新建大樓進度，建築師事務所於</text:span><text:span text:style-name="T513">4</text:span><text:span text:style-name="T514">月</text:span><text:span text:style-name="T515">12</text:span><text:span text:style-name="T516">日送交初步設計報告書，由新工處於</text:span><text:span text:style-name="T517">5</text:span><text:span text:style-name="T518">月</text:span><text:span text:style-name="T519">13</text:span><text:span text:style-name="T520">日召開審查會，</text:span><text:span text:style-name="T521">6</text:span><text:span text:style-name="T522">月</text:span><text:span text:style-name="T523">3</text:span><text:span text:style-name="T524">日完成初步設計報告書，接下來將送都市計畫審查</text:span><text:span text:style-name="T525">。</text:span></text:p>
      <text:p text:style-name="P526"><text:span text:style-name="T527">三、</text:span><text:span text:style-name="T528">申請</text:span><text:span text:style-name="T529">106</text:span><text:span text:style-name="T530">年專案修繕經費結果</text:span><text:span text:style-name="T531">：</text:span></text:p>
      <text:p text:style-name="P532"><text:span text:style-name="T533">(一)</text:span><text:span text:style-name="T534">通過：無障礙空間改善計畫</text:span><text:span text:style-name="T535">(48</text:span><text:span text:style-name="T536">萬</text:span><text:span text:style-name="T537">)</text:span><text:span text:style-name="T538">、專科教室整修計畫</text:span><text:span text:style-name="T539">(450</text:span><text:span text:style-name="T540">萬</text:span><text:span text:style-name="T541">)</text:span><text:span text:style-name="T542">。</text:span></text:p>
      <text:p text:style-name="P543"><text:span text:style-name="T544">(二)</text:span><text:span text:style-name="T545">未通過：行政辦公室環境改善計畫</text:span></text:p>
      <text:p text:style-name="P546"><text:span text:style-name="T547">四、</text:span><text:span text:style-name="T548">106</text:span><text:span text:style-name="T549">其他修建工程項目，本校通過高壓電改善計畫</text:span><text:span text:style-name="T550">。</text:span><text:span text:style-name="T551">。</text:span><text:span text:style-name="T552">(834</text:span><text:span text:style-name="T553">萬</text:span><text:span text:style-name="T554">)</text:span></text:p>
      <text:p text:style-name="P555"><text:span text:style-name="T556">五、</text:span><text:span text:style-name="T557">有關自來水費自今年</text:span><text:span text:style-name="T558">3</text:span><text:span text:style-name="T559">月份調漲後，</text:span><text:span text:style-name="T560">3</text:span><text:span text:style-name="T561">月份水費近</text:span><text:span text:style-name="T562">31</text:span><text:span text:style-name="T563">萬元，經過相關改善措施，</text:span><text:span text:style-name="T564">4</text:span><text:span text:style-name="T565">月份</text:span><text:span text:style-name="T566">24</text:span><text:span text:style-name="T567">萬餘元，至</text:span><text:span text:style-name="T568">5</text:span><text:span text:style-name="T569">月份為</text:span><text:span text:style-name="T570">16</text:span><text:span text:style-name="T571">萬餘元，雖水費有明顯降下來，但</text:span><text:span text:style-name="T572">5</text:span><text:span text:style-name="T573">月份總用水度數約</text:span><text:span text:style-name="T574">6,700</text:span><text:span text:style-name="T575">度，與他校相較仍高出許多，顯示校內仍有漏水狀況需改善</text:span><text:span text:style-name="T576">。</text:span></text:p>
      <text:p text:style-name="P577"><text:span text:style-name="T578">六、</text:span><text:span text:style-name="T579">有關修訂場地借用辦法，先前透過群組將修訂的原則傳達，供同仁參考</text:span><text:span text:style-name="T580">，</text:span><text:span text:style-name="T581">師生若有活動或課程的需求，需要借教室、會議室或其他場地，程序上應由需求師長同意，不應由學生直接借用(若為社團活動使用，應先向學生活動組提出申請)，相關場地借用流程：</text:span></text:p>
      <text:p text:style-name="P582"><text:span text:style-name="T583">(一)</text:span><text:span text:style-name="T584">專科教室：由教務處協助老師上網登記，鑰匙由教務處直接提</text:span><text:span text:style-name="T585">。</text:span></text:p>
      <text:p text:style-name="P586"><text:span text:style-name="T587">(二)</text:span><text:span text:style-name="T588">會議室：包括禮堂、敦品樓一至三樓會議室，科學館二樓會議室，老師有需求，統一對口總務處，由總務處同仁協助登記，由總務處</text:span><text:soft-page-break/><text:span text:style-name="T589">提供鑰匙。</text:span></text:p>
      <text:p text:style-name="P590">(三)有專師使用的教室：包括音樂、家政、美術、生活科技、資訊等教室，應由需求教師直接洽該教室專師；若學生個別需求，由專師自行決定。</text:p>
      <text:p text:style-name="P591"><text:span text:style-name="T592">(四)</text:span><text:span text:style-name="T593">勵學樓韻律教室：向學務處登記使用，由學務處提供鑰匙</text:span><text:span text:style-name="T594">。</text:span></text:p>
      <text:p text:style-name="P595"><text:span text:style-name="T596">(肆)、輔導室：</text:span><text:span text:style-name="T597"><text:s/></text:span></text:p>
      <text:p text:style-name="P598">【資料組吳思端組長】</text:p>
      <text:p text:style-name="P599"><text:span text:style-name="T600">【輔導室</text:span><text:span text:style-name="T601">張慈容</text:span><text:span text:style-name="T602">主任】</text:span></text:p>
      <text:p text:style-name="P603"><text:span text:style-name="T604">一、</text:span><text:span text:style-name="T605">高</text:span><text:span text:style-name="T606">三</text:span><text:span text:style-name="T607">上</text:span><text:span text:style-name="T608">榜同學經驗分享系列講座：</text:span></text:p>
      <text:p text:style-name="P609">5/18國外大學申請經驗分享（一）</text:p>
      <text:p text:style-name="P610">5/30自然組申請經驗分享</text:p>
      <text:p text:style-name="P611">5/31社會組申請經驗分享</text:p>
      <text:p text:style-name="P612">6/2 <text:s/>讀書技巧經驗分享</text:p>
      <text:p text:style-name="P613"><text:span text:style-name="T614">6/4 <text:s/>國</text:span><text:span text:style-name="T615">外大學經驗分享（二</text:span><text:span text:style-name="T616">）</text:span></text:p>
      <text:p text:style-name="P617"><text:span text:style-name="T618">二、</text:span><text:span text:style-name="T619">全</text:span><text:span text:style-name="T620">體高二同學將於這二週找空堂</text:span><text:span text:style-name="T621">施</text:span><text:span text:style-name="T622">行「大學學系探索量表」，並於高三開學後，</text:span><text:span text:style-name="T623">進</text:span><text:span text:style-name="T624">行測驗解釋與升學進路說明</text:span><text:span text:style-name="T625">。</text:span></text:p>
      <text:p text:style-name="P626"><text:span text:style-name="T627">三、</text:span><text:span text:style-name="T628">指</text:span><text:span text:style-name="T629">考考生服務</text:span></text:p>
      <text:p text:style-name="P630"><text:span text:style-name="T631">(一)</text:span><text:span text:style-name="T632">6/17</text:span><text:span text:style-name="T633">考</text:span><text:span text:style-name="T634">場公佈，請註冊組儘快將本校同學的試場分佈告知輔導室，</text:span><text:span text:style-name="T635">以</text:span><text:span text:style-name="T636">利後續指考考生服務安排</text:span><text:span text:style-name="T637">。</text:span></text:p>
      <text:p text:style-name="P638"><text:span text:style-name="T639">(二)</text:span><text:span text:style-name="T640">請教官室協助安排考場服務教官及同學，家長會協助安排考場服務志工家長，並</text:span><text:span text:style-name="T641">協</text:span><text:span text:style-name="T642">助</text:span><text:span text:style-name="T643">經</text:span><text:span text:style-name="T644">費</text:span><text:span text:style-name="T645">、</text:span><text:span text:style-name="T646">飲用水提</text:span><text:span text:style-name="T647">供</text:span><text:span text:style-name="T648">及考場佈置</text:span><text:span text:style-name="T649">等相</text:span><text:span text:style-name="T650">關事宜，感謝教官室及家長會長期的支持</text:span><text:span text:style-name="T651">。</text:span></text:p>
      <text:p text:style-name="P652">(三)由於非洲團於7/3出發，今年考場巡場將安排在7/1-7/2二日，路線待考場公佈後，會再另行通知。</text:p>
      <text:p text:style-name="P653">(四)7/18晚上6點將舉辦「選填志願說明會」，講師為蔡閨秀主任，請<text:s/><text:s/>鈞長出席指導。</text:p>
      <text:p text:style-name="P654">(五)7/19-22早上輔導室提供個別諮詢服務，請高三同學7/-3考試完畢後，可打電話至輔導室預約時段，請實研組協助聯絡並安排方便提供協助的實習老師。</text:p>
      <text:p text:style-name="P655">四、招生活動</text:p>
      <text:p text:style-name="P656"><text:span text:style-name="T657">(一)</text:span><text:span text:style-name="T658">已前往仁愛國中、重慶國中、萬芳高中、</text:span><text:span text:style-name="T659">景</text:span><text:span text:style-name="T660">美國中、景</text:span><text:span text:style-name="T661">興</text:span><text:span text:style-name="T662">國中及景文高中進行招生宣導</text:span><text:span text:style-name="T663">。</text:span></text:p>
      <text:p text:style-name="P664"><text:span text:style-name="T665">(二)</text:span><text:span text:style-name="T666">感謝高三上榜同學熱心</text:span><text:span text:style-name="T667">服</text:span><text:span text:style-name="T668">務，協助國中生來訪的導覽活動，目前已</text:span><text:span text:style-name="T669">完</text:span><text:span text:style-name="T670">成木</text:span><text:span text:style-name="T671">柵</text:span><text:span text:style-name="T672">國中、實踐國中、景美國中、金華國中、新北</text:span><text:span text:style-name="T673">市</text:span><text:span text:style-name="T674">正德國中，迴響不錯</text:span><text:span text:style-name="T675">。</text:span></text:p>
      <text:p text:style-name="P676">(三)感謝資訊組協助將預約參觀表單放至學校首頁醒目處，目前已有10幾組以上的家庭預約參觀，經過主任們的認真導覽，成果也很不錯。</text:p>
      <text:p text:style-name="P677"><text:span text:style-name="T678">(伍)、圖書館：</text:span><text:span text:style-name="T679"><text:s/></text:span></text:p>
      <text:p text:style-name="P680"><text:span text:style-name="T681">【資訊組</text:span><text:span text:style-name="T682">謝亞錚</text:span><text:span text:style-name="T683">組長</text:span><text:span text:style-name="T684">】</text:span></text:p>
      <text:p text:style-name="P685"><text:span text:style-name="T686">一、</text:span><text:span text:style-name="T687">教育局資訊教育徵選「參與行政訓練教師」，本校務滿3年之合格教師即可報名參訓。報名時間至6月20日止。如有意參加者請洽資訊組</text:span><text:span text:style-name="T688">。</text:span></text:p>
      <text:soft-page-break/>
      <text:p text:style-name="P689"><text:span text:style-name="T690">二、</text:span><text:span text:style-name="T691">感謝各單位協助，高三畢業班繳回Flyer情況相當良好，除少數個位數學生外，畢業典禮當天都已順利領取畢業證書</text:span><text:span text:style-name="T692">。</text:span></text:p>
      <text:p text:style-name="P693"><text:span text:style-name="T694">三、</text:span><text:span text:style-name="T695">招生季到了，各單位如有優良事績有意於大校門播放，可回傳簡報檔至資訊組信箱即可。如有需要協助請洽資訊組即有專人為您服務</text:span><text:span text:style-name="T696">。</text:span></text:p>
      <text:p text:style-name="P697">【圖書館吳粦輝主任】</text:p>
      <text:p text:style-name="P698"><text:s/><text:s/>(陸)、教官室：<text:s/></text:p>
      <text:p text:style-name="P699">【教官室劉光華主任】</text:p>
      <text:p text:style-name="P700"><text:span text:style-name="T701">一、</text:span><text:span text:style-name="T702">2016桃園管樂節已於5月28日完成，後續將相關經費結報事宜，感謝各位師長的支持。</text:span></text:p>
      <text:p text:style-name="P703"><text:span text:style-name="T704">二、</text:span><text:span text:style-name="T705">本校樂隊預於105年8月16日至24日參加俄羅斯葉卡捷琳堡「Festival of brass bands in Ekaterinburg 2016」活動</text:span><text:span text:style-name="T706">，預計6月29日開標，感謝總務處協助相關作業。</text:span><text:span text:style-name="T707"><text:s/></text:span><text:span text:style-name="T708">。</text:span></text:p>
      <text:p text:style-name="P709"><text:span text:style-name="T710">三、</text:span><text:span text:style-name="T711">旗隊成果發表會預計6月11日1800時，假臺北市立大學中正堂實施，請有興趣之師長前往共襄盛舉。</text:span></text:p>
      <text:p text:style-name="P712"><text:span text:style-name="T713">四、</text:span><text:span text:style-name="T714">儀隊出遊預計6月9-10日實施，地點：宜蘭，此次共24位同學前往，隨隊人員為主任教官、信良主任及儀隊教練</text:span><text:span text:style-name="T715">。</text:span></text:p>
      <text:p text:style-name="P716"><text:span text:style-name="T717">五、</text:span><text:span text:style-name="T718">目前執行專車收費作業，將管制搭乘專車之學生如期繳交</text:span><text:span text:style-name="T719">。</text:span></text:p>
      <text:p text:style-name="P720"><text:span text:style-name="T721">六、</text:span><text:span text:style-name="T722">近期又有發現行為怪異之男子，於上、放學期間(含晚自習)，在學校週邊出沒，亦有學生家長反應該名男子會跟蹤學生回家，請各位師長妥為宣導，請各位同學往返學校途中注意安全</text:span><text:span text:style-name="T723">。</text:span></text:p>
      <text:p text:style-name="P724">(柒)、人事室：</text:p>
      <text:p text:style-name="P725">【人事室潘麗君主任】</text:p>
      <text:p text:style-name="P726"><text:span text:style-name="T727">一、</text:span><text:span text:style-name="T728">本次係為6月壽星慶生，敬祝壽星們</text:span><text:span text:style-name="T729">生日快樂</text:span><text:span text:style-name="T730">，請壽星於收到生日禮金後，於收據上簽名並送回人事室辦理核銷。本次壽星共計16人，名單如下：</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六月</text:p>
            <text:p text:style-name="P737">壽星</text:p>
          </table:table-cell>
          <table:table-cell table:style-name="TableCell738">
            <text:p text:style-name="P739">劉○華、凃○誠、武○泉、江○靜、楊○祿、劉○平、王○蘭、何○婷、馬○志、郭○衡、孫○成、彭○珍、吳○敏、游○卉、吳○萍、游○霞</text:p>
          </table:table-cell>
        </table:table-row>
      </table:table>
      <text:p text:style-name="P740">二、為響應市府推動623公共服務日，規劃捐助舊衣給「台北市心理復健家</text:p>
      <text:p text:style-name="P741"><text:span text:style-name="T742">屬聯合協會」，歡迎同仁將家中不穿之衣服捐出，以支持弱勢，衣服不分年齡、性別、季節，衣況不潮濕、不嚴重破損，即可捐贈（包含褲子、帽子、圍巾等）；即日起至105年6月20日止，捐助舊衣請送至人事室，預計於105年6月23日捐出</text:span><text:span text:style-name="T743">。</text:span></text:p>
      <text:p text:style-name="P744"><text:span text:style-name="T745">三、</text:span><text:span text:style-name="T746">轉知教育局來函，105年端午節將屆，籲請商民不送禮、不邀宴，並請同仁遵守「公務員廉政倫理規範」，以維優良公務文化</text:span><text:span text:style-name="T747">。</text:span></text:p>
      <text:p text:style-name="P748">四、轉知觀傳局來函，市府員工憑識別證至「台北101觀景台」購票優惠全票每張350元，每人每月限購4張，另有其他消費優惠，專案至105年12月31日止，歡迎同仁利用。</text:p>
      <text:p text:style-name="P749"><text:span text:style-name="T750">五、</text:span><text:span text:style-name="T751">轉知教育局重申各校學期中及</text:span><text:span text:style-name="T752">寒暑</text:span><text:span text:style-name="T753">假教職員工勤惰管理規定</text:span><text:span text:style-name="T754">：</text:span></text:p>
      <text:p text:style-name="P755"><text:s text:c="3"/>(一)出國規定：</text:p>
      <text:p text:style-name="P756"><text:span text:style-name="T757"><text:s text:c="6"/>1、</text:span><text:span text:style-name="T758">教師於寒暑假外之上課期間(含學生畢業後至放寒暑假前)，除因公、特殊事由或重病出國就醫外，為保障學生受教權，</text:span><text:span text:style-name="T759">不得以事</text:span><text:soft-page-break/><text:span text:style-name="T760">假出國</text:span><text:span text:style-name="T761">。</text:span></text:p>
      <text:p text:style-name="P762"><text:span text:style-name="T763"><text:s text:c="6"/></text:span><text:span text:style-name="T764">2、</text:span><text:span text:style-name="T765">教師兼行政人員於寒暑假上班期間出國皆須報准；專任教師於寒暑假期間出國，除返校服務、研究與進修等活動及配合災害防救所需之日須報准外，其餘均不須報准；但教職員赴大陸地區仍依現行規定辦理</text:span><text:span text:style-name="T766">。</text:span></text:p>
      <text:p text:style-name="P767"><text:s text:c="3"/>(二)辦公紀律：</text:p>
      <text:p text:style-name="P768"><text:s text:c="6"/>1、不得於上班時間擅離崗位及從事非公務之活動，如在外逗留用餐、瀏覽私人網頁或帶小孩至辦公場所等有損為民服務形象之行為。</text:p>
      <text:p text:style-name="P769"><text:s text:c="6"/>2、為維持學校良好典範、避免外界 觀感不佳，請貴校確實督導所屬同仁以身作則、恪遵職守，並將辦公紀律列為校內查察重點項目。</text:p>
      <text:p text:style-name="P770"><text:s text:c="3"/>(三)寒暑假差勤管理：</text:p>
      <text:p text:style-name="P771"><text:s text:c="6"/>1、寒暑假期間學校仍應維持每日辦公8小時。</text:p>
      <text:p text:style-name="P772"><text:s text:c="6"/>2、學期結束後一週及開學前一週應全日上班。</text:p>
      <text:p text:style-name="P773"><text:s text:c="6"/>3、不影響民眾及師生權益，不降低行政效率。</text:p>
      <text:p text:style-name="P774"><text:s text:c="6"/>4、各項訓練進修、休假、加班補休假儘量集中於寒暑假期間實施。</text:p>
      <text:p text:style-name="P775"><text:s text:c="6"/>5、未兼任行政職務教師，依教師請假規則第12條規定，於學生寒暑假期間，除返校服務、研究與進修等活動及配合災害防救所需之日外，得不必到校；上述活動無法配合參與時，應依規定辦理請假手續。</text:p>
      <text:p text:style-name="P776"><text:s text:c="3"/>(四)為強化學校教職員工差勤管理，請每月應至少實施4次不定期查核</text:p>
      <text:p text:style-name="P777"><text:s/>(捌)、會計室：</text:p>
      <text:p text:style-name="P778">【會計室吳麗萍主任】</text:p>
      <text:p text:style-name="P779"><text:span text:style-name="T780">一、</text:span><text:span text:style-name="T781">本校</text:span><text:span text:style-name="T782">5</text:span><text:span text:style-name="T783">月份資本門執行情形如附表，請各處室配合積極辦理</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工作計畫</text:p>
          </table:table-cell>
          <table:table-cell table:style-name="TableCell797">
            <text:p text:style-name="P798">法定預算數</text:p>
          </table:table-cell>
          <table:table-cell table:style-name="TableCell799">
            <text:p text:style-name="P800">預算分配數</text:p>
          </table:table-cell>
          <table:table-cell table:style-name="TableCell801">
            <text:p text:style-name="P802">預算執行數</text:p>
          </table:table-cell>
          <table:table-cell table:style-name="TableCell803">
            <text:p text:style-name="P804">分配預算執行率</text:p>
          </table:table-cell>
          <table:table-cell table:style-name="TableCell805">
            <text:p text:style-name="P806">預算執行落後百分比</text:p>
          </table:table-cell>
          <table:table-cell table:style-name="TableCell807">
            <text:p text:style-name="P808">工程進度落後百分比</text:p>
          </table:table-cell>
          <table:table-cell table:style-name="TableCell809">
            <text:p text:style-name="P810">改善計畫(註1)</text:p>
          </table:table-cell>
          <table:table-cell table:style-name="TableCell811">
            <text:p text:style-name="P812">是否需提教育局協調處理(註2)</text:p>
          </table:table-cell>
        </table:table-row>
        <table:table-row table:style-name="TableRow813">
          <table:table-cell table:style-name="TableCell814">
            <text:p text:style-name="P815">建築及設備計畫</text:p>
          </table:table-cell>
          <table:table-cell table:style-name="TableCell816">
            <text:p text:style-name="P817"><text:span text:style-name="T818">19,574,438</text:span></text:p>
          </table:table-cell>
          <table:table-cell table:style-name="TableCell819">
            <text:p text:style-name="P820"><text:span text:style-name="T821">909,900</text:span></text:p>
          </table:table-cell>
          <table:table-cell table:style-name="TableCell822">
            <text:p text:style-name="P823"><text:span text:style-name="T824">3,575,950</text:span></text:p>
          </table:table-cell>
          <table:table-cell table:style-name="TableCell825">
            <text:p text:style-name="P826"><text:span text:style-name="T827">393%</text:span></text:p>
          </table:table-cell>
          <table:table-cell table:style-name="TableCell828">
            <text:p text:style-name="P829"/>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row>
        <table:table-row table:style-name="TableRow836">
          <table:table-cell table:style-name="TableCell837">
            <text:p text:style-name="P838">營建及修建工程</text:p>
          </table:table-cell>
          <table:table-cell table:style-name="TableCell839">
            <text:p text:style-name="P840"><text:span text:style-name="T841">13,217,138</text:span></text:p>
          </table:table-cell>
          <table:table-cell table:style-name="TableCell842">
            <text:p text:style-name="P843"><text:span text:style-name="T844">174,000</text:span></text:p>
          </table:table-cell>
          <table:table-cell table:style-name="TableCell845">
            <text:p text:style-name="P846"><text:span text:style-name="T847">43,992</text:span></text:p>
          </table:table-cell>
          <table:table-cell table:style-name="TableCell848">
            <text:p text:style-name="P849"><text:span text:style-name="T850">25%</text:span></text:p>
          </table:table-cell>
          <table:table-cell table:style-name="TableCell851">
            <text:p text:style-name="P852"><text:span text:style-name="T853">75%</text:span></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row>
        <table:table-row table:style-name="TableRow860">
          <table:table-cell table:style-name="TableCell861">
            <text:p text:style-name="P862">綜合大樓暨附設地下停車場新建工程</text:p>
          </table:table-cell>
          <table:table-cell table:style-name="TableCell863">
            <text:p text:style-name="P864"><text:span text:style-name="T865">6,200,000</text:span></text:p>
          </table:table-cell>
          <table:table-cell table:style-name="TableCell866">
            <text:p text:style-name="P867"><text:span text:style-name="T868">100,000</text:span></text:p>
          </table:table-cell>
          <table:table-cell table:style-name="TableCell869">
            <text:p text:style-name="P870"><text:span text:style-name="T871">43,992</text:span></text:p>
          </table:table-cell>
          <table:table-cell table:style-name="TableCell872">
            <text:p text:style-name="P873"><text:span text:style-name="T874">44%</text:span></text:p>
          </table:table-cell>
          <table:table-cell table:style-name="TableCell875">
            <text:p text:style-name="P876"><text:span text:style-name="T877">56%</text:span></text:p>
          </table:table-cell>
          <table:table-cell table:style-name="TableCell878">
            <text:p text:style-name="P879">　</text:p>
          </table:table-cell>
          <table:table-cell table:style-name="TableCell880">
            <text:p text:style-name="P881">併┌新建、連續性工程計畫列管案件執行情形報告表┘處理</text:p>
          </table:table-cell>
          <table:table-cell table:style-name="TableCell882">
            <text:p text:style-name="P883">　</text:p>
          </table:table-cell>
        </table:table-row>
        <table:table-row table:style-name="TableRow884">
          <table:table-cell table:style-name="TableCell885">
            <text:p text:style-name="P886">新建大樓搬遷預備作業工程</text:p>
          </table:table-cell>
          <table:table-cell table:style-name="TableCell887">
            <text:p text:style-name="P888"><text:span text:style-name="T889">2,028,456</text:span></text:p>
          </table:table-cell>
          <table:table-cell table:style-name="TableCell890">
            <text:p text:style-name="P891"><text:span text:style-name="T892">36,00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100.00%</text:span></text:p>
          </table:table-cell>
          <table:table-cell table:style-name="TableCell902">
            <text:p text:style-name="P903">　</text:p>
          </table:table-cell>
          <table:table-cell table:style-name="TableCell904">
            <text:p text:style-name="P905">工管費提前分配</text:p>
          </table:table-cell>
          <table:table-cell table:style-name="TableCell906">
            <text:p text:style-name="P907">　</text:p>
          </table:table-cell>
        </table:table-row>
        <text:soft-page-break/>
        <table:table-row table:style-name="TableRow908">
          <table:table-cell table:style-name="TableCell909">
            <text:p text:style-name="P910">綜合球場地坪整修工程</text:p>
          </table:table-cell>
          <table:table-cell table:style-name="TableCell911">
            <text:p text:style-name="P912"><text:span text:style-name="T913">4,988,682</text:span></text:p>
          </table:table-cell>
          <table:table-cell table:style-name="TableCell914">
            <text:p text:style-name="P915"><text:span text:style-name="T916">38,000</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cell table:style-name="TableCell923">
            <text:p text:style-name="P924"><text:span text:style-name="T925">100.00%</text:span></text:p>
          </table:table-cell>
          <table:table-cell table:style-name="TableCell926">
            <text:p text:style-name="P927">　</text:p>
          </table:table-cell>
          <table:table-cell table:style-name="TableCell928">
            <text:p text:style-name="P929">工管費提前分配</text:p>
          </table:table-cell>
          <table:table-cell table:style-name="TableCell930">
            <text:p text:style-name="P931">　</text:p>
          </table:table-cell>
        </table:table-row>
        <table:table-row table:style-name="TableRow932">
          <table:table-cell table:style-name="TableCell933">
            <text:p text:style-name="P934">其他設備</text:p>
          </table:table-cell>
          <table:table-cell table:style-name="TableCell935">
            <text:p text:style-name="P936"><text:span text:style-name="T937">6,321,300</text:span></text:p>
          </table:table-cell>
          <table:table-cell table:style-name="TableCell938">
            <text:p text:style-name="P939"><text:span text:style-name="T940">735,900</text:span></text:p>
          </table:table-cell>
          <table:table-cell table:style-name="TableCell941">
            <text:p text:style-name="P942"><text:span text:style-name="T943">3,531,958</text:span></text:p>
          </table:table-cell>
          <table:table-cell table:style-name="TableCell944">
            <text:p text:style-name="P945"><text:span text:style-name="T946">480%</text:span></text:p>
          </table:table-cell>
          <table:table-cell table:style-name="TableCell947">
            <text:p text:style-name="P948"><text:span text:style-name="T949">6,321,300</text:span></text:p>
          </table:table-cell>
          <table:table-cell table:style-name="TableCell950">
            <text:p text:style-name="P951">　</text:p>
          </table:table-cell>
          <table:table-cell table:style-name="TableCell952">
            <text:p text:style-name="內文"><text:span text:style-name="T953">互動顯示設備提前完工付款</text:span></text:p>
          </table:table-cell>
          <table:table-cell table:style-name="TableCell954">
            <text:p text:style-name="P955">　</text:p>
          </table:table-cell>
        </table:table-row>
        <table:table-row table:style-name="TableRow956">
          <table:table-cell table:style-name="TableCell957">
            <text:p text:style-name="P958">購置機械設備</text:p>
          </table:table-cell>
          <table:table-cell table:style-name="TableCell959">
            <text:p text:style-name="P960"><text:span text:style-name="T961">5,445,000</text:span></text:p>
          </table:table-cell>
          <table:table-cell table:style-name="TableCell962">
            <text:p text:style-name="P963"><text:span text:style-name="T964">105,000</text:span></text:p>
          </table:table-cell>
          <table:table-cell table:style-name="TableCell965">
            <text:p text:style-name="P966"><text:span text:style-name="T967">2,940,678</text:span></text:p>
          </table:table-cell>
          <table:table-cell table:style-name="TableCell968">
            <text:p text:style-name="P969"><text:span text:style-name="T970">2801%</text:span></text:p>
          </table:table-cell>
          <table:table-cell table:style-name="TableCell971">
            <text:p text:style-name="內文"><text:span text:style-name="T972"><text:s/></text:span></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購置什項設備</text:p>
          </table:table-cell>
          <table:table-cell table:style-name="TableCell982">
            <text:p text:style-name="P983"><text:span text:style-name="T984">876,300</text:span></text:p>
          </table:table-cell>
          <table:table-cell table:style-name="TableCell985">
            <text:p text:style-name="P986"><text:span text:style-name="T987">630,900</text:span></text:p>
          </table:table-cell>
          <table:table-cell table:style-name="TableCell988">
            <text:p text:style-name="P989"><text:span text:style-name="T990">591,280</text:span></text:p>
          </table:table-cell>
          <table:table-cell table:style-name="TableCell991">
            <text:p text:style-name="P992"><text:span text:style-name="T993">94%</text:span></text:p>
          </table:table-cell>
          <table:table-cell table:style-name="TableCell994">
            <text:p text:style-name="P995"><text:span text:style-name="T996">6%</text:span></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無形資產</text:p>
          </table:table-cell>
          <table:table-cell table:style-name="TableCell1006">
            <text:p text:style-name="P1007"><text:span text:style-name="T1008">36,00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text:p>
          </table:table-cell>
          <table:table-cell table:style-name="TableCell1017">
            <text:p text:style-name="P1018"><text:s/></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購置電腦軟體</text:p>
          </table:table-cell>
          <table:table-cell table:style-name="TableCell1028">
            <text:p text:style-name="P1029"><text:span text:style-name="T1030">36,000</text:span></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text:s/></text:p>
          </table:table-cell>
          <table:table-cell table:style-name="TableCell1039">
            <text:p text:style-name="P1040"><text:s/></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able:table>
      <text:p text:style-name="P1047">註(1)：工程進度落後10%或預算執行進度落後20%應提改善計畫彙提教育局工程科列入管控。</text:p>
      <text:p text:style-name="P1048"><text:span text:style-name="T1049">註(2)：倘有重大困難或跨機關間須協調事項需提教育局協調處理</text:span><text:span text:style-name="T1050">。</text:span></text:p>
      <text:p text:style-name="P1051"><text:bookmark-start text:name="OLE_LINK4"/><text:bookmark-start text:name="OLE_LINK5"/><text:span text:style-name="T1052">(</text:span><text:span text:style-name="T1053">玖</text:span><text:span text:style-name="T1054">)、</text:span><text:span text:style-name="T1055">秘書</text:span><text:span text:style-name="T1056">：</text:span></text:p>
      <text:p text:style-name="P1057"><text:bookmark-end text:name="OLE_LINK4"/><text:bookmark-end text:name="OLE_LINK5"/>【黃郁博秘書】</text:p>
      <text:p text:style-name="P1058">伍、家長會會長：</text:p>
      <text:p text:style-name="P1059">陸、教師會理事主席：</text:p>
      <text:p text:style-name="P1060"><text:span text:style-name="T1061">柒</text:span><text:span text:style-name="T1062">、</text:span><text:span text:style-name="T1063">提案討論：</text:span></text:p>
      <text:p text:style-name="P1064"><text:span text:style-name="T1065">一、</text:span><text:span text:style-name="T1066">提案單位：</text:span><text:span text:style-name="T1067">學務處</text:span><text:span text:style-name="T1068"><text:s/></text:span></text:p>
      <text:p text:style-name="P1069"><text:span text:style-name="T1070">案由</text:span><text:span text:style-name="T1071">：</text:span><text:span text:style-name="T1072">第一次服儀委員會已於3月22日完成，第一次校規檢視會議已於3月29日完成，新修正草案已於4月13日校內網頁公告，5月3日經擴大行政會報討論。唯5月23日教育部於媒體重提教師輔導與管教辦法第21條修正規定，明令不能因服儀不合規定而予以學生懲處，引發不同解讀。5月31日教育局來文重申修正條文，並請學校依辦法規定之教師管教辦法辦理(如附件)。今提請討論，俾利後續相關會議進行</text:span><text:span text:style-name="T1073">。</text:span></text:p>
      <text:p text:style-name="P1074">決議：<text:s/></text:p>
      <text:p text:style-name="P1075"><text:span text:style-name="T1076"><text:s text:c="4"/></text:span><text:span text:style-name="T1077">二、</text:span><text:span text:style-name="T1078">提案單位：</text:span><text:span text:style-name="T1079">教務處</text:span></text:p>
      <text:p text:style-name="P1080"><text:span text:style-name="T1081"><text:s text:c="8"/></text:span><text:span text:style-name="T1082">案由</text:span><text:span text:style-name="T1083">：</text:span><text:span text:style-name="T1084">105學年度暑假高三課業輔導實施要點及收費標準，提請通過</text:span><text:span text:style-name="T1085">。</text:span></text:p>
      <text:p text:style-name="P1086">決議：</text:p>
      <text:p text:style-name="P1087">捌、臨時動議：</text:p>
      <text:p text:style-name="P1088">玖、主席指示： <text:s/></text:p>
      <text:p text:style-name="P1089">拾、散會。</text:p>
      <text:p text:style-name="P1090"/>
      <text:p text:style-name="P1091">附件</text:p>
      <text:p text:style-name="P1092"><text:span text:style-name="T1093">臺北市</text:span><text:span text:style-name="T1094">立景美女中</text:span><text:span text:style-name="T1095">105</text:span><text:span text:style-name="T1096">學年度暑假高三課業輔導實施要點</text:span><text:span text:style-name="T1097"><text:s text:c="11"/></text:span></text:p>
      <text:p text:style-name="P1098">一、對象：高二升高三各班。</text:p>
      <text:p text:style-name="P1099">二、上課日期：自105年7月18日（星期一）至8月19日(星期五）<text:s text:c="3"/></text:p>
      <text:soft-page-break/>
      <text:p text:style-name="P1100"><text:s text:c="12"/>共五週。</text:p>
      <text:p text:style-name="P1101">三、上課時間：不分類組，每週五天，每天4~7節，明細如下表。<text:s text:c="3"/></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星期</text:p>
          </table:table-cell>
          <table:table-cell table:style-name="TableCell1112">
            <text:p text:style-name="P1113">一</text:p>
          </table:table-cell>
          <table:table-cell table:style-name="TableCell1114">
            <text:p text:style-name="P1115">二</text:p>
          </table:table-cell>
          <table:table-cell table:style-name="TableCell1116">
            <text:p text:style-name="P1117">三</text:p>
          </table:table-cell>
          <table:table-cell table:style-name="TableCell1118">
            <text:p text:style-name="P1119">四</text:p>
          </table:table-cell>
          <table:table-cell table:style-name="TableCell1120">
            <text:p text:style-name="P1121">五</text:p>
          </table:table-cell>
        </table:table-row>
        <table:table-row table:style-name="TableRow1122">
          <table:table-cell table:style-name="TableCell1123">
            <text:p text:style-name="P1124">節數</text:p>
          </table:table-cell>
          <table:table-cell table:style-name="TableCell1125">
            <text:p text:style-name="P1126">7</text:p>
          </table:table-cell>
          <table:table-cell table:style-name="TableCell1127">
            <text:p text:style-name="P1128">7</text:p>
          </table:table-cell>
          <table:table-cell table:style-name="TableCell1129">
            <text:p text:style-name="P1130">6</text:p>
          </table:table-cell>
          <table:table-cell table:style-name="TableCell1131">
            <text:p text:style-name="P1132">4</text:p>
          </table:table-cell>
          <table:table-cell table:style-name="TableCell1133">
            <text:p text:style-name="P1134">4</text:p>
          </table:table-cell>
        </table:table-row>
      </table:table>
      <text:p text:style-name="P1135">四、課程安排：每週上課收費節數如下：</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組別</text:p>
          </table:table-cell>
          <table:covered-table-cell/>
          <table:table-cell table:style-name="TableCell1154">
            <text:p text:style-name="P1155">國文</text:p>
          </table:table-cell>
          <table:table-cell table:style-name="TableCell1156">
            <text:p text:style-name="P1157">英文</text:p>
          </table:table-cell>
          <table:table-cell table:style-name="TableCell1158">
            <text:p text:style-name="P1159">數學</text:p>
          </table:table-cell>
          <table:table-cell table:style-name="TableCell1160">
            <text:p text:style-name="P1161">物理</text:p>
          </table:table-cell>
          <table:table-cell table:style-name="TableCell1162">
            <text:p text:style-name="P1163">化學</text:p>
          </table:table-cell>
          <table:table-cell table:style-name="TableCell1164">
            <text:p text:style-name="P1165">生物</text:p>
          </table:table-cell>
          <table:table-cell table:style-name="TableCell1166">
            <text:p text:style-name="P1167">地</text:p>
            <text:p text:style-name="P1168">科</text:p>
          </table:table-cell>
          <table:table-cell table:style-name="TableCell1169">
            <text:p text:style-name="P1170">歷史</text:p>
          </table:table-cell>
          <table:table-cell table:style-name="TableCell1171">
            <text:p text:style-name="P1172">地理</text:p>
          </table:table-cell>
          <table:table-cell table:style-name="TableCell1173">
            <text:p text:style-name="P1174">公民</text:p>
          </table:table-cell>
          <table:table-cell table:style-name="TableCell1175">
            <text:p text:style-name="P1176">週節數</text:p>
          </table:table-cell>
          <table:table-cell table:style-name="TableCell1177">
            <text:p text:style-name="P1178">總節數</text:p>
          </table:table-cell>
        </table:table-row>
        <table:table-row table:style-name="TableRow1179">
          <table:table-cell table:style-name="TableCell1180" table:number-rows-spanned="3">
            <text:p text:style-name="P1181">高三</text:p>
          </table:table-cell>
          <table:table-cell table:style-name="TableCell1182">
            <text:p text:style-name="P1183">1類組</text:p>
          </table:table-cell>
          <table:table-cell table:style-name="TableCell1184">
            <text:p text:style-name="P1185">6</text:p>
          </table:table-cell>
          <table:table-cell table:style-name="TableCell1186">
            <text:p text:style-name="P1187">5</text:p>
          </table:table-cell>
          <table:table-cell table:style-name="TableCell1188">
            <text:p text:style-name="P1189">6</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3</text:p>
          </table:table-cell>
          <table:table-cell table:style-name="TableCell1200">
            <text:p text:style-name="P1201">3</text:p>
          </table:table-cell>
          <table:table-cell table:style-name="TableCell1202">
            <text:p text:style-name="P1203">3</text:p>
          </table:table-cell>
          <table:table-cell table:style-name="TableCell1204">
            <text:p text:style-name="P1205">26</text:p>
          </table:table-cell>
          <table:table-cell table:style-name="TableCell1206">
            <text:p text:style-name="P1207">130</text:p>
          </table:table-cell>
        </table:table-row>
        <table:table-row table:style-name="TableRow1208">
          <table:covered-table-cell>
            <text:p text:style-name="P1209"/>
          </table:covered-table-cell>
          <table:table-cell table:style-name="TableCell1210">
            <text:p text:style-name="P1211">2類組</text:p>
          </table:table-cell>
          <table:table-cell table:style-name="TableCell1212">
            <text:p text:style-name="P1213">6</text:p>
          </table:table-cell>
          <table:table-cell table:style-name="TableCell1214">
            <text:p text:style-name="P1215">5</text:p>
          </table:table-cell>
          <table:table-cell table:style-name="TableCell1216">
            <text:p text:style-name="P1217">6</text:p>
          </table:table-cell>
          <table:table-cell table:style-name="TableCell1218">
            <text:p text:style-name="P1219">5</text:p>
          </table:table-cell>
          <table:table-cell table:style-name="TableCell1220">
            <text:p text:style-name="P1221">5</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27</text:p>
          </table:table-cell>
          <table:table-cell table:style-name="TableCell1234">
            <text:p text:style-name="P1235">135</text:p>
          </table:table-cell>
        </table:table-row>
        <table:table-row table:style-name="TableRow1236">
          <table:covered-table-cell>
            <text:p text:style-name="P1237"/>
          </table:covered-table-cell>
          <table:table-cell table:style-name="TableCell1238">
            <text:p text:style-name="P1239">3類組</text:p>
          </table:table-cell>
          <table:table-cell table:style-name="TableCell1240">
            <text:p text:style-name="P1241">5</text:p>
          </table:table-cell>
          <table:table-cell table:style-name="TableCell1242">
            <text:p text:style-name="P1243">5</text:p>
          </table:table-cell>
          <table:table-cell table:style-name="TableCell1244">
            <text:p text:style-name="P1245">6</text:p>
          </table:table-cell>
          <table:table-cell table:style-name="TableCell1246">
            <text:p text:style-name="P1247">4</text:p>
          </table:table-cell>
          <table:table-cell table:style-name="TableCell1248">
            <text:p text:style-name="P1249">4</text:p>
          </table:table-cell>
          <table:table-cell table:style-name="TableCell1250">
            <text:p text:style-name="P1251">3</text:p>
          </table:table-cell>
          <table:table-cell table:style-name="TableCell1252">
            <text:p text:style-name="P1253"><text:span text:style-name="T1254">專班</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27</text:p>
          </table:table-cell>
          <table:table-cell table:style-name="TableCell1263">
            <text:p text:style-name="P1264">135</text:p>
          </table:table-cell>
        </table:table-row>
      </table:table>
      <text:p text:style-name="P1265">五、費用：</text:p>
      <text:p text:style-name="P1266">（一）收費標準：依據97.09.23北市教中字第09738311300號</text:p>
      <text:p text:style-name="P1267"><text:span text:style-name="T1268"><text:s text:c="9"/></text:span><text:span text:style-name="T1269">函頒</text:span><text:span text:style-name="T1270">「</text:span><text:span text:style-name="T1271">臺北市高級中學學習輔導費收費標準表</text:span><text:span text:style-name="T1272">」。</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類組</text:p>
          </table:table-cell>
          <table:table-cell table:style-name="TableCell1280">
            <text:p text:style-name="P1281">總節數（節）</text:p>
          </table:table-cell>
          <table:table-cell table:style-name="TableCell1282">
            <text:p text:style-name="P1283">總費用(元)</text:p>
          </table:table-cell>
        </table:table-row>
        <table:table-row table:style-name="TableRow1284">
          <table:table-cell table:style-name="TableCell1285">
            <text:p text:style-name="P1286">1類組</text:p>
          </table:table-cell>
          <table:table-cell table:style-name="TableCell1287">
            <text:p text:style-name="P1288">130</text:p>
          </table:table-cell>
          <table:table-cell table:style-name="TableCell1289">
            <text:p text:style-name="P1290">2,540</text:p>
          </table:table-cell>
        </table:table-row>
        <table:table-row table:style-name="TableRow1291">
          <table:table-cell table:style-name="TableCell1292">
            <text:p text:style-name="P1293">2類組</text:p>
          </table:table-cell>
          <table:table-cell table:style-name="TableCell1294">
            <text:p text:style-name="P1295">135</text:p>
          </table:table-cell>
          <table:table-cell table:style-name="TableCell1296">
            <text:p text:style-name="P1297">2,640</text:p>
          </table:table-cell>
        </table:table-row>
        <table:table-row table:style-name="TableRow1298">
          <table:table-cell table:style-name="TableCell1299">
            <text:p text:style-name="P1300">3類組</text:p>
          </table:table-cell>
          <table:table-cell table:style-name="TableCell1301">
            <text:p text:style-name="P1302">135</text:p>
          </table:table-cell>
          <table:table-cell table:style-name="TableCell1303">
            <text:p text:style-name="P1304">2,640</text:p>
          </table:table-cell>
        </table:table-row>
      </table:table>
      <text:p text:style-name="P1305"><text:span text:style-name="T1306"><text:s text:c="3"/>（二）</text:span><text:span text:style-name="T1307">收費優待：援例低收入戶子女全額減免。</text:span></text:p>
      <text:p text:style-name="P1308"><text:span text:style-name="T1309">（請檢具證明文件至教學組申請）</text:span></text:p>
      <text:p text:style-name="P1310"><text:s text:c="3"/>（三）收費日期：</text:p>
      <text:p text:style-name="P1311"><text:span text:style-name="T1312">自</text:span><text:span text:style-name="T1313">105</text:span><text:span text:style-name="T1314">年6月</text:span><text:span text:style-name="T1315">15</text:span><text:span text:style-name="T1316">日</text:span><text:span text:style-name="T1317">(星期三)</text:span><text:span text:style-name="T1318">至</text:span><text:span text:style-name="T1319">6月22</text:span><text:span text:style-name="T1320">日</text:span><text:span text:style-name="T1321">(星期三)</text:span><text:span text:style-name="T1322">，</text:span><text:span text:style-name="T1323">持繳費單至ATM轉帳或超商繳費</text:span><text:span text:style-name="T1324">。</text:span><text:span text:style-name="T1325">請各班班長於6月23日(星期四)收齊班級繳費單後送至總務處出納組。</text:span></text:p>
      <text:p text:style-name="P1326"><text:span text:style-name="T1327"><text:s text:c="2"/></text:span><text:span text:style-name="T1328"><text:s text:c="2"/>(四) 退費標準:學生因故不能上課</text:span><text:span text:style-name="T1329">，</text:span><text:span text:style-name="T1330">於開課前申請退費可退全</text:span></text:p>
      <text:p text:style-name="P1331"><text:span text:style-name="T1332"><text:s text:c="9"/>額</text:span><text:span text:style-name="T1333">，</text:span><text:span text:style-name="T1334">於上課第一週申請依節數比例退費</text:span><text:span text:style-name="T1335">，上課開始第二</text:span></text:p>
      <text:p text:style-name="P1336">週後不予退費。</text:p>
      <text:p text:style-name="P1337"><text:span text:style-name="T1338">六、</text:span><text:span text:style-name="T1339">考核：同學需按時到校上課，不得遲到早退，因故缺席需辦理</text:span></text:p>
      <text:p text:style-name="P1340"><text:span text:style-name="T1341">請</text:span><text:span text:style-name="T1342">假手續。</text:span></text:p>
      <text:p text:style-name="內文"><text:span text:style-name="T1343">七、</text:span><text:span text:style-name="T1344">本辦法經陳<text:s/></text:span><text:span text:style-name="T1345">校長核定後實施，修正時亦同</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標楷體" style:font-name-complex="新細明體" fo:color="#000000"/>
    </style:style>
    <style:style style:name="WW_CharLFO1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4:28:00Z</meta:creation-date>
    <dc:date>2019-12-21T04:28:00Z</dc:date>
    <meta:print-date>2019-12-21T04:28:00Z</meta:print-date>
    <meta:template xlink:href="Normal" xlink:type="simple"/>
    <meta:editing-cycles>2</meta:editing-cycles>
    <meta:editing-duration>PT0S</meta:editing-duration>
    <meta:document-statistic meta:page-count="10" meta:paragraph-count="18" meta:word-count="1402" meta:character-count="9382" meta:row-count="66" meta:non-whitespace-character-count="7998"/>
  </office:meta>
</office:document-meta>
</file>