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標準楷書" svg:font-family="全真標準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26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1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61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0.4194in"/>
    </style:style>
    <style:style style:name="TableColumn86" style:family="table-column">
      <style:table-column-properties style:column-width="0.6756in"/>
    </style:style>
    <style:style style:name="TableColumn87" style:family="table-column">
      <style:table-column-properties style:column-width="1.2375in"/>
    </style:style>
    <style:style style:name="TableColumn88" style:family="table-column">
      <style:table-column-properties style:column-width="0.25in"/>
    </style:style>
    <style:style style:name="TableColumn89" style:family="table-column">
      <style:table-column-properties style:column-width="2.5in"/>
    </style:style>
    <style:style style:name="TableColumn90" style:family="table-column">
      <style:table-column-properties style:column-width="1.8909in"/>
    </style:style>
    <style:style style:name="Table84" style:family="table">
      <style:table-properties style:width="6.9736in" fo:margin-left="0in" table:align="center"/>
    </style:style>
    <style:style style:name="TableRow91" style:family="table-row">
      <style:table-row-properties style:min-row-height="0.2131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2131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451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296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2965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45" style:family="table-row">
      <style:table-row-properties style:min-row-height="0.2673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ableCell15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3458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/>
    </style:style>
    <style:style style:name="P167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68" style:family="table-row">
      <style:table-row-properties style:min-row-height="0.2812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P176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77" style:family="table-row">
      <style:table-row-properties style:min-row-height="0.2861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/>
    </style:style>
    <style:style style:name="TableCell18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87" style:family="table-row">
      <style:table-row-properties style:min-row-height="0.2861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ableCell1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198" style:family="table-row">
      <style:table-row-properties style:min-row-height="0.302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211" style:family="table-row">
      <style:table-row-properties style:min-row-height="0.3333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224" style:family="table-row">
      <style:table-row-properties style:min-row-height="0.2972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P233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/>
    </style:style>
    <style:style style:name="TableRow236" style:family="table-row">
      <style:table-row-properties style:min-row-height="0.2972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/>
    </style:style>
    <style:style style:name="TableRow247" style:family="table-row">
      <style:table-row-properties style:min-row-height="0.2972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ableCell25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258" style:family="table-row">
      <style:table-row-properties style:min-row-height="0.3791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267" style:family="table-row">
      <style:table-row-properties style:min-row-height="0.335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276" style:family="table-row">
      <style:table-row-properties style:min-row-height="0.3701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ableCell28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287" style:family="table-row">
      <style:table-row-properties style:min-row-height="0.4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ableCell2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/>
    </style:style>
    <style:style style:name="TableRow300" style:family="table-row">
      <style:table-row-properties style:min-row-height="0.4131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/>
    </style:style>
    <style:style style:name="TableRow311" style:family="table-row">
      <style:table-row-properties style:min-row-height="0.3805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text-indent="0.25in"/>
    </style:style>
    <style:style style:name="T322" style:parent-style-name="預設段落字型" style:family="text">
      <style:text-properties style:font-name="標楷體" style:font-name-asian="標楷體" fo:font-size="18pt" style:font-size-asian="18pt"/>
    </style:style>
    <style:style style:name="P32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2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25" style:parent-style-name="內文" style:family="paragraph">
      <style:paragraph-properties fo:margin-bottom="0.125in" style:line-height-at-least="0in" fo:text-indent="0.1666in"/>
    </style:style>
    <style:style style:name="T326" style:parent-style-name="預設段落字型" style:family="text">
      <style:text-properties style:font-name="標楷體" style:font-name-asian="標楷體"/>
    </style:style>
    <style:style style:name="TableColumn328" style:family="table-column">
      <style:table-column-properties style:column-width="0.477in" style:use-optimal-column-width="false"/>
    </style:style>
    <style:style style:name="TableColumn329" style:family="table-column">
      <style:table-column-properties style:column-width="3.7562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327" style:family="table">
      <style:table-properties style:width="7.1861in" fo:margin-left="0.0194in" table:align="left"/>
    </style:style>
    <style:style style:name="TableRow332" style:family="table-row">
      <style:table-row-properties style:min-row-height="0.248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E" style:family="paragraph">
      <style:paragraph-properties fo:margin-right="0.3986in" fo:text-indent="0.2534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left="0.0833in" fo:margin-right="0.1465in" fo:text-indent="0.1451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0833in" fo:margin-right="0.1465in" fo:text-indent="0.0618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row-height="1.9687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55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56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57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58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59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60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E0" style:family="paragraph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-asian="標楷體" fo:font-size="12pt" style:font-size-asian="12pt"/>
    </style:style>
    <style:style style:name="P365" style:parent-style-name="E0" style:family="paragraph">
      <style:paragraph-properties fo:margin-left="0.25in" fo:text-indent="0.5in">
        <style:tab-stops/>
      </style:paragraph-properties>
      <style:text-properties style:font-name-asian="標楷體" fo:font-size="12pt" style:font-size-asian="12pt"/>
    </style:style>
    <style:style style:name="P366" style:parent-style-name="E0" style:family="paragraph">
      <style:paragraph-properties fo:margin-left="0.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369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370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371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372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373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374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375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76" style:family="table-row">
      <style:table-row-properties style:row-height="2.2048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E0" style:family="paragraph">
      <style:paragraph-properties fo:text-align="justify" fo:margin-left="0.358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388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89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90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91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92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393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E0" style:family="paragraph">
      <style:text-properties style:font-name="標楷體" style:font-name-asian="標楷體" fo:font-size="12pt" style:font-size-asian="12pt"/>
    </style:style>
    <style:style style:name="P396" style:parent-style-name="E0" style:family="paragraph">
      <style:text-properties style:font-name="標楷體" style:font-name-asian="標楷體" fo:font-size="12pt" style:font-size-asian="12pt"/>
    </style:style>
    <style:style style:name="P397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P398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P399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P400" style:parent-style-name="內文" style:family="paragraph">
      <style:paragraph-properties fo:text-indent="0.7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E0" style:list-style-name="LFO4" style:family="paragraph">
      <style:paragraph-properties fo:text-align="justify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03" style:parent-style-name="E0" style:list-style-name="LFO4" style:family="paragraph">
      <style:paragraph-properties fo:text-align="justify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04" style:parent-style-name="E0" style:list-style-name="LFO4" style:family="paragraph">
      <style:paragraph-properties fo:text-align="justify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05" style:parent-style-name="E0" style:list-style-name="LFO4" style:family="paragraph">
      <style:paragraph-properties fo:text-align="justify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06" style:parent-style-name="E0" style:list-style-name="LFO4" style:family="paragraph">
      <style:paragraph-properties fo:text-align="justify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07" style:parent-style-name="E0" style:list-style-name="LFO4" style:family="paragraph">
      <style:paragraph-properties fo:text-align="justify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08" style:parent-style-name="E0" style:list-style-name="LFO4" style:family="paragraph">
      <style:paragraph-properties fo:text-align="justify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1.361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E0" style:family="paragraph">
      <style:paragraph-properties fo:text-align="justify" fo:margin-lef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P417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418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419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420" style:parent-style-name="E0" style:family="paragraph">
      <style:paragraph-properties fo:text-align="justify" fo:margin-left="0in">
        <style:tab-stops/>
      </style:paragraph-properties>
      <style:text-properties style:font-name-asian="標楷體" fo:font-size="12pt" style:font-size-asian="12pt"/>
    </style:style>
    <style:style style:name="P421" style:parent-style-name="E0" style:family="paragraph">
      <style:paragraph-properties fo:text-align="justify" fo:margin-left="0in">
        <style:tab-stops/>
      </style:paragraph-properties>
      <style:text-properties style:font-name-asian="標楷體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P425" style:parent-style-name="E0" style:family="paragraph">
      <style:text-properties style:font-name="標楷體" style:font-name-asian="標楷體" fo:font-size="12pt" style:font-size-asian="12pt"/>
    </style:style>
    <style:style style:name="P426" style:parent-style-name="E0" style:family="paragraph">
      <style:text-properties style:font-name="標楷體" style:font-name-asian="標楷體" fo:font-size="12pt" style:font-size-asian="12pt"/>
    </style:style>
    <style:style style:name="P427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P428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E0" style:list-style-name="LFO5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31" style:parent-style-name="E0" style:list-style-name="LFO5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32" style:parent-style-name="E0" style:list-style-name="LFO5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33" style:parent-style-name="E0" style:list-style-name="LFO5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434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435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62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E0" style:family="paragraph">
      <style:paragraph-properties fo:margin-left="0in" fo:text-indent="0.1666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font-size="12pt" style:font-size-asian="12pt"/>
    </style:style>
    <style:style style:name="P446" style:parent-style-name="E0" style:family="paragraph">
      <style:text-properties style:font-name="標楷體" style:font-name-asian="標楷體" fo:font-size="12pt" style:font-size-asian="12pt"/>
    </style:style>
    <style:style style:name="P447" style:parent-style-name="E0" style:family="paragraph">
      <style:text-properties style:font-name="標楷體" style:font-name-asian="標楷體" fo:font-size="12pt" style:font-size-asian="12pt"/>
    </style:style>
    <style:style style:name="P448" style:parent-style-name="E0" style:family="paragraph"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E0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555in"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459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460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P461" style:parent-style-name="E0" style:family="paragraph">
      <style:paragraph-properties fo:text-align="justify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E0" style:family="paragraph">
      <style:text-properties style:font-name="標楷體" style:font-name-asian="標楷體" fo:font-size="12pt" style:font-size-asian="12pt"/>
    </style:style>
    <style:style style:name="P464" style:parent-style-name="E0" style:family="paragraph">
      <style:text-properties style:font-name="標楷體" style:font-name-asian="標楷體" fo:font-size="12pt" style:font-size-asian="12pt"/>
    </style:style>
    <style:style style:name="P465" style:parent-style-name="E0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466" style:parent-style-name="E0" style:family="paragraph">
      <style:text-properties style:font-name="標楷體" style:font-name-asian="標楷體" fo:font-size="12pt" style:font-size-asian="12pt"/>
    </style:style>
    <style:style style:name="P467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E0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686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2" style:family="table-row">
      <style:table-row-properties style:row-height="0.8833in"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E0" style:family="paragraph">
      <style:paragraph-properties style:line-height-at-least="0in" fo:text-indent="0.1666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E0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92" style:parent-style-name="E0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93" style:parent-style-name="E0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06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07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08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09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10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11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12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E0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15" style:parent-style-name="內文" style:family="paragraph">
      <style:paragraph-properties style:line-height-at-least="0in" fo:text-indent="0.0534in"/>
      <style:text-properties style:font-name="標楷體" style:font-name-asian="標楷體"/>
    </style:style>
    <style:style style:name="P516" style:parent-style-name="內文" style:family="paragraph">
      <style:paragraph-properties style:line-height-at-least="0in" fo:text-indent="0.0534in"/>
      <style:text-properties style:font-name="標楷體" style:font-name-asian="標楷體"/>
    </style:style>
    <style:style style:name="P517" style:parent-style-name="內文" style:family="paragraph">
      <style:paragraph-properties style:line-height-at-least="0in" fo:text-indent="0.0534in"/>
      <style:text-properties style:font-name="標楷體" style:font-name-asian="標楷體"/>
    </style:style>
    <style:style style:name="P518" style:parent-style-name="內文" style:family="paragraph">
      <style:paragraph-properties style:line-height-at-least="0in" fo:text-indent="0.7201in"/>
      <style:text-properties style:font-name="標楷體" style:font-name-asian="標楷體"/>
    </style:style>
    <style:style style:name="P519" style:parent-style-name="內文" style:family="paragraph">
      <style:paragraph-properties style:line-height-at-least="0in" fo:text-indent="0.7201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E0" style:list-style-name="LFO6" style:family="paragraph">
      <style:paragraph-properties style:line-height-at-least="0in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22" style:parent-style-name="E0" style:list-style-name="LFO6" style:family="paragraph">
      <style:paragraph-properties style:line-height-at-least="0in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23" style:parent-style-name="E0" style:list-style-name="LFO6" style:family="paragraph">
      <style:paragraph-properties style:line-height-at-least="0in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24" style:parent-style-name="E0" style:list-style-name="LFO6" style:family="paragraph">
      <style:paragraph-properties style:line-height-at-least="0in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25" style:parent-style-name="E0" style:list-style-name="LFO6" style:family="paragraph">
      <style:paragraph-properties style:line-height-at-least="0in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26" style:parent-style-name="E0" style:list-style-name="LFO6" style:family="paragraph">
      <style:paragraph-properties style:line-height-at-least="0in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27" style:parent-style-name="E0" style:list-style-name="LFO6" style:family="paragraph">
      <style:paragraph-properties style:line-height-at-least="0in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28" style:parent-style-name="E0" style:list-style-name="LFO6" style:family="paragraph">
      <style:paragraph-properties style:line-height-at-least="0in"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529" style:family="table-row">
      <style:table-row-properties style:min-row-height="3.370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39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40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41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42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43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44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45" style:parent-style-name="E0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546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47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E0" style:family="paragraph">
      <style:text-properties style:font-name="標楷體" style:font-name-asian="標楷體" fo:font-size="12pt" style:font-size-asian="12pt"/>
    </style:style>
    <style:style style:name="P550" style:parent-style-name="E0" style:family="paragraph">
      <style:text-properties style:font-name="標楷體" style:font-name-asian="標楷體" fo:font-size="12pt" style:font-size-asian="12pt"/>
    </style:style>
    <style:style style:name="P551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P552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P553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P554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P555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58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59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60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61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62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63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64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65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566" style:parent-style-name="E0" style:list-style-name="LFO7" style:family="paragraph">
      <style:paragraph-properties fo:margin-left="0.3958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row-height="0.954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74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75" style:parent-style-name="E0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576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7" style:parent-style-name="E0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E0" style:family="paragraph">
      <style:text-properties style:font-name="標楷體" style:font-name-asian="標楷體" fo:font-size="12pt" style:font-size-asian="12pt"/>
    </style:style>
    <style:style style:name="P580" style:parent-style-name="E0" style:family="paragraph">
      <style:paragraph-properties fo:margin-left="0.75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P581" style:parent-style-name="E0" style:family="paragraph">
      <style:paragraph-properties fo:text-indent="0.6666in"/>
      <style:text-properties style:font-name="標楷體" style:font-name-asian="標楷體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1.3402in"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94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95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96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97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98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E0" style:family="paragraph">
      <style:text-properties style:font-name="標楷體" style:font-name-asian="標楷體" fo:font-size="12pt" style:font-size-asian="12pt"/>
    </style:style>
    <style:style style:name="P601" style:parent-style-name="E0" style:family="paragraph">
      <style:text-properties style:font-name="標楷體" style:font-name-asian="標楷體" fo:font-size="12pt" style:font-size-asian="12pt"/>
    </style:style>
    <style:style style:name="P602" style:parent-style-name="E0" style:family="paragraph">
      <style:text-properties style:font-name="標楷體" style:font-name-asian="標楷體" fo:font-size="12pt" style:font-size-asian="12pt"/>
    </style:style>
    <style:style style:name="P603" style:parent-style-name="E0" style:family="paragraph">
      <style:text-properties style:font-name="標楷體" style:font-name-asian="標楷體" fo:font-size="12pt" style:font-size-asian="12pt"/>
    </style:style>
    <style:style style:name="P604" style:parent-style-name="E0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E0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07" style:family="table-row">
      <style:table-row-properties style:min-row-height="0.3958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614" style:parent-style-name="E0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T617" style:parent-style-name="預設段落字型" style:family="text">
      <style:text-properties style:font-name="標楷體" style:font-name-asian="標楷體" fo:font-size="12pt" style:font-size-asian="12pt"/>
    </style:style>
    <style:style style:name="P618" style:parent-style-name="E0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list-style-name="LFO8" style:family="paragraph">
      <style:text-properties style:font-name="標楷體" style:font-name-asian="標楷體"/>
    </style:style>
    <style:style style:name="P621" style:parent-style-name="內文" style:list-style-name="LFO8" style:family="paragraph">
      <style:text-properties style:font-name="標楷體" style:font-name-asian="標楷體"/>
    </style:style>
    <style:style style:name="TableRow622" style:family="table-row">
      <style:table-row-properties style:min-row-height="0.2416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E0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E0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31" style:parent-style-name="E0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894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E0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E0" style:family="paragraph">
      <style:text-properties style:font-name="標楷體" style:font-name-asian="標楷體" fo:font-size="12pt" style:font-size-asian="12pt"/>
    </style:style>
    <style:style style:name="P643" style:parent-style-name="E0" style:family="paragraph">
      <style:paragraph-properties fo:margin-left="0.4166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44" style:parent-style-name="E0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645" style:parent-style-name="E0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081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E0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E0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景美女中104學年度第2學期第2次行政主管會報會議紀錄</text:p>
      <text:p text:style-name="P3">時間：105年5月18日上午09時30分</text:p>
      <text:p text:style-name="P4"><text:span text:style-name="T5">地點：</text:span><text:span text:style-name="T6">行政大樓二</text:span><text:span text:style-name="T7">樓會議室 <text:s text:c="43"/></text:span></text:p>
      <text:p text:style-name="P8"><text:span text:style-name="T9">主席：黃校長贇瑾</text:span><text:span text:style-name="T10"><text:s text:c="11"/></text:span><text:span text:style-name="T11"><text:s/></text:span><text:span text:style-name="T12"><text:s text:c="7"/></text:span><text:span text:style-name="T13"><text:s text:c="2"/></text:span><text:span text:style-name="T14"><text:s text:c="8"/></text:span><text:span text:style-name="T15"><text:s text:c="4"/></text:span><text:span text:style-name="T16">紀錄：</text:span><text:span text:style-name="T17">蘇裕哲</text:span></text:p>
      <text:p text:style-name="P18">壹、主席致詞：</text:p>
      <text:p text:style-name="P19"><text:span text:style-name="T20">貳</text:span><text:span text:style-name="T21">、檢視上次會議紀錄</text:span><text:span text:style-name="T22">：</text:span><text:span text:style-name="T23">確認通過</text:span></text:p>
      <text:p text:style-name="P24">參、各處室主任補充報告：</text:p>
      <text:p text:style-name="P25">【學務處林宜德主任】：</text:p>
      <text:p text:style-name="P26"><text:s/>一、5月19日木柵國中到校參訪，由本人與慈容主任接待，當日安排電腦課等行程；下午由再益組長及楊靜欣老師帶領拔河隊至總統府彩排520就職典禮唱國歌。</text:p>
      <text:p text:style-name="P27"><text:span text:style-name="T28"><text:s/>二、</text:span><text:span text:style-name="T29">5月21日校慶，</text:span><text:span text:style-name="T30">當日</text:span><text:span text:style-name="T31">活動</text:span><text:span text:style-name="T32">、</text:span><text:span text:style-name="T33">任務編組暨工作職掌表</text:span><text:span text:style-name="T34">，請參閱附件</text:span><text:span text:style-name="T35">，再麻煩各處室</text:span><text:span text:style-name="T36">幫忙</text:span><text:span text:style-name="T37">。</text:span></text:p>
      <text:p text:style-name="P38"><text:s/>三、5月22日拔河比賽；5月26日中午宿舍規約會議，相關處室若收到開會通知，請準時參會。</text:p>
      <text:p text:style-name="P39"><text:s/>四、5月28日有語資班成果發表、桃園管樂節樂儀旗隊表演及合唱團比賽；5月29日改過消過會議；6月1日是畢業典禮，相關會議再作細部討論。</text:p>
      <text:p text:style-name="P40">【總務處江信良主任】：</text:p>
      <text:p text:style-name="P41"><text:span text:style-name="T42"><text:s/>一、</text:span><text:span text:style-name="T43">暑假「</text:span><text:span text:style-name="T44">屋頂防漏及修復工程</text:span><text:span text:style-name="T45">」、</text:span><text:span text:style-name="T46">「</text:span><text:span text:style-name="T47">新建大樓搬遷預備作業工程</text:span><text:span text:style-name="T48">」及「</text:span><text:span text:style-name="T49">綜合球場地坪整修工程</text:span><text:span text:style-name="T50">」都已標出，後續執行再請各處室配合</text:span><text:span text:style-name="T51">。</text:span></text:p>
      <text:p text:style-name="P52"><text:span text:style-name="T53">二、</text:span><text:span text:style-name="T54">再次提醒大家</text:span><text:span text:style-name="T55">5月18日進行大型廢棄物清運，各處室可於這段期間，將大型廢棄物(Ex.櫃子、桌椅等)搬運至後操場落葉區旁</text:span><text:span text:style-name="T56">；有關校慶佈置，</text:span><text:span text:style-name="T57">若有人力需要協助請向總務處提出</text:span><text:span text:style-name="T58">。</text:span></text:p>
      <text:p text:style-name="P59">三、明年度無障礙工程部分已通過，只是修改預算；專科教室預算也已通過4佰餘萬；而高壓電部分大約9佰多萬。</text:p>
      <text:p text:style-name="P60">【圖書館吳粦輝主任】</text:p>
      <text:p text:style-name="P61"><text:s/>一、5月24日新竹國中國小校長到本校教學觀摩，大約20餘位，已規劃校園導覽及座談等活動。</text:p>
      <text:p text:style-name="P62"><text:s/>二、本校主辦之「資訊融入教學」，大約有100多校參加，後續所得之學生測驗等相關數據，再請專家用系統分析法分析。</text:p>
      <text:p text:style-name="P63"><text:s/>三、書展日期為5月24日至27日，請同仁有空去充電一下。</text:p>
      <text:p text:style-name="P64"><text:s/>四、校務評鑑資料再麻煩各處室補齊相關資料。</text:p>
      <text:p text:style-name="P65"><text:span text:style-name="T66">【輔導室</text:span><text:span text:style-name="T67">張慈容</text:span><text:span text:style-name="T68">主任】</text:span></text:p>
      <text:p text:style-name="P69"><text:s/>一、最近有密集的招生活動，5月19日至萬芳國中，5月20日至景美國中，5月24日到景興國中，希望本校優點能吸引附近學校的好學生。</text:p>
      <text:p text:style-name="P70"><text:s/>二、伊甸基金會希望與本校合作，此活動結合本校生命教育，日期訂在5月30日，當日有媒體拍攝及訪問，最後會發教育線的新聞稿，希望當日大家能協助。</text:p>
      <text:p text:style-name="P71"><text:s/>三、暑假選填志願已安排在7月18日晚上6點。</text:p>
      <text:p text:style-name="P72"><text:span text:style-name="T73">肆</text:span><text:span text:style-name="T74">、提案討論：</text:span><text:span text:style-name="T75">無</text:span></text:p>
      <text:p text:style-name="P76"><text:span text:style-name="T77">伍</text:span><text:span text:style-name="T78">、臨時動議：</text:span><text:span text:style-name="T79">無</text:span></text:p>
      <text:soft-page-break/>
      <text:p text:style-name="P80">陸、主席指示：無</text:p>
      <text:p text:style-name="P81">柒：散會(中午12時5分)</text:p>
      <text:p text:style-name="內文"/>
      <text:p text:style-name="P82">附件</text:p>
      <text:p text:style-name="P83">臺北市立景美女子高級中學第54週年校慶活動一覽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月</text:p>
          </table:table-cell>
          <table:table-cell table:style-name="TableCell94">
            <text:p text:style-name="P95">日</text:p>
          </table:table-cell>
          <table:table-cell table:style-name="TableCell96">
            <text:p text:style-name="P97">時間</text:p>
          </table:table-cell>
          <table:table-cell table:style-name="TableCell98" table:number-columns-spanned="2">
            <text:p text:style-name="P99">活動項目</text:p>
          </table:table-cell>
          <table:covered-table-cell/>
          <table:table-cell table:style-name="TableCell100">
            <text:p text:style-name="P101">地點</text:p>
          </table:table-cell>
        </table:table-row>
        <table:table-row table:style-name="TableRow102">
          <table:table-cell table:style-name="TableCell103" table:number-rows-spanned="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5:00─17:00</text:p>
          </table:table-cell>
          <table:table-cell table:style-name="TableCell109" table:number-columns-spanned="2">
            <text:p text:style-name="P110">景美溪淨溪活動</text:p>
          </table:table-cell>
          <table:covered-table-cell/>
          <table:table-cell table:style-name="TableCell111">
            <text:p text:style-name="P112">景美溪畔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1-22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姐妹班排球賽</text:p>
          </table:table-cell>
          <table:covered-table-cell/>
          <table:table-cell table:style-name="TableCell121">
            <text:p text:style-name="P122">大操場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9</text:p>
          </table:table-cell>
          <table:table-cell table:style-name="TableCell127">
            <text:p text:style-name="P128">15:00─17:00</text:p>
          </table:table-cell>
          <table:table-cell table:style-name="TableCell129" table:number-columns-spanned="2">
            <text:p text:style-name="P130">第二外語成果發表觀摩</text:p>
          </table:table-cell>
          <table:covered-table-cell/>
          <table:table-cell table:style-name="TableCell131">
            <text:p text:style-name="P132">活動中心1樓</text:p>
          </table:table-cell>
        </table:table-row>
        <table:table-row table:style-name="TableRow133">
          <table:table-cell table:style-name="TableCell134" table:number-rows-spanned="17">
            <text:p text:style-name="P135">5</text:p>
          </table:table-cell>
          <table:table-cell table:style-name="TableCell136">
            <text:p text:style-name="P137">16-24</text:p>
          </table:table-cell>
          <table:table-cell table:style-name="TableCell138">
            <text:p text:style-name="P139">12：00-13：00</text:p>
          </table:table-cell>
          <table:table-cell table:style-name="TableCell140" table:number-columns-spanned="2">
            <text:p text:style-name="P141"><text:span text:style-name="T142">水上運動會</text:span></text:p>
          </table:table-cell>
          <table:covered-table-cell/>
          <table:table-cell table:style-name="TableCell143">
            <text:p text:style-name="P144">游泳池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15">
            <text:p text:style-name="P148">21</text:p>
          </table:table-cell>
          <table:table-cell table:style-name="TableCell149">
            <text:p text:style-name="P150">08:10─09:00</text:p>
          </table:table-cell>
          <table:table-cell table:style-name="TableCell151" table:number-columns-spanned="2">
            <text:p text:style-name="P152"><text:span text:style-name="T153">高一創意進場</text:span><text:span text:style-name="T154">(1)</text:span></text:p>
          </table:table-cell>
          <table:covered-table-cell/>
          <table:table-cell table:style-name="TableCell155" table:number-rows-spanned="3">
            <text:p text:style-name="P156">禮堂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09:00─09:30</text:p>
          </table:table-cell>
          <table:table-cell table:style-name="TableCell162" table:number-rows-spanned="3">
            <text:p text:style-name="P163">慶祝大</text:p>
            <text:p text:style-name="P164">會</text:p>
          </table:table-cell>
          <table:table-cell table:style-name="TableCell165">
            <text:p text:style-name="P166">大會慶典、長官來賓致詞(2)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09:30─09:40</text:p>
          </table:table-cell>
          <table:covered-table-cell>
            <text:p text:style-name="P173"/>
          </table:covered-table-cell>
          <table:table-cell table:style-name="TableCell174">
            <text:p text:style-name="P175">資深教職員工、特殊優良教師頒獎(3)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09:50─10:10</text:p>
          </table:table-cell>
          <table:covered-table-cell>
            <text:p text:style-name="P182"/>
          </table:covered-table-cell>
          <table:table-cell table:style-name="TableCell183">
            <text:p text:style-name="P184">樂儀旗表演(4)</text:p>
          </table:table-cell>
          <table:table-cell table:style-name="TableCell185">
            <text:p text:style-name="P186">大操場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10:30─14:30</text:p>
          </table:table-cell>
          <table:table-cell table:style-name="TableCell192" table:number-columns-spanned="2">
            <text:p text:style-name="P193"><text:span text:style-name="T194">校慶園遊會</text:span><text:span text:style-name="T195">(8)</text:span></text:p>
          </table:table-cell>
          <table:covered-table-cell/>
          <table:table-cell table:style-name="TableCell196">
            <text:p text:style-name="P197">前廣場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10:30─14:00</text:p>
          </table:table-cell>
          <table:table-cell table:style-name="TableCell203" table:number-columns-spanned="2">
            <text:p text:style-name="P204"><text:span text:style-name="T205">舊愛新歡</text:span><text:span text:style-name="T206">――</text:span><text:span text:style-name="T207">資源交換活動</text:span><text:span text:style-name="T208">(9)</text:span></text:p>
          </table:table-cell>
          <table:covered-table-cell/>
          <table:table-cell table:style-name="TableCell209">
            <text:p text:style-name="P210">學務處前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11:00─12:00</text:p>
          </table:table-cell>
          <table:table-cell table:style-name="TableCell216" table:number-columns-spanned="2">
            <text:p text:style-name="P217"><text:span text:style-name="T218">親師</text:span><text:span text:style-name="T219">趣味競賽</text:span><text:span text:style-name="T220">、親子幼幼競賽</text:span><text:span text:style-name="T221">(10)</text:span></text:p>
          </table:table-cell>
          <table:covered-table-cell/>
          <table:table-cell table:style-name="TableCell222">
            <text:p text:style-name="P223">活動中心3樓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2:00─13:30</text:p>
          </table:table-cell>
          <table:table-cell table:style-name="TableCell229" table:number-columns-spanned="2">
            <text:p text:style-name="P230"><text:span text:style-name="T231">校慶聯誼餐會</text:span><text:span text:style-name="T232">(11)</text:span></text:p>
            <text:p text:style-name="P233">親師卡拉OK歡唱大會</text:p>
          </table:table-cell>
          <table:covered-table-cell/>
          <table:table-cell table:style-name="TableCell234">
            <text:p text:style-name="P235">科學館2樓會議室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3:00─15:00</text:p>
          </table:table-cell>
          <table:table-cell table:style-name="TableCell241" table:number-columns-spanned="2">
            <text:p text:style-name="P242"><text:span text:style-name="T243">社團動態成果展</text:span><text:span text:style-name="T244">(12)</text:span></text:p>
          </table:table-cell>
          <table:covered-table-cell/>
          <table:table-cell table:style-name="TableCell245">
            <text:p text:style-name="P246">禮堂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4:00─15:00</text:p>
          </table:table-cell>
          <table:table-cell table:style-name="TableCell252" table:number-columns-spanned="2">
            <text:p text:style-name="P253"><text:span text:style-name="T254">師生躲避球賽</text:span><text:span text:style-name="T255">(13)</text:span></text:p>
          </table:table-cell>
          <table:covered-table-cell/>
          <table:table-cell table:style-name="TableCell256">
            <text:p text:style-name="P257"><text:s/>活動中心3樓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09:00─16:00</text:p>
          </table:table-cell>
          <table:table-cell table:style-name="TableCell263" table:number-columns-spanned="2">
            <text:p text:style-name="P264">校史室開放參觀</text:p>
          </table:table-cell>
          <table:covered-table-cell/>
          <table:table-cell table:style-name="TableCell265">
            <text:p text:style-name="P266">敦品樓4樓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14:30─15:30</text:p>
          </table:table-cell>
          <table:table-cell table:style-name="TableCell272" table:number-columns-spanned="2">
            <text:p text:style-name="P273">環境整理</text:p>
          </table:table-cell>
          <table:covered-table-cell/>
          <table:table-cell table:style-name="TableCell274">
            <text:p text:style-name="P275">校園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8:00─17:00</text:p>
          </table:table-cell>
          <table:table-cell table:style-name="TableCell281" table:number-columns-spanned="2">
            <text:p text:style-name="P282"><text:span text:style-name="T283">各科教學及特色班教學成果展</text:span><text:span text:style-name="T284">(7)</text:span></text:p>
          </table:table-cell>
          <table:covered-table-cell/>
          <table:table-cell table:style-name="TableCell285">
            <text:p text:style-name="P286">敦品樓2樓及3樓會議室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社團靜態展、</text:span><text:span text:style-name="T295">學生攝影展及師生書畫聯展</text:span><text:span text:style-name="T296">(5)</text:span></text:p>
          </table:table-cell>
          <table:covered-table-cell/>
          <table:table-cell table:style-name="TableCell297">
            <text:p text:style-name="P298">文化走廊佈告欄</text:p>
            <text:p text:style-name="P299">敦品樓1樓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08:00─17:00</text:p>
          </table:table-cell>
          <table:table-cell table:style-name="TableCell305" table:number-columns-spanned="2">
            <text:p text:style-name="P306"><text:span text:style-name="T307">校慶書展</text:span><text:span text:style-name="T308">(6)</text:span></text:p>
          </table:table-cell>
          <table:covered-table-cell/>
          <table:table-cell table:style-name="TableCell309">
            <text:p text:style-name="P310">敦品樓2樓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親師生桌、羽、網、錦標賽</text:p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內文"/>
      <text:p text:style-name="內文"/>
      <text:p text:style-name="內文"/>
      <text:p text:style-name="P321"><text:span text:style-name="T322">54週年校慶任務編組暨工作職掌表 <text:s text:c="3"/></text:span></text:p>
      <text:p text:style-name="P323">籌備會主任委員：校長 <text:s/></text:p>
      <text:p text:style-name="P324">委 <text:s/>員：各處室主任、秘書、教師會主席、家長會長、合作社主席、經理 <text:s/></text:p>
      <text:soft-page-break/>
      <text:p text:style-name="P325"><text:span text:style-name="T326">總幹事：林宜德主任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組別</text:p>
          </table:table-cell>
          <table:table-cell table:style-name="TableCell335">
            <text:p text:style-name="P336">工作職掌</text:p>
          </table:table-cell>
          <table:table-cell table:style-name="TableCell337">
            <text:p text:style-name="P338">工作人員</text:p>
          </table:table-cell>
          <table:table-cell table:style-name="TableCell339">
            <text:p text:style-name="P340">完成期限</text:p>
          </table:table-cell>
        </table:table-row>
        <table:table-row table:style-name="TableRow341">
          <table:table-cell table:style-name="TableCell342">
            <text:p text:style-name="P343">活</text:p>
            <text:p text:style-name="P344"/>
            <text:p text:style-name="P345">動</text:p>
            <text:p text:style-name="P346"/>
            <text:p text:style-name="P347">典</text:p>
            <text:p text:style-name="P348"/>
            <text:p text:style-name="P349">禮</text:p>
            <text:p text:style-name="P350"/>
            <text:p text:style-name="P351">組</text:p>
            <text:p text:style-name="P352">組</text:p>
          </table:table-cell>
          <table:table-cell table:style-name="TableCell353">
            <text:p text:style-name="P354">一、規畫慶祝校慶各項事宜。</text:p>
            <text:p text:style-name="P355">二、校慶請柬設計與印製。</text:p>
            <text:p text:style-name="P356">三、與總務組協調慶祝大會會場佈置各項事宜。</text:p>
            <text:p text:style-name="P357">四、指導班聯會舉辦遊園會、社團動靜態成果展。</text:p>
            <text:p text:style-name="P358">五、典禮司儀甄選。</text:p>
            <text:p text:style-name="P359">六、出刊「景女青年」。</text:p>
            <text:p text:style-name="P360">七、出刊「黃衫客」校慶特刊。</text:p>
          </table:table-cell>
          <table:table-cell table:style-name="TableCell361">
            <text:p text:style-name="P362">組 <text:s/>長：黃美琦</text:p>
            <text:p text:style-name="E0"><text:span text:style-name="T363">組 <text:s/>員：</text:span><text:span text:style-name="T364">許嘉林、</text:span></text:p>
            <text:p text:style-name="P365">羅偉娟、</text:p>
            <text:p text:style-name="P366">各班導師各社團指導老師</text:p>
          </table:table-cell>
          <table:table-cell table:style-name="TableCell367">
            <text:p text:style-name="P368">一、5月21日前</text:p>
            <text:p text:style-name="P369">二、5月6日前</text:p>
            <text:p text:style-name="P370">三、5月21日前</text:p>
            <text:p text:style-name="P371">四、5月21日前</text:p>
            <text:p text:style-name="P372">五、5月21日前</text:p>
            <text:p text:style-name="P373">六、5月21日前</text:p>
            <text:p text:style-name="P374">七、5月21日前</text:p>
            <text:p text:style-name="P375">八、4月底出刊</text:p>
          </table:table-cell>
        </table:table-row>
        <table:table-row table:style-name="TableRow376">
          <table:table-cell table:style-name="TableCell377">
            <text:p text:style-name="P378"/>
            <text:p text:style-name="P379">總</text:p>
            <text:p text:style-name="P380"/>
            <text:p text:style-name="P381"/>
            <text:p text:style-name="P382">務</text:p>
            <text:p text:style-name="P383"/>
            <text:p text:style-name="P384"/>
            <text:p text:style-name="P385">組</text:p>
          </table:table-cell>
          <table:table-cell table:style-name="TableCell386">
            <text:p text:style-name="P387">一、佈置慶祝大會、閉幕式：準備大會橫幅、字樣、桌花、國父遺像、音響設備、講桌、椅子。</text:p>
            <text:p text:style-name="P388">二、佈置教職員工聯誼會場及採購餐點水果。</text:p>
            <text:p text:style-name="P389">三、選購來賓紀念品。</text:p>
            <text:p text:style-name="P390">四、整理校區環境、維護校園安全。</text:p>
            <text:p text:style-name="P391">五、各組活動所需物品之採購。</text:p>
            <text:p text:style-name="P392">六、禮品、禮金、花籃等之簽收、登記或陳列。</text:p>
            <text:p text:style-name="P393">七、各組所需之後勤支援事項及工友之調派支援。</text:p>
          </table:table-cell>
          <table:table-cell table:style-name="TableCell394">
            <text:p text:style-name="P395">組 <text:s/>長：江信良</text:p>
            <text:p text:style-name="P396">組 <text:s/>員：蕭淑月、</text:p>
            <text:p text:style-name="P397">楊永祿、</text:p>
            <text:p text:style-name="P398">林偉民、</text:p>
            <text:p text:style-name="P399">陳宇紋、</text:p>
            <text:p text:style-name="P400">全體工友</text:p>
          </table:table-cell>
          <table:table-cell table:style-name="TableCell401">
            <text:list text:style-name="LFO4" text:continue-numbering="true">
              <text:list-item>
                <text:p text:style-name="P402">5月21日前<text:line-break/></text:p>
              </text:list-item>
              <text:list-item>
                <text:p text:style-name="P403">5月21日前</text:p>
              </text:list-item>
              <text:list-item>
                <text:p text:style-name="P404">5月21日前</text:p>
              </text:list-item>
              <text:list-item>
                <text:p text:style-name="P405">5月21日前</text:p>
              </text:list-item>
              <text:list-item>
                <text:p text:style-name="P406">5月6日前</text:p>
              </text:list-item>
              <text:list-item>
                <text:p text:style-name="P407">5月21日前</text:p>
              </text:list-item>
              <text:list-item>
                <text:p text:style-name="P408">活動前及當天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展</text:p>
            <text:p text:style-name="P412">覽</text:p>
            <text:p text:style-name="P413">組</text:p>
          </table:table-cell>
          <table:table-cell table:style-name="TableCell414">
            <text:p text:style-name="P415"><text:span text:style-name="T416">一、協調各項展覽參展事宜。</text:span></text:p>
            <text:p text:style-name="P417">二、協調各展覽場地分配佈置及安排服務人員。</text:p>
            <text:p text:style-name="P418">三、印製各項展覽內容說明或簡介。</text:p>
            <text:p text:style-name="P419">四、辦理各科教學成果展。</text:p>
            <text:p text:style-name="P420">五、辦理學生科展作品展。</text:p>
            <text:p text:style-name="P421">六、辦理師生美展。</text:p>
          </table:table-cell>
          <table:table-cell table:style-name="TableCell422">
            <text:p text:style-name="E0"><text:span text:style-name="T423">組 <text:s/>長：</text:span><text:span text:style-name="T424">李冠達</text:span></text:p>
            <text:p text:style-name="P425">組 <text:s/>員：仲偉芃</text:p>
            <text:p text:style-name="P426"><text:s text:c="8"/>曾美婷</text:p>
            <text:p text:style-name="P427">鄭彩燕</text:p>
            <text:p text:style-name="P428">馮雅婉</text:p>
          </table:table-cell>
          <table:table-cell table:style-name="TableCell429">
            <text:list text:style-name="LFO5" text:continue-numbering="true">
              <text:list-item>
                <text:p text:style-name="P430">5月21日前</text:p>
              </text:list-item>
              <text:list-item>
                <text:p text:style-name="P431">5月21日前</text:p>
              </text:list-item>
              <text:list-item>
                <text:p text:style-name="P432">5月21日前</text:p>
              </text:list-item>
              <text:list-item>
                <text:p text:style-name="P433">5月21日前</text:p>
              </text:list-item>
            </text:list>
            <text:p text:style-name="P434">五、<text:s/>5月21日前</text:p>
            <text:p text:style-name="P435">六、<text:s/>5月21日前</text:p>
          </table:table-cell>
        </table:table-row>
        <table:table-row table:style-name="TableRow436">
          <table:table-cell table:style-name="TableCell437">
            <text:p text:style-name="P438">書</text:p>
            <text:p text:style-name="P439">展</text:p>
            <text:p text:style-name="P440">組</text:p>
          </table:table-cell>
          <table:table-cell table:style-name="TableCell441">
            <text:p text:style-name="P442">辦理校慶書展。</text:p>
          </table:table-cell>
          <table:table-cell table:style-name="TableCell443">
            <text:p text:style-name="E0"><text:span text:style-name="T444">組 <text:s/>長：</text:span><text:span text:style-name="T445">吳粦輝</text:span></text:p>
            <text:p text:style-name="P446">組 <text:s/>員：謝亞錚、</text:p>
            <text:p text:style-name="P447"><text:s text:c="8"/>梁順翔</text:p>
            <text:p text:style-name="P448"/>
          </table:table-cell>
          <table:table-cell table:style-name="TableCell449">
            <text:p text:style-name="P450">5月21日前</text:p>
          </table:table-cell>
        </table:table-row>
        <table:table-row table:style-name="TableRow451">
          <table:table-cell table:style-name="TableCell452">
            <text:p text:style-name="P453"/>
            <text:p text:style-name="P454">競</text:p>
            <text:p text:style-name="P455">賽</text:p>
            <text:p text:style-name="P456">組</text:p>
          </table:table-cell>
          <table:table-cell table:style-name="TableCell457">
            <text:p text:style-name="P458">一、協調各項競賽辦理事宜。</text:p>
            <text:p text:style-name="P459">三、辦理各項球類競賽。</text:p>
            <text:p text:style-name="P460">四、辦理教職員工趣味競賽。</text:p>
            <text:p text:style-name="P461">五、辦理競賽頒獎事宜。</text:p>
          </table:table-cell>
          <table:table-cell table:style-name="TableCell462">
            <text:p text:style-name="P463">組 <text:s/>長：謝再益</text:p>
            <text:p text:style-name="P464">組 <text:s/>員：田珮甄</text:p>
            <text:p text:style-name="P465">吳念芝、劉宇平</text:p>
            <text:p text:style-name="P466"><text:s text:c="2"/>郭 <text:s/>昇、林文傑</text:p>
            <text:p text:style-name="P467"><text:s text:c="3"/>張穎容</text:p>
          </table:table-cell>
          <table:table-cell table:style-name="TableCell468">
            <text:p text:style-name="P469">活動前及當天</text:p>
          </table:table-cell>
        </table:table-row>
        <table:table-row table:style-name="TableRow470">
          <table:table-cell table:style-name="TableCell471">
            <text:p text:style-name="P472">獎</text:p>
            <text:p text:style-name="P473">品</text:p>
            <text:p text:style-name="P474">組</text:p>
          </table:table-cell>
          <table:table-cell table:style-name="TableCell475">
            <text:p text:style-name="P476">各項競賽獎品彙整及頒獎</text:p>
          </table:table-cell>
          <table:table-cell table:style-name="TableCell477">
            <text:p text:style-name="P478">組 <text:s/>長：蘇文彬</text:p>
            <text:p text:style-name="P479">組 <text:s/>員：林明輝</text:p>
          </table:table-cell>
          <table:table-cell table:style-name="TableCell480">
            <text:p text:style-name="P481">活動前及當天</text:p>
          </table:table-cell>
        </table:table-row>
        <table:table-row table:style-name="TableRow482">
          <table:table-cell table:style-name="TableCell483">
            <text:p text:style-name="P484"/>
            <text:p text:style-name="P485">醫</text:p>
            <text:p text:style-name="P486">護</text:p>
            <text:p text:style-name="P487">組</text:p>
          </table:table-cell>
          <table:table-cell table:style-name="TableCell488">
            <text:p text:style-name="P489">簡易醫療及救護事宜。</text:p>
          </table:table-cell>
          <table:table-cell table:style-name="TableCell490">
            <text:p text:style-name="P491">組 <text:s/>長：許芬卿</text:p>
            <text:p text:style-name="P492">組 <text:s/>員：潘景月</text:p>
            <text:p text:style-name="P493"><text:s text:c="8"/>嚴敏禎</text:p>
          </table:table-cell>
          <table:table-cell table:style-name="TableCell494">
            <text:p text:style-name="P495">活動前及當天</text:p>
          </table:table-cell>
        </table:table-row>
        <table:table-row table:style-name="TableRow496">
          <table:table-cell table:style-name="TableCell497">
            <text:p text:style-name="P498"/>
            <text:p text:style-name="P499">接</text:p>
            <text:p text:style-name="P500"/>
            <text:p text:style-name="P501">待</text:p>
            <text:p text:style-name="P502"/>
            <text:p text:style-name="P503">組</text:p>
          </table:table-cell>
          <table:table-cell table:style-name="TableCell504">
            <text:p text:style-name="P505">一、確定邀請貴賓名單。</text:p>
            <text:p text:style-name="P506">二、貴賓、記者之連繫與接待。</text:p>
            <text:soft-page-break/>
            <text:p text:style-name="P507">三、新聞稿之擬定、發布。</text:p>
            <text:p text:style-name="P508">四、簽到簿、胸花請購。</text:p>
            <text:p text:style-name="P509">五、佈置簽到處及服務台。</text:p>
            <text:p text:style-name="P510">六、服務同學之訓練及分派。</text:p>
            <text:p text:style-name="P511">七、負責校友返校之接待。</text:p>
            <text:p text:style-name="P512">八、設置校友簽到簿。</text:p>
          </table:table-cell>
          <table:table-cell table:style-name="TableCell513">
            <text:p text:style-name="P514"><text:s/>組 <text:s/>長：黃郁博</text:p>
            <text:p text:style-name="P515">組 <text:s/>員：張慈容</text:p>
            <text:soft-page-break/>
            <text:p text:style-name="P516"><text:s text:c="8"/>鍾芳蘭</text:p>
            <text:p text:style-name="P517"><text:s text:c="8"/>吳思端</text:p>
            <text:p text:style-name="P518">莊怡芬</text:p>
            <text:p text:style-name="P519">華秀淑</text:p>
          </table:table-cell>
          <table:table-cell table:style-name="TableCell520">
            <text:list text:style-name="LFO6" text:continue-numbering="true">
              <text:list-item>
                <text:p text:style-name="P521">5月21日前</text:p>
              </text:list-item>
              <text:list-item>
                <text:p text:style-name="P522">活動前及當天</text:p>
              </text:list-item>
              <text:list-item>
                <text:p text:style-name="P523">5月21日前</text:p>
              </text:list-item>
              <text:list-item>
                <text:p text:style-name="P524">5月21日前</text:p>
              </text:list-item>
              <text:list-item>
                <text:p text:style-name="P525">5月21日前</text:p>
              </text:list-item>
              <text:list-item>
                <text:p text:style-name="P526">活動前及當天</text:p>
              </text:list-item>
              <text:list-item>
                <text:p text:style-name="P527">活動前及當天</text:p>
              </text:list-item>
              <text:list-item>
                <text:p text:style-name="P528">活動前及當天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/>
            <text:p text:style-name="P532">維</text:p>
            <text:p text:style-name="P533"/>
            <text:p text:style-name="P534">護</text:p>
            <text:p text:style-name="P535"/>
            <text:p text:style-name="P536">組</text:p>
          </table:table-cell>
          <table:table-cell table:style-name="TableCell537">
            <text:p text:style-name="P538">一、安排慶祝大會學生位置。</text:p>
            <text:p text:style-name="P539">二、全程儀式次序掌控。</text:p>
            <text:p text:style-name="P540">三、樂儀隊表演事宜之規劃與指導。</text:p>
            <text:p text:style-name="P541">四、學生安全維護暨校門口督導。</text:p>
            <text:p text:style-name="P542">五、偶發事件之處理。</text:p>
            <text:p text:style-name="P543">六、糾察隊員之分配佈署。</text:p>
            <text:p text:style-name="P544">七、木新派出所及少年隊之連繫。</text:p>
            <text:p text:style-name="P545">八、活動結束後學生及校外人士離校秩序之維持並清場。</text:p>
            <text:p text:style-name="P546">九、緊急避難計畫之研擬和執行。</text:p>
            <text:p text:style-name="P547">十、支援典禮組對講機若干。</text:p>
          </table:table-cell>
          <table:table-cell table:style-name="TableCell548">
            <text:p text:style-name="P549">組 <text:s/>長：劉光華</text:p>
            <text:p text:style-name="P550">組 <text:s/>員：林慧萍</text:p>
            <text:p text:style-name="P551">鄭沛柔</text:p>
            <text:p text:style-name="P552">李明蒨</text:p>
            <text:p text:style-name="P553">賴建富</text:p>
            <text:p text:style-name="P554">蔡靜蓮</text:p>
            <text:p text:style-name="P555">吳湘怡</text:p>
          </table:table-cell>
          <table:table-cell table:style-name="TableCell556">
            <text:list text:style-name="LFO7" text:continue-numbering="true">
              <text:list-item>
                <text:p text:style-name="P557">預演前</text:p>
              </text:list-item>
              <text:list-item>
                <text:p text:style-name="P558">活動當天</text:p>
              </text:list-item>
              <text:list-item>
                <text:p text:style-name="P559">活動前及當天</text:p>
              </text:list-item>
              <text:list-item>
                <text:p text:style-name="P560">活動當天</text:p>
              </text:list-item>
              <text:list-item>
                <text:p text:style-name="P561">活動當天</text:p>
              </text:list-item>
              <text:list-item>
                <text:p text:style-name="P562">活動前及當天</text:p>
              </text:list-item>
              <text:list-item>
                <text:p text:style-name="P563">活動前及當天</text:p>
              </text:list-item>
              <text:list-item>
                <text:p text:style-name="P564">活動當天</text:p>
              </text:list-item>
              <text:list-item>
                <text:p text:style-name="P565">活動前及當天</text:p>
              </text:list-item>
              <text:list-item>
                <text:p text:style-name="P566">活動當天</text:p>
              </text:list-item>
            </text:list>
          </table:table-cell>
        </table:table-row>
        <table:table-row table:style-name="TableRow567">
          <table:table-cell table:style-name="TableCell568">
            <text:p text:style-name="P569">清</text:p>
            <text:p text:style-name="P570">潔</text:p>
            <text:p text:style-name="P571">組</text:p>
          </table:table-cell>
          <table:table-cell table:style-name="TableCell572">
            <text:p text:style-name="P573">一、督導學生各班教室及公共區域及清潔工作。</text:p>
            <text:p text:style-name="P574">二、園遊會活動結束督導學生做整潔工作。</text:p>
            <text:p text:style-name="P575">三、承辦「舊愛新歡」資源交換活動事宜。</text:p>
            <text:p text:style-name="P576">五、辦理社區打掃活動。</text:p>
            <text:p text:style-name="P577"/>
          </table:table-cell>
          <table:table-cell table:style-name="TableCell578">
            <text:p text:style-name="P579">組 <text:s/>長：宮美華</text:p>
            <text:p text:style-name="P580">組 <text:s/>員：吳巧雯</text:p>
            <text:p text:style-name="P581">全體工友</text:p>
          </table:table-cell>
          <table:table-cell table:style-name="TableCell582">
            <text:p text:style-name="P583">活動前及當天</text:p>
          </table:table-cell>
        </table:table-row>
        <table:table-row table:style-name="TableRow584">
          <table:table-cell table:style-name="TableCell585">
            <text:p text:style-name="P586"/>
            <text:p text:style-name="P587">行</text:p>
            <text:p text:style-name="P588"/>
            <text:p text:style-name="P589">政</text:p>
            <text:p text:style-name="P590"/>
            <text:p text:style-name="P591">組</text:p>
          </table:table-cell>
          <table:table-cell table:style-name="TableCell592">
            <text:p text:style-name="P593">一、辦理同仁各項受獎事宜。</text:p>
            <text:p text:style-name="P594">二、資深教職員工名單之蒐集、印製、公布。</text:p>
            <text:p text:style-name="P595">三、資深教職員工紀念品請購事宜。</text:p>
            <text:p text:style-name="P596">四、發函邀請退休同仁。</text:p>
            <text:p text:style-name="P597">五、通知全體同仁參加校慶活動及簽到。</text:p>
            <text:p text:style-name="P598">六、辦理教職員工競賽項目有關作業。</text:p>
          </table:table-cell>
          <table:table-cell table:style-name="TableCell599">
            <text:p text:style-name="P600">組 <text:s/>長：潘麗君</text:p>
            <text:p text:style-name="P601">組 <text:s/>員：關桂枝</text:p>
            <text:p text:style-name="P602"><text:s text:c="8"/>江素靜</text:p>
            <text:p text:style-name="P603"><text:s text:c="8"/></text:p>
            <text:p text:style-name="P604">（另支援工友二名）</text:p>
          </table:table-cell>
          <table:table-cell table:style-name="TableCell605">
            <text:p text:style-name="P606">活動前及當天</text:p>
          </table:table-cell>
        </table:table-row>
        <table:table-row table:style-name="TableRow607">
          <table:table-cell table:style-name="TableCell608">
            <text:p text:style-name="P609">文</text:p>
            <text:p text:style-name="P610">書</text:p>
            <text:p text:style-name="P611">組</text:p>
          </table:table-cell>
          <table:table-cell table:style-name="TableCell612">
            <text:p text:style-name="P613">一、請柬之書寫及分發寄送。</text:p>
            <text:p text:style-name="P614">二、活動後謝函之致送。</text:p>
          </table:table-cell>
          <table:table-cell table:style-name="TableCell615">
            <text:p text:style-name="E0"><text:span text:style-name="T616">組 <text:s/>長：</text:span><text:span text:style-name="T617">蘇裕哲</text:span></text:p>
            <text:p text:style-name="P618">組 <text:s/>員：賴慧娟</text:p>
          </table:table-cell>
          <table:table-cell table:style-name="TableCell619">
            <text:list text:style-name="LFO8" text:continue-numbering="true">
              <text:list-item>
                <text:p text:style-name="P620">5月6日前</text:p>
              </text:list-item>
              <text:list-item>
                <text:p text:style-name="P621">5月30日前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支</text:p>
            <text:p text:style-name="P625">援</text:p>
            <text:p text:style-name="P626">組</text:p>
          </table:table-cell>
          <table:table-cell table:style-name="TableCell627">
            <text:p text:style-name="P628">各項活動經費及獎品或餐點提供。</text:p>
          </table:table-cell>
          <table:table-cell table:style-name="TableCell629">
            <text:p text:style-name="P630">組 <text:s/>長：程貞戎<text:s/></text:p>
            <text:p text:style-name="P631">組 <text:s/>員：湯坤錚</text:p>
          </table:table-cell>
          <table:table-cell table:style-name="TableCell632">
            <text:p text:style-name="P633">活動前及當天</text:p>
          </table:table-cell>
        </table:table-row>
        <table:table-row table:style-name="TableRow634">
          <table:table-cell table:style-name="TableCell635">
            <text:p text:style-name="P636">會</text:p>
            <text:p text:style-name="P637">計</text:p>
            <text:p text:style-name="P638">組</text:p>
          </table:table-cell>
          <table:table-cell table:style-name="TableCell639">
            <text:p text:style-name="P640">校慶各項活動經費之預留及核銷事宜。</text:p>
          </table:table-cell>
          <table:table-cell table:style-name="TableCell641">
            <text:p text:style-name="P642">組 <text:s/>長：吳麗萍</text:p>
            <text:p text:style-name="P643">組 <text:s/>員：郭家柔、</text:p>
            <text:p text:style-name="P644">魏聲政、吳淑玲、 <text:s/></text:p>
            <text:p text:style-name="P645">高偉婷 <text:s text:c="6"/></text:p>
          </table:table-cell>
          <table:table-cell table:style-name="TableCell646">
            <text:p text:style-name="P647">活動日前後</text:p>
          </table:table-cell>
        </table:table-row>
        <table:table-row table:style-name="TableRow648">
          <table:table-cell table:style-name="TableCell649">
            <text:p text:style-name="P650">攝</text:p>
            <text:p text:style-name="P651">影</text:p>
            <text:p text:style-name="P652">組</text:p>
          </table:table-cell>
          <table:table-cell table:style-name="TableCell653">
            <text:p text:style-name="P654">負責校慶各項活動攝影、拍照工作。</text:p>
          </table:table-cell>
          <table:table-cell table:style-name="TableCell655">
            <text:p text:style-name="P656">攝影社同學</text:p>
          </table:table-cell>
          <table:table-cell table:style-name="TableCell657">
            <text:p text:style-name="P658">活動日當天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標準楷書" svg:font-family="全真標準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0986883552msonormal" style:display-name="yiv098688355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1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全真標準楷書" fo:font-size="14pt" style:font-size-asian="14pt" style:font-size-complex="10pt" fo:hyphenate="false"/>
    </style:style>
    <style:style style:name="E0" style:display-name="12" style:family="paragraph" style:parent-style-name="內文">
      <style:paragraph-properties fo:margin-left="0.0833in">
        <style:tab-stops/>
      </style:paragraph-properties>
      <style:text-properties style:font-name-asian="全真標準楷書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組</meta:initial-creator>
    <dc:creator>user</dc:creator>
    <meta:creation-date>2019-12-21T04:25:00Z</meta:creation-date>
    <dc:date>2019-12-21T04:25:00Z</dc:date>
    <meta:print-date>2019-12-21T04:25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6" meta:character-count="3724" meta:row-count="26" meta:non-whitespace-character-count="3175"/>
  </office:meta>
</office:document-meta>
</file>