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line-height-at-least="0in"/>
      <style:text-properties style:font-name="標楷體" style:font-name-asian="標楷體" style:letter-kerning="false" fo:font-size="14pt" style:font-size-asian="14pt"/>
    </style:style>
    <style:style style:name="P20" style:parent-style-name="內文" style:family="paragraph">
      <style:paragraph-properties style:line-height-at-least="0in"/>
      <style:text-properties style:font-name="標楷體" style:font-name-asian="標楷體" style:letter-kerning="false" fo:font-size="14pt" style:font-size-asian="14pt"/>
    </style:style>
    <style:style style:name="P21" style:parent-style-name="內文" style:family="paragraph">
      <style:paragraph-properties style:line-height-at-least="0in"/>
      <style:text-properties style:font-name="標楷體" style:font-name-asian="標楷體" style:letter-kerning="false" fo:font-size="14pt" style:font-size-asian="14pt"/>
    </style:style>
    <style:style style:name="P22"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3" style:parent-style-name="內文" style:family="paragraph">
      <style:paragraph-properties style:line-height-at-least="0in" fo:text-indent="0.2916in"/>
    </style:style>
    <style:style style:name="T24" style:parent-style-name="預設段落字型" style:family="text">
      <style:text-properties style:font-name="標楷體" style:font-name-asian="標楷體" style:letter-kerning="false"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style>
    <style:style style:name="P27" style:parent-style-name="內文" style:family="paragraph">
      <style:paragraph-properties style:line-height-at-least="0in" fo:margin-left="0.7756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0.7756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line-height-at-least="0in" fo:margin-left="0.7756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42" style:parent-style-name="壹" style:family="paragraph">
      <style:paragraph-properties fo:margin-bottom="0.0833in" style:line-height-at-least="0in" fo:margin-left="0.7777in" fo:text-indent="-0.777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52"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53"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line-height-at-least="0in" fo:text-indent="0.2916in"/>
    </style:style>
    <style:style style:name="T55" style:parent-style-name="預設段落字型" style:family="text">
      <style:text-properties style:font-name="標楷體" style:font-name-asian="標楷體" style:letter-kerning="false" fo:font-size="14pt" style:font-size-asian="14pt"/>
    </style:style>
    <style:style style:name="T56" style:parent-style-name="預設段落字型" style:family="text">
      <style:text-properties style:font-name="標楷體" style:font-name-asian="標楷體" style:letter-kerning="false"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style>
    <style:style style:name="P60" style:parent-style-name="內文" style:family="paragraph">
      <style:paragraph-properties style:line-height-at-least="0in" fo:margin-left="0.7756in" fo:text-indent="-0.3888in">
        <style:tab-stops/>
      </style:paragraph-properties>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style:line-height-at-least="0in" fo:margin-left="0.7756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68" style:parent-style-name="內文" style:family="paragraph">
      <style:paragraph-properties style:line-height-at-least="0in" fo:margin-left="0.7756in" fo:text-indent="-0.3888in">
        <style:tab-stops/>
      </style:paragraph-properties>
    </style:style>
    <style:style style:name="T6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756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壹" style:family="paragraph">
      <style:paragraph-properties fo:margin-bottom="0.0833in" style:line-height-at-least="0in" fo:margin-left="0.2902in">
        <style:tab-stops/>
      </style:paragraph-properties>
    </style:style>
    <style:style style:name="T79" style:parent-style-name="預設段落字型" style:family="text">
      <style:text-properties style:font-name="標楷體" style:font-name-asian="標楷體" style:letter-kerning="false" fo:font-size="14pt" style:font-size-asian="14pt"/>
    </style:style>
    <style:style style:name="T80" style:parent-style-name="預設段落字型" style:family="text">
      <style:text-properties style:font-name="標楷體" style:font-name-asian="標楷體" style:letter-kerning="false"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style>
    <style:style style:name="T83" style:parent-style-name="預設段落字型" style:family="text">
      <style:text-properties style:font-name="標楷體" style:font-name-asian="標楷體" style:letter-kerning="false" fo:font-size="14pt" style:font-size-asian="14pt"/>
    </style:style>
    <style:style style:name="P84" style:parent-style-name="壹" style:family="paragraph">
      <style:paragraph-properties fo:margin-bottom="0.0833in" style:line-height-at-least="0in" fo:margin-left="0.7763in" fo:text-indent="-0.4861in">
        <style:tab-stops/>
      </style:paragraph-properties>
    </style:style>
    <style:style style:name="T85" style:parent-style-name="預設段落字型" style:family="text">
      <style:text-properties style:font-name="標楷體" style:font-name-asian="標楷體" style:letter-kerning="false" fo:font-size="14pt" style:font-size-asian="14pt"/>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P88" style:parent-style-name="壹" style:family="paragraph">
      <style:paragraph-properties fo:margin-bottom="0.0833in" style:line-height-at-least="0in" fo:margin-left="0.7763in" fo:text-indent="-0.4861in">
        <style:tab-stops/>
      </style:paragraph-properties>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P92" style:parent-style-name="壹" style:family="paragraph">
      <style:paragraph-properties fo:margin-bottom="0.0833in" style:line-height-at-least="0in" fo:margin-left="0.7763in" fo:text-indent="-0.4861in">
        <style:tab-stops/>
      </style:paragraph-properties>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P97" style:parent-style-name="壹" style:family="paragraph">
      <style:paragraph-properties fo:margin-bottom="0.0833in" style:line-height-at-least="0in" fo:margin-left="0.7763in" fo:text-indent="-0.4861in">
        <style:tab-stops/>
      </style:paragraph-properties>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style:font-name-complex="新細明體"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T101" style:parent-style-name="預設段落字型" style:family="text">
      <style:text-properties style:font-name="標楷體" style:font-name-asian="標楷體" style:font-name-complex="新細明體" fo:font-size="14pt" style:font-size-asian="14pt" style:font-size-complex="14pt"/>
    </style:style>
    <style:style style:name="T102" style:parent-style-name="預設段落字型" style:family="text">
      <style:text-properties style:font-name="標楷體" style:font-name-asian="標楷體" style:font-name-complex="新細明體" fo:font-size="14pt" style:font-size-asian="14pt" style:font-size-complex="14pt"/>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P105" style:parent-style-name="壹" style:family="paragraph">
      <style:paragraph-properties fo:margin-bottom="0.0833in" style:line-height-at-least="0in" fo:margin-left="0.7756in" fo:text-indent="-0.3888in">
        <style:tab-stops/>
      </style:paragraph-properties>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T107" style:parent-style-name="預設段落字型" style:family="text">
      <style:text-properties style:font-name="標楷體" style:font-name-asian="標楷體" style:font-name-complex="新細明體" fo:font-size="14pt" style:font-size-asian="14pt" style:font-size-complex="14pt"/>
    </style:style>
    <style:style style:name="T108" style:parent-style-name="預設段落字型" style:family="text">
      <style:text-properties style:font-name="標楷體" style:font-name-asian="標楷體" style:font-name-complex="新細明體" fo:font-size="14pt" style:font-size-asian="14pt" style:font-size-complex="14pt"/>
    </style:style>
    <style:style style:name="P109" style:parent-style-name="壹" style:family="paragraph">
      <style:paragraph-properties fo:margin-bottom="0.0833in" style:line-height-at-least="0in" fo:margin-left="0.7756in" fo:text-indent="-0.3888in">
        <style:tab-stops/>
      </style:paragraph-properties>
    </style:style>
    <style:style style:name="T110" style:parent-style-name="預設段落字型" style:family="text">
      <style:text-properties style:font-name="標楷體" style:font-name-asian="標楷體" style:font-name-complex="Arial" fo:color="#000000" fo:font-size="14pt" style:font-size-asian="14pt" style:font-size-complex="14pt"/>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P113"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114"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1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16"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line-height-at-least="0in" fo:margin-left="0.7756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21" style:parent-style-name="內文" style:family="paragraph">
      <style:paragraph-properties style:line-height-at-least="0in" fo:margin-left="0.7756in" fo:text-indent="-0.3888in">
        <style:tab-stops/>
      </style:paragraph-properties>
    </style:style>
    <style:style style:name="T12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line-height-at-least="0in" fo:margin-left="0.7743in" fo:text-indent="-0.1944in">
        <style:tab-stops/>
      </style:paragraph-properties>
    </style:style>
    <style:style style:name="T12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line-height-at-least="0in" fo:margin-left="0.7743in" fo:text-indent="-0.1944in">
        <style:tab-stops/>
      </style:paragraph-properties>
    </style:style>
    <style:style style:name="T13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34" style:parent-style-name="壹" style:family="paragraph">
      <style:paragraph-properties fo:margin-bottom="0.0833in" style:line-height-at-least="0in" fo:margin-left="0.7777in" fo:text-indent="-0.777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style>
    <style:style style:name="T137" style:parent-style-name="預設段落字型" style:family="text">
      <style:text-properties style:font-name="標楷體" style:font-name-asian="標楷體" style:letter-kerning="false" fo:font-size="14pt" style:font-size-asian="14pt"/>
    </style:style>
    <style:style style:name="T138" style:parent-style-name="預設段落字型" style:family="text">
      <style:text-properties style:font-name="標楷體" style:font-name-asian="標楷體" style:letter-kerning="false" fo:font-size="14pt" style:font-size-asian="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壹" style:family="paragraph">
      <style:paragraph-properties fo:margin-bottom="0.0833in" style:line-height-at-least="0in" fo:margin-left="0.7756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style>
    <style:style style:name="T143" style:parent-style-name="預設段落字型" style:family="text">
      <style:text-properties style:font-name="標楷體" style:font-name-asian="標楷體" style:letter-kerning="false" fo:font-size="14pt" style:font-size-asian="14pt"/>
    </style:style>
    <style:style style:name="T144" style:parent-style-name="預設段落字型" style:family="text">
      <style:text-properties style:font-name="標楷體" style:font-name-asian="標楷體" style:letter-kerning="false" fo:font-size="14pt" style:font-size-asian="14pt"/>
    </style:style>
    <style:style style:name="T145" style:parent-style-name="預設段落字型" style:family="text">
      <style:text-properties style:font-name="標楷體" style:font-name-asian="標楷體" style:letter-kerning="false"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壹" style:family="paragraph">
      <style:paragraph-properties fo:margin-bottom="0.0833in" style:line-height-at-least="0in" fo:margin-left="0.7756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style>
    <style:style style:name="T150" style:parent-style-name="預設段落字型" style:family="text">
      <style:text-properties style:font-name="標楷體" style:font-name-asian="標楷體" style:letter-kerning="false" fo:font-size="14pt" style:font-size-asian="14pt"/>
    </style:style>
    <style:style style:name="T151" style:parent-style-name="預設段落字型" style:family="text">
      <style:text-properties style:font-name="標楷體" style:font-name-asian="標楷體" style:letter-kerning="false" fo:font-size="14pt" style:font-size-asian="14pt"/>
    </style:style>
    <style:style style:name="T152" style:parent-style-name="預設段落字型" style:family="text">
      <style:text-properties style:font-name="標楷體" style:font-name-asian="標楷體" style:letter-kerning="false" fo:font-size="14pt" style:font-size-asian="14pt"/>
    </style:style>
    <style:style style:name="T153" style:parent-style-name="預設段落字型" style:family="text">
      <style:text-properties style:font-name="標楷體" style:font-name-asian="標楷體" style:letter-kerning="false" fo:font-size="14pt" style:font-size-asian="14pt"/>
    </style:style>
    <style:style style:name="T154" style:parent-style-name="預設段落字型" style:family="text">
      <style:text-properties style:font-name="標楷體" style:font-name-asian="標楷體" style:letter-kerning="false" fo:font-size="14pt" style:font-size-asian="14pt"/>
    </style:style>
    <style:style style:name="T155" style:parent-style-name="預設段落字型" style:family="text">
      <style:text-properties style:font-name="標楷體" style:font-name-asian="標楷體" style:letter-kerning="false" fo:font-size="14pt" style:font-size-asian="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壹" style:family="paragraph">
      <style:paragraph-properties fo:margin-bottom="0.0833in" style:line-height-at-least="0in" fo:margin-left="0.7756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style>
    <style:style style:name="T160" style:parent-style-name="預設段落字型" style:family="text">
      <style:text-properties style:font-name="標楷體" style:font-name-asian="標楷體" style:letter-kerning="false" fo:font-size="14pt" style:font-size-asian="14pt"/>
    </style:style>
    <style:style style:name="T161" style:parent-style-name="預設段落字型" style:family="text">
      <style:text-properties style:font-name="標楷體" style:font-name-asian="標楷體" style:letter-kerning="false" fo:font-size="14pt" style:font-size-asian="14pt"/>
    </style:style>
    <style:style style:name="T162" style:parent-style-name="預設段落字型" style:family="text">
      <style:text-properties style:font-name="標楷體" style:font-name-asian="標楷體" style:letter-kerning="false" fo:font-size="14pt" style:font-size-asian="14pt"/>
    </style:style>
    <style:style style:name="T163" style:parent-style-name="預設段落字型" style:family="text">
      <style:text-properties style:font-name="標楷體" style:font-name-asian="標楷體" style:letter-kerning="false" fo:font-size="14pt" style:font-size-asian="14pt"/>
    </style:style>
    <style:style style:name="T164" style:parent-style-name="預設段落字型" style:family="text">
      <style:text-properties style:font-name="標楷體" style:font-name-asian="標楷體" style:letter-kerning="false" fo:font-size="14pt" style:font-size-asian="14pt"/>
    </style:style>
    <style:style style:name="T165" style:parent-style-name="預設段落字型" style:family="text">
      <style:text-properties style:font-name="標楷體" style:font-name-asian="標楷體" style:letter-kerning="false" fo:font-size="14pt" style:font-size-asian="14pt"/>
    </style:style>
    <style:style style:name="T166" style:parent-style-name="預設段落字型" style:family="text">
      <style:text-properties style:font-name="標楷體" style:font-name-asian="標楷體" style:letter-kerning="false" fo:font-size="14pt" style:font-size-asian="14pt"/>
    </style:style>
    <style:style style:name="T167" style:parent-style-name="預設段落字型" style:family="text">
      <style:text-properties style:font-name="標楷體" style:font-name-asian="標楷體" style:letter-kerning="false" fo:font-size="14pt" style:font-size-asian="14pt"/>
    </style:style>
    <style:style style:name="T168" style:parent-style-name="預設段落字型" style:family="text">
      <style:text-properties style:font-name="標楷體" style:font-name-asian="標楷體" style:letter-kerning="false" fo:font-size="14pt" style:font-size-asian="14pt"/>
    </style:style>
    <style:style style:name="T169" style:parent-style-name="預設段落字型" style:family="text">
      <style:text-properties style:font-name="標楷體" style:font-name-asian="標楷體" style:letter-kerning="false"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壹" style:family="paragraph">
      <style:paragraph-properties fo:margin-bottom="0.0833in" style:line-height-at-least="0in" fo:margin-left="0.7756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style>
    <style:style style:name="T174" style:parent-style-name="預設段落字型" style:family="text">
      <style:text-properties style:font-name="標楷體" style:font-name-asian="標楷體" style:letter-kerning="false" fo:font-size="14pt" style:font-size-asian="14pt"/>
    </style:style>
    <style:style style:name="T175" style:parent-style-name="預設段落字型" style:family="text">
      <style:text-properties style:font-name="標楷體" style:font-name-asian="標楷體" style:letter-kerning="false" fo:font-size="14pt" style:font-size-asian="14pt"/>
    </style:style>
    <style:style style:name="T176" style:parent-style-name="預設段落字型" style:family="text">
      <style:text-properties style:font-name="標楷體" style:font-name-asian="標楷體" style:letter-kerning="false" fo:font-size="14pt" style:font-size-asian="14pt"/>
    </style:style>
    <style:style style:name="T177" style:parent-style-name="預設段落字型" style:family="text">
      <style:text-properties style:font-name="標楷體" style:font-name-asian="標楷體" style:letter-kerning="false" fo:font-size="14pt" style:font-size-asian="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壹" style:family="paragraph">
      <style:paragraph-properties fo:margin-bottom="0.0833in" style:line-height-at-least="0in" fo:margin-left="0.7756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style>
    <style:style style:name="T182" style:parent-style-name="預設段落字型" style:family="text">
      <style:text-properties style:font-name="標楷體" style:font-name-asian="標楷體" style:letter-kerning="false" fo:font-size="14pt" style:font-size-asian="14pt"/>
    </style:style>
    <style:style style:name="T183" style:parent-style-name="預設段落字型" style:family="text">
      <style:text-properties style:font-name="標楷體" style:font-name-asian="標楷體" style:letter-kerning="false" fo:font-size="14pt" style:font-size-asian="14pt"/>
    </style:style>
    <style:style style:name="T184" style:parent-style-name="預設段落字型" style:family="text">
      <style:text-properties style:font-name="標楷體" style:font-name-asian="標楷體" style:letter-kerning="false" fo:font-size="14pt" style:font-size-asian="14pt"/>
    </style:style>
    <style:style style:name="T185" style:parent-style-name="預設段落字型" style:family="text">
      <style:text-properties style:font-name="標楷體" style:font-name-asian="標楷體" style:letter-kerning="false" fo:font-size="14pt" style:font-size-asian="14pt"/>
    </style:style>
    <style:style style:name="T186" style:parent-style-name="預設段落字型" style:family="text">
      <style:text-properties style:font-name="標楷體" style:font-name-asian="標楷體" style:letter-kerning="false" fo:font-size="14pt" style:font-size-asian="14pt"/>
    </style:style>
    <style:style style:name="T187" style:parent-style-name="預設段落字型" style:family="text">
      <style:text-properties style:font-name="標楷體" style:font-name-asian="標楷體" style:letter-kerning="false" fo:font-size="14pt" style:font-size-asian="14pt"/>
    </style:style>
    <style:style style:name="T188" style:parent-style-name="預設段落字型" style:family="text">
      <style:text-properties style:font-name="標楷體" style:font-name-asian="標楷體" style:letter-kerning="false" fo:font-size="14pt" style:font-size-asian="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壹" style:family="paragraph">
      <style:paragraph-properties fo:margin-bottom="0.0833in" style:line-height-at-least="0in" fo:margin-left="0.7756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style>
    <style:style style:name="T193" style:parent-style-name="預設段落字型" style:family="text">
      <style:text-properties style:font-name="標楷體" style:font-name-asian="標楷體" style:letter-kerning="false" fo:font-size="14pt" style:font-size-asian="14pt"/>
    </style:style>
    <style:style style:name="T194" style:parent-style-name="預設段落字型" style:family="text">
      <style:text-properties style:font-name="標楷體" style:font-name-asian="標楷體" style:letter-kerning="false" fo:font-size="14pt" style:font-size-asian="14pt"/>
    </style:style>
    <style:style style:name="T195" style:parent-style-name="預設段落字型" style:family="text">
      <style:text-properties style:font-name="標楷體" style:font-name-asian="標楷體"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style:letter-kerning="false"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壹" style:family="paragraph">
      <style:paragraph-properties fo:margin-bottom="0.0833in" style:line-height-at-least="0in" fo:margin-left="0.7756in" fo:text-indent="-0.388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style>
    <style:style style:name="T202" style:parent-style-name="預設段落字型" style:family="text">
      <style:text-properties style:font-name="標楷體" style:font-name-asian="標楷體" style:letter-kerning="false" fo:font-size="14pt" style:font-size-asian="14pt"/>
    </style:style>
    <style:style style:name="T203" style:parent-style-name="預設段落字型" style:family="text">
      <style:text-properties style:font-name="標楷體" style:font-name-asian="標楷體" style:letter-kerning="false" fo:font-size="14pt" style:font-size-asian="14pt"/>
    </style:style>
    <style:style style:name="T204" style:parent-style-name="預設段落字型" style:family="text">
      <style:text-properties style:font-name="標楷體" style:font-name-asian="標楷體" style:letter-kerning="false" fo:font-size="14pt" style:font-size-asian="14pt"/>
    </style:style>
    <style:style style:name="T205" style:parent-style-name="預設段落字型" style:family="text">
      <style:text-properties style:font-name="標楷體" style:font-name-asian="標楷體" style:letter-kerning="false" fo:font-size="14pt" style:font-size-asian="14pt"/>
    </style:style>
    <style:style style:name="T206" style:parent-style-name="預設段落字型" style:family="text">
      <style:text-properties style:font-name="標楷體" style:font-name-asian="標楷體" style:letter-kerning="false" fo:font-size="14pt" style:font-size-asian="14pt"/>
    </style:style>
    <style:style style:name="P207" style:parent-style-name="內文" style:family="paragraph">
      <style:paragraph-properties style:line-height-at-least="0in" fo:text-indent="0.3208in"/>
    </style:style>
    <style:style style:name="T208" style:parent-style-name="預設段落字型" style:family="text">
      <style:text-properties style:font-name="標楷體" style:font-name-asian="標楷體" style:letter-kerning="false"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style>
    <style:style style:name="P211"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14"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215" style:parent-style-name="內文" style:family="paragraph">
      <style:paragraph-properties style:line-height-at-least="0in" fo:margin-left="0.8055in" fo:text-indent="-0.3888in">
        <style:tab-stops/>
      </style:paragraph-properties>
    </style:style>
    <style:style style:name="T216" style:parent-style-name="預設段落字型" style:family="text">
      <style:text-properties style:font-name="標楷體" style:font-name-asian="標楷體" style:letter-kerning="false" fo:font-size="14pt" style:font-size-asian="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line-height-at-least="0in" fo:margin-left="0.8055in" fo:text-indent="-0.388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line-height-at-least="0in" fo:margin-left="0.8055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248"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49" style:parent-style-name="內文" style:family="paragraph">
      <style:paragraph-properties style:line-height-at-least="0in" fo:margin-left="0.8055in" fo:text-indent="-0.3888in">
        <style:tab-stops/>
      </style:paragraph-properties>
    </style:style>
    <style:style style:name="T250" style:parent-style-name="預設段落字型" style:family="text">
      <style:text-properties style:font-name="標楷體" style:font-name-asian="標楷體" style:letter-kerning="false" fo:font-size="14pt" style:font-size-asian="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line-height-at-least="0in" fo:margin-left="0.8062in" fo:text-indent="-0.4861in">
        <style:tab-stops/>
      </style:paragraph-properties>
    </style:style>
    <style:style style:name="T258" style:parent-style-name="預設段落字型" style:family="text">
      <style:text-properties style:font-name="標楷體" style:font-name-asian="標楷體" style:letter-kerning="false" fo:font-size="14pt" style:font-size-asian="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line-height-at-least="0in" fo:margin-left="0.8062in" fo:text-indent="-0.4861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line-height-at-least="0in" fo:margin-left="0.8062in" fo:text-indent="-0.4861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line-height-at-least="0in" fo:margin-left="0.8062in" fo:text-indent="-0.4861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line-height-at-least="0in" fo:margin-left="0.8062in" fo:text-indent="-0.4861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line-height-at-least="0in" fo:margin-left="0.8062in" fo:text-indent="-0.4861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3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37"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338" style:parent-style-name="壹" style:family="paragraph">
      <style:paragraph-properties fo:margin-bottom="0.0833in" style:line-height-at-least="0in" fo:margin-left="1.302in" fo:text-indent="-0.5937in">
        <style:tab-stops/>
      </style:paragraph-properties>
    </style:style>
    <style:style style:name="T33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style>
    <style:style style:name="T341" style:parent-style-name="預設段落字型" style:family="text">
      <style:text-properties style:font-name="標楷體" style:font-name-asian="標楷體" style:letter-kerning="false" fo:font-size="14pt" style:font-size-asian="14pt"/>
    </style:style>
    <style:style style:name="T342" style:parent-style-name="預設段落字型" style:family="text">
      <style:text-properties style:font-name="標楷體" style:font-name-asian="標楷體" style:letter-kerning="false" fo:font-size="14pt" style:font-size-asian="14pt"/>
    </style:style>
    <style:style style:name="P343" style:parent-style-name="壹" style:family="paragraph">
      <style:paragraph-properties fo:margin-bottom="0.0833in" style:line-height-at-least="0in" fo:margin-left="1.302in" fo:text-indent="-0.5937in">
        <style:tab-stops/>
      </style:paragraph-properties>
    </style:style>
    <style:style style:name="T34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壹" style:family="paragraph">
      <style:paragraph-properties fo:margin-bottom="0.0833in" style:line-height-at-least="0in" fo:text-indent="0.7777in"/>
      <style:text-properties style:font-name="標楷體" style:font-name-asian="標楷體" style:letter-kerning="false" fo:font-size="14pt" style:font-size-asian="14pt"/>
    </style:style>
    <style:style style:name="P350" style:parent-style-name="內文" style:family="paragraph">
      <style:paragraph-properties fo:line-height="0.3333in" fo:margin-left="0.7756in" fo:text-indent="-0.3888in">
        <style:tab-stops/>
      </style:paragraph-properties>
    </style:style>
    <style:style style:name="T351" style:parent-style-name="預設段落字型" style:family="text">
      <style:text-properties style:font-name="標楷體" style:font-name-asian="標楷體" style:letter-kerning="false" fo:font-size="14pt" style:font-size-asian="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壹" style:family="paragraph">
      <style:paragraph-properties fo:margin-bottom="0.0833in" style:line-height-at-least="0in" fo:margin-left="0.6784in" fo:text-indent="-0.2916in">
        <style:tab-stops/>
      </style:paragraph-properties>
    </style:style>
    <style:style style:name="T366" style:parent-style-name="預設段落字型" style:family="text">
      <style:text-properties style:font-name="標楷體" style:font-name-asian="標楷體" style:letter-kerning="false" fo:font-size="14pt" style:font-size-asian="14pt"/>
    </style:style>
    <style:style style:name="T367" style:parent-style-name="預設段落字型" style:family="text">
      <style:text-properties style:font-name="標楷體" style:font-name-asian="標楷體" style:letter-kerning="false" fo:font-size="14pt" style:font-size-asian="14pt"/>
    </style:style>
    <style:style style:name="T368" style:parent-style-name="預設段落字型" style:family="text">
      <style:text-properties style:font-name="標楷體" style:font-name-asian="標楷體" style:letter-kerning="false" fo:font-size="14pt" style:font-size-asian="14pt"/>
    </style:style>
    <style:style style:name="T36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374" style:parent-style-name="壹" style:family="paragraph">
      <style:paragraph-properties fo:margin-bottom="0.0833in" style:line-height-at-least="0in" fo:margin-left="1.0673in" fo:text-indent="-0.6805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2" style:parent-style-name="預設段落字型" style:family="text">
      <style:text-properties style:font-name="標楷體" style:font-name-asian="標楷體" style:font-name-complex="細明體" fo:letter-spacing="-0.0201in" style:text-scale="99%" style:letter-kerning="false" fo:font-size="14pt" style:font-size-asian="14pt" style:font-size-complex="14pt"/>
    </style:style>
    <style:style style:name="T383" style:parent-style-name="預設段落字型" style:family="text">
      <style:text-properties style:font-name="標楷體" style:font-name-asian="標楷體" style:font-name-complex="細明體" fo:letter-spacing="-0.0194in" style:text-scale="99%" style:letter-kerning="false" fo:font-size="14pt" style:font-size-asian="14pt" style:font-size-complex="14pt"/>
    </style:style>
    <style:style style:name="T38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8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2" style:parent-style-name="預設段落字型" style:family="text">
      <style:text-properties style:font-name="標楷體" style:font-name-asian="標楷體" style:font-name-complex="細明體" fo:letter-spacing="-0.0201in" style:text-scale="99%" style:letter-kerning="false" fo:font-size="14pt" style:font-size-asian="14pt" style:font-size-complex="14pt"/>
    </style:style>
    <style:style style:name="T393" style:parent-style-name="預設段落字型" style:family="text">
      <style:text-properties style:font-name="標楷體" style:font-name-asian="標楷體" style:font-name-complex="細明體" fo:letter-spacing="-0.018in" style:text-scale="99%" style:letter-kerning="false" fo:font-size="14pt" style:font-size-asian="14pt" style:font-size-complex="14pt"/>
    </style:style>
    <style:style style:name="T39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9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7" style:parent-style-name="預設段落字型" style:family="text">
      <style:text-properties style:font-name="標楷體" style:font-name-asian="標楷體" style:font-name-complex="細明體" fo:letter-spacing="-0.0201in" style:text-scale="99%" style:letter-kerning="false" fo:font-size="14pt" style:font-size-asian="14pt" style:font-size-complex="14pt"/>
    </style:style>
    <style:style style:name="T398" style:parent-style-name="預設段落字型" style:family="text">
      <style:text-properties style:font-name="標楷體" style:font-name-asian="標楷體" style:font-name-complex="細明體" fo:letter-spacing="-0.018in" style:text-scale="99%" style:letter-kerning="false" fo:font-size="14pt" style:font-size-asian="14pt" style:font-size-complex="14pt"/>
    </style:style>
    <style:style style:name="T39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0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0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1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421" style:parent-style-name="壹" style:family="paragraph">
      <style:paragraph-properties fo:margin-bottom="0.0833in" style:line-height-at-least="0in" fo:margin-left="1.0597in" fo:text-indent="-0.6729in">
        <style:tab-stops/>
      </style:paragraph-properties>
    </style:style>
    <style:style style:name="T42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2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28" style:parent-style-name="預設段落字型" style:family="text">
      <style:text-properties style:font-name="標楷體" style:font-name-asian="標楷體" style:font-name-complex="細明體" fo:letter-spacing="-0.0013in" style:text-scale="99%" style:letter-kerning="false" fo:font-size="14pt" style:font-size-asian="14pt" style:font-size-complex="14pt"/>
    </style:style>
    <style:style style:name="T42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3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3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4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4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5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1" style:parent-style-name="預設段落字型" style:family="text">
      <style:text-properties style:font-name="標楷體" style:font-name-asian="標楷體" fo:letter-spacing="-0.0006in" style:text-scale="99%" style:letter-kerning="false" fo:font-size="14pt" style:font-size-asian="14pt" style:font-size-complex="14pt"/>
    </style:style>
    <style:style style:name="T45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54" style:parent-style-name="壹" style:family="paragraph">
      <style:paragraph-properties fo:margin-bottom="0.0833in" style:line-height-at-least="0in" fo:margin-left="1.0597in" fo:text-indent="-0.6729in">
        <style:tab-stops/>
      </style:paragraph-properties>
    </style:style>
    <style:style style:name="T45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459"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460"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461"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462"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463"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464"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465"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46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6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P468" style:parent-style-name="壹" style:family="paragraph">
      <style:paragraph-properties fo:margin-bottom="0.0833in" style:line-height-at-least="0in" fo:margin-left="1.0597in" fo:text-indent="-0.6729in">
        <style:tab-stops/>
      </style:paragraph-properties>
    </style:style>
    <style:style style:name="T46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7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7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7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7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7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7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7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7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8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8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P485" style:parent-style-name="壹" style:family="paragraph">
      <style:paragraph-properties fo:margin-bottom="0.0833in" style:line-height-at-least="0in" fo:margin-left="1.0361in" fo:text-indent="-1.0361in">
        <style:tab-stops/>
      </style:paragraph-properties>
    </style:style>
    <style:style style:name="T48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8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2" style:parent-style-name="預設段落字型" style:family="text">
      <style:text-properties style:font-name="標楷體" style:font-name-asian="標楷體" style:font-name-complex="細明體" fo:letter-spacing="-0.0027in" style:text-scale="99%" style:letter-kerning="false" fo:font-size="14pt" style:font-size-asian="14pt" style:font-size-complex="14pt"/>
    </style:style>
    <style:style style:name="T493" style:parent-style-name="預設段落字型" style:family="text">
      <style:text-properties style:font-name="標楷體" style:font-name-asian="標楷體" style:font-name-complex="細明體" fo:letter-spacing="-0.0013in" style:text-scale="99%" style:letter-kerning="false" fo:font-size="14pt" style:font-size-asian="14pt" style:font-size-complex="14pt"/>
    </style:style>
    <style:style style:name="T49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49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9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50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1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512"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13" style:parent-style-name="內文" style:family="paragraph">
      <style:paragraph-properties style:line-height-at-least="0in" fo:margin-left="0.8055in" fo:text-indent="-0.3888in">
        <style:tab-stops/>
      </style:paragraph-properties>
    </style:style>
    <style:style style:name="T514" style:parent-style-name="預設段落字型" style:family="text">
      <style:text-properties style:font-name="標楷體" style:font-name-asian="標楷體" style:letter-kerning="false"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style:line-height-at-least="0in" fo:margin-left="0.7083in" fo:text-indent="-0.2916in">
        <style:tab-stops/>
      </style:paragraph-properties>
    </style:style>
    <style:style style:name="T519" style:parent-style-name="預設段落字型" style:family="text">
      <style:text-properties style:font-name="標楷體" style:font-name-asian="標楷體" style:letter-kerning="false" fo:font-size="14pt" style:font-size-asian="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line-height-at-least="0in" fo:text-indent="0.1944in"/>
    </style:style>
    <style:style style:name="T527" style:parent-style-name="預設段落字型" style:family="text">
      <style:text-properties style:font-name="標楷體" style:font-name-asian="標楷體" style:letter-kerning="false" fo:font-size="14pt" style:font-size-asian="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30" style:parent-style-name="內文" style:family="paragraph">
      <style:paragraph-properties style:line-height-at-least="0in" fo:text-indent="0.3208in"/>
    </style:style>
    <style:style style:name="T531" style:parent-style-name="預設段落字型" style:family="text">
      <style:text-properties style:font-name="標楷體" style:font-name-asian="標楷體" style:letter-kerning="false" fo:font-size="14pt" style:font-size-asian="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style>
    <style:style style:name="P534"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line-height-at-least="0in" fo:margin-left="0.6784in" fo:text-indent="-0.2916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546" style:parent-style-name="內文" style:family="paragraph">
      <style:paragraph-properties style:line-height-at-least="0in" fo:margin-left="0.7756in" fo:text-indent="-0.3888in">
        <style:tab-stops/>
      </style:paragraph-properties>
    </style:style>
    <style:style style:name="T54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style:line-height-at-least="0in" fo:margin-left="0.7756in" fo:text-indent="-0.3888in">
        <style:tab-stops/>
      </style:paragraph-properties>
    </style:style>
    <style:style style:name="T56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style:line-height-at-least="0in" fo:margin-left="0.7756in" fo:text-indent="-0.3888in">
        <style:tab-stops/>
      </style:paragraph-properties>
    </style:style>
    <style:style style:name="T58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line-height-at-least="0in" fo:text-indent="0.1944in"/>
    </style:style>
    <style:style style:name="T594" style:parent-style-name="預設段落字型" style:family="text">
      <style:text-properties style:font-name="標楷體" style:font-name-asian="標楷體" style:letter-kerning="false" fo:font-size="14pt" style:font-size-asian="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style:line-height-at-least="0in" fo:text-indent="0.3208in"/>
    </style:style>
    <style:style style:name="T597" style:parent-style-name="預設段落字型" style:family="text">
      <style:text-properties style:font-name="標楷體" style:font-name-asian="標楷體" style:letter-kerning="false" fo:font-size="14pt" style:font-size-asian="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style>
    <style:style style:name="T600" style:parent-style-name="預設段落字型" style:family="text">
      <style:text-properties style:font-name="標楷體" style:font-name-asian="標楷體" style:letter-kerning="false" fo:font-size="14pt" style:font-size-asian="14pt"/>
    </style:style>
    <style:style style:name="P60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02" style:parent-style-name="內文" style:family="paragraph">
      <style:paragraph-properties style:line-height-at-least="0in" fo:margin-left="0.709in" fo:text-indent="-0.3888in">
        <style:tab-stops/>
      </style:paragraph-properties>
    </style:style>
    <style:style style:name="T603" style:parent-style-name="預設段落字型" style:family="text">
      <style:text-properties style:font-name="標楷體" style:font-name-asian="標楷體" style:letter-kerning="false" fo:font-size="14pt" style:font-size-asian="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language-asian="zh" style:country-asian="HK"/>
    </style:style>
    <style:style style:name="P606" style:parent-style-name="內文" style:family="paragraph">
      <style:paragraph-properties style:line-height-at-least="0in" fo:margin-left="0.709in" fo:text-indent="-0.3888in">
        <style:tab-stops/>
      </style:paragraph-properties>
    </style:style>
    <style:style style:name="T607" style:parent-style-name="預設段落字型" style:family="text">
      <style:text-properties style:font-name="標楷體" style:font-name-asian="標楷體" style:letter-kerning="false" fo:font-size="14pt" style:font-size-asian="14pt"/>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language-asian="zh" style:country-asian="HK"/>
    </style:style>
    <style:style style:name="T612" style:parent-style-name="預設段落字型" style:family="text">
      <style:text-properties style:font-name="標楷體" style:font-name-asian="標楷體" fo:font-size="14pt" style:font-size-asian="14pt" style:font-size-complex="14pt" style:language-asian="zh" style:country-asian="HK"/>
    </style:style>
    <style:style style:name="P613" style:parent-style-name="內文" style:family="paragraph">
      <style:paragraph-properties style:line-height-at-least="0in" fo:margin-left="0.709in" fo:text-indent="-0.3888in">
        <style:tab-stops/>
      </style:paragraph-properties>
    </style:style>
    <style:style style:name="T614" style:parent-style-name="預設段落字型" style:family="text">
      <style:text-properties style:font-name="標楷體" style:font-name-asian="標楷體" fo:font-size="14pt" style:font-size-asian="14pt" style:font-size-complex="14pt" style:language-asian="zh" style:country-asian="HK"/>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language-asian="zh" style:country-asian="HK"/>
    </style:style>
    <style:style style:name="P617" style:parent-style-name="內文" style:family="paragraph">
      <style:paragraph-properties style:line-height-at-least="0in" fo:margin-left="0.709in" fo:text-indent="-0.3888in">
        <style:tab-stops/>
      </style:paragraph-properties>
    </style:style>
    <style:style style:name="T618" style:parent-style-name="預設段落字型" style:family="text">
      <style:text-properties style:font-name="標楷體" style:font-name-asian="標楷體" fo:font-size="14pt" style:font-size-asian="14pt" style:font-size-complex="14pt" style:language-asian="zh" style:country-asian="HK"/>
    </style:style>
    <style:style style:name="T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language-asian="zh" style:country-asian="HK"/>
    </style:style>
    <style:style style:name="P621"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622"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23"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624"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625"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626" style:parent-style-name="內文" style:family="paragraph">
      <style:paragraph-properties style:line-height-at-least="0in" fo:margin-left="0.727in" fo:text-indent="-0.3986in">
        <style:tab-stops/>
      </style:paragraph-properties>
    </style:style>
    <style:style style:name="T627" style:parent-style-name="預設段落字型" style:family="text">
      <style:text-properties style:font-name="標楷體" style:font-name-asian="標楷體" style:letter-kerning="false" fo:font-size="14pt" style:font-size-asian="14pt"/>
    </style:style>
    <style:style style:name="T628" style:parent-style-name="預設段落字型" style:family="text">
      <style:text-properties style:font-name="標楷體" style:font-name-asian="標楷體" style:letter-kerning="false" fo:font-size="14pt" style:font-size-asian="14pt"/>
    </style:style>
    <style:style style:name="T629" style:parent-style-name="預設段落字型" style:family="text">
      <style:text-properties style:font-name="標楷體" style:font-name-asian="標楷體" style:letter-kerning="false" fo:font-size="14pt" style:font-size-asian="14pt"/>
    </style:style>
    <style:style style:name="T630" style:parent-style-name="預設段落字型" style:family="text">
      <style:text-properties style:font-name="標楷體" style:font-name-asian="標楷體" style:letter-kerning="false" fo:font-size="14pt" style:font-size-asian="14pt"/>
    </style:style>
    <style:style style:name="T631" style:parent-style-name="預設段落字型" style:family="text">
      <style:text-properties style:font-name="標楷體" style:font-name-asian="標楷體" style:letter-kerning="false" fo:font-size="14pt" style:font-size-asian="14pt"/>
    </style:style>
    <style:style style:name="T632" style:parent-style-name="預設段落字型" style:family="text">
      <style:text-properties style:font-name="標楷體" style:font-name-asian="標楷體" style:letter-kerning="false" fo:font-size="14pt" style:font-size-asian="14pt"/>
    </style:style>
    <style:style style:name="T633" style:parent-style-name="預設段落字型" style:family="text">
      <style:text-properties style:font-name="標楷體" style:font-name-asian="標楷體" style:letter-kerning="false" fo:font-size="14pt" style:font-size-asian="14pt"/>
    </style:style>
    <style:style style:name="P634"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635" style:parent-style-name="內文" style:family="paragraph">
      <style:paragraph-properties style:line-height-at-least="0in" fo:margin-left="0.9201in" fo:text-indent="-0.3986in">
        <style:tab-stops/>
      </style:paragraph-properties>
    </style:style>
    <style:style style:name="T636" style:parent-style-name="預設段落字型" style:family="text">
      <style:text-properties style:font-name="標楷體" style:font-name-asian="標楷體" style:letter-kerning="false" fo:font-size="14pt" style:font-size-asian="14pt"/>
    </style:style>
    <style:style style:name="T637" style:parent-style-name="預設段落字型" style:family="text">
      <style:text-properties style:font-name="標楷體" style:font-name-asian="標楷體" style:letter-kerning="false" fo:font-size="14pt" style:font-size-asian="14pt"/>
    </style:style>
    <style:style style:name="T638" style:parent-style-name="預設段落字型" style:family="text">
      <style:text-properties style:font-name="標楷體" style:font-name-asian="標楷體" style:letter-kerning="false" fo:font-size="14pt" style:font-size-asian="14pt"/>
    </style:style>
    <style:style style:name="P639" style:parent-style-name="內文" style:family="paragraph">
      <style:paragraph-properties style:line-height-at-least="0in" fo:margin-left="0.9201in" fo:text-indent="-0.3986in">
        <style:tab-stops/>
      </style:paragraph-properties>
    </style:style>
    <style:style style:name="T640" style:parent-style-name="預設段落字型" style:family="text">
      <style:text-properties style:font-name="標楷體" style:font-name-asian="標楷體" style:letter-kerning="false" fo:font-size="14pt" style:font-size-asian="14pt"/>
    </style:style>
    <style:style style:name="T641" style:parent-style-name="預設段落字型" style:family="text">
      <style:text-properties style:font-name="標楷體" style:font-name-asian="標楷體" style:letter-kerning="false" fo:font-size="14pt" style:font-size-asian="14pt"/>
    </style:style>
    <style:style style:name="T642" style:parent-style-name="預設段落字型" style:family="text">
      <style:text-properties style:font-name="標楷體" style:font-name-asian="標楷體" style:letter-kerning="false" fo:font-size="14pt" style:font-size-asian="14pt"/>
    </style:style>
    <style:style style:name="T643" style:parent-style-name="預設段落字型" style:family="text">
      <style:text-properties style:font-name="標楷體" style:font-name-asian="標楷體" style:letter-kerning="false" fo:font-size="14pt" style:font-size-asian="14pt"/>
    </style:style>
    <style:style style:name="T644" style:parent-style-name="預設段落字型" style:family="text">
      <style:text-properties style:font-name="標楷體" style:font-name-asian="標楷體" style:letter-kerning="false" fo:font-size="14pt" style:font-size-asian="14pt"/>
    </style:style>
    <style:style style:name="P645"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64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47" style:parent-style-name="內文" style:family="paragraph">
      <style:paragraph-properties style:line-height-at-least="0in" fo:margin-left="0.709in" fo:text-indent="-0.3888in">
        <style:tab-stops/>
      </style:paragraph-properties>
    </style:style>
    <style:style style:name="T648" style:parent-style-name="預設段落字型" style:family="text">
      <style:text-properties style:font-name="標楷體" style:font-name-asian="標楷體" style:letter-kerning="false" fo:font-size="14pt" style:font-size-asian="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ableColumn654" style:family="table-column">
      <style:table-column-properties style:column-width="0.4923in"/>
    </style:style>
    <style:style style:name="TableColumn655" style:family="table-column">
      <style:table-column-properties style:column-width="5.7097in"/>
    </style:style>
    <style:style style:name="Table653" style:family="table">
      <style:table-properties style:width="6.202in" fo:margin-left="0.4687in" table:align="lef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P662" style:parent-style-name="內文" style:family="paragraph">
      <style:paragraph-properties style:line-height-at-least="0in" fo:margin-left="0.6791in" fo:text-indent="-0.3888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line-height-at-least="0in" fo:margin-left="0.8722in" fo:text-indent="-0.3888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style:line-height-at-least="0in" fo:margin-left="0.8722in" fo:text-indent="-0.3888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line-height-at-least="0in" fo:margin-left="0.8722in" fo:text-indent="-0.3888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line-height-at-least="0in" fo:margin-left="0.8722in" fo:text-indent="-0.3888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line-height-at-least="0in" fo:margin-left="0.8722in" fo:text-indent="-0.3888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line-height-at-least="0in" fo:margin-left="0.8722in" fo:text-indent="-0.3888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style:line-height-at-least="0in" fo:margin-left="0.709in" fo:text-indent="-0.3888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style:line-height-at-least="0in" fo:margin-left="0.7069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Wingdings" style:font-name-asian="Wingdings" style:font-name-complex="Wingdings"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Arial" fo:font-weight="bold" style:font-weight-asian="bold" fo:color="#333333"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Arial" fo:font-weight="bold" style:font-weight-asian="bold" fo:color="#333333"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Arial" fo:font-weight="bold" style:font-weight-asian="bold" fo:color="#333333"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line-height-at-least="0in" fo:margin-left="0.7069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style:line-height-at-least="0in" fo:margin-left="0.7069in">
        <style:tab-stops/>
      </style:paragraph-properties>
      <style:text-properties style:font-name="標楷體" style:font-name-asian="標楷體" fo:font-size="14pt" style:font-size-asian="14pt" style:font-size-complex="14pt"/>
    </style:style>
    <style:style style:name="P702"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70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04" style:parent-style-name="內文" style:family="paragraph">
      <style:paragraph-properties style:line-height-at-least="0in" fo:margin-left="0.6791in" fo:text-indent="-0.3888in">
        <style:tab-stops/>
      </style:paragraph-properties>
    </style:style>
    <style:style style:name="T705" style:parent-style-name="預設段落字型" style:family="text">
      <style:text-properties style:font-name="標楷體" style:font-name-asian="標楷體" style:letter-kerning="false" fo:font-size="14pt" style:font-size-asian="14pt"/>
    </style:style>
    <style:style style:name="T706" style:parent-style-name="預設段落字型" style:family="text">
      <style:text-properties style:font-name="標楷體" style:font-name-asian="標楷體" fo:color="#000000" fo:font-size="14pt" style:font-size-asian="14pt" style:font-size-complex="14pt"/>
    </style:style>
    <style:style style:name="TableColumn708" style:family="table-column">
      <style:table-column-properties style:column-width="0.8944in"/>
    </style:style>
    <style:style style:name="TableColumn709" style:family="table-column">
      <style:table-column-properties style:column-width="0.9847in"/>
    </style:style>
    <style:style style:name="TableColumn710" style:family="table-column">
      <style:table-column-properties style:column-width="0.7875in"/>
    </style:style>
    <style:style style:name="TableColumn711" style:family="table-column">
      <style:table-column-properties style:column-width="0.8854in"/>
    </style:style>
    <style:style style:name="TableColumn712" style:family="table-column">
      <style:table-column-properties style:column-width="0.6895in"/>
    </style:style>
    <style:style style:name="TableColumn713" style:family="table-column">
      <style:table-column-properties style:column-width="0.7875in"/>
    </style:style>
    <style:style style:name="TableColumn714" style:family="table-column">
      <style:table-column-properties style:column-width="0.7875in"/>
    </style:style>
    <style:style style:name="TableColumn715" style:family="table-column">
      <style:table-column-properties style:column-width="0.6888in"/>
    </style:style>
    <style:style style:name="TableColumn716" style:family="table-column">
      <style:table-column-properties style:column-width="0.7875in"/>
    </style:style>
    <style:style style:name="Table707" style:family="table">
      <style:table-properties style:width="7.293in" fo:margin-left="0.0111in" table:align="left"/>
    </style:style>
    <style:style style:name="TableRow717" style:family="table-row">
      <style:table-row-properties style:min-row-height="0.743in"/>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736" style:family="table-row">
      <style:table-row-properties style:min-row-height="0.2291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text-align="end"/>
    </style:style>
    <style:style style:name="T741" style:parent-style-name="預設段落字型" style:family="text">
      <style:text-properties fo:color="#000000"/>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text-align="end"/>
    </style:style>
    <style:style style:name="T744" style:parent-style-name="預設段落字型" style:family="text">
      <style:text-properties fo:color="#000000"/>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text-align="end"/>
    </style:style>
    <style:style style:name="T747" style:parent-style-name="預設段落字型" style:family="text">
      <style:text-properties fo:color="#000000"/>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text-align="end"/>
    </style:style>
    <style:style style:name="T750" style:parent-style-name="預設段落字型" style:family="text">
      <style:text-properties fo:color="#000000"/>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text-align="end"/>
    </style:style>
    <style:style style:name="T753" style:parent-style-name="預設段落字型" style:family="text">
      <style:text-properties fo:color="#000000"/>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760" style:family="table-row">
      <style:table-row-properties style:min-row-height="0.2291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text-align="end"/>
    </style:style>
    <style:style style:name="T765" style:parent-style-name="預設段落字型" style:family="text">
      <style:text-properties fo:color="#FF0000"/>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text-align="end"/>
    </style:style>
    <style:style style:name="T768" style:parent-style-name="預設段落字型" style:family="text">
      <style:text-properties fo:color="#FF0000"/>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text-align="end"/>
    </style:style>
    <style:style style:name="T771" style:parent-style-name="預設段落字型" style:family="text">
      <style:text-properties fo:color="#FF0000"/>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text-align="end"/>
    </style:style>
    <style:style style:name="T774" style:parent-style-name="預設段落字型" style:family="text">
      <style:text-properties fo:color="#FF0000"/>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text-align="end"/>
    </style:style>
    <style:style style:name="T777" style:parent-style-name="預設段落字型" style:family="text">
      <style:text-properties fo:color="#FF0000"/>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784" style:family="table-row">
      <style:table-row-properties style:min-row-height="1.425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text-align="end"/>
    </style:style>
    <style:style style:name="T789" style:parent-style-name="預設段落字型" style:family="text">
      <style:text-properties fo:color="#000000"/>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text-align="end"/>
    </style:style>
    <style:style style:name="T792" style:parent-style-name="預設段落字型" style:family="text">
      <style:text-properties fo:color="#000000"/>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text-align="end"/>
    </style:style>
    <style:style style:name="T795" style:parent-style-name="預設段落字型" style:family="text">
      <style:text-properties fo:color="#000000"/>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text-align="end"/>
    </style:style>
    <style:style style:name="T798" style:parent-style-name="預設段落字型" style:family="text">
      <style:text-properties fo:color="#000000"/>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text-align="end"/>
    </style:style>
    <style:style style:name="T801" style:parent-style-name="預設段落字型" style:family="text">
      <style:text-properties fo:color="#000000"/>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808" style:family="table-row">
      <style:table-row-properties style:min-row-height="0.4583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text-align="end"/>
    </style:style>
    <style:style style:name="T813" style:parent-style-name="預設段落字型" style:family="text">
      <style:text-properties fo:color="#000000"/>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text-align="end"/>
    </style:style>
    <style:style style:name="T816" style:parent-style-name="預設段落字型" style:family="text">
      <style:text-properties fo:color="#000000"/>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text-align="end"/>
    </style:style>
    <style:style style:name="T819" style:parent-style-name="預設段落字型" style:family="text">
      <style:text-properties fo:color="#000000"/>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text-align="end"/>
    </style:style>
    <style:style style:name="T822" style:parent-style-name="預設段落字型" style:family="text">
      <style:text-properties fo:color="#000000"/>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text-align="end"/>
    </style:style>
    <style:style style:name="T825" style:parent-style-name="預設段落字型" style:family="text">
      <style:text-properties fo:color="#000000"/>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832" style:family="table-row">
      <style:table-row-properties style:min-row-height="0.4583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text-align="end"/>
    </style:style>
    <style:style style:name="T837" style:parent-style-name="預設段落字型" style:family="text">
      <style:text-properties fo:color="#000000"/>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text-align="end"/>
    </style:style>
    <style:style style:name="T840" style:parent-style-name="預設段落字型" style:family="text">
      <style:text-properties fo:color="#000000"/>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text-align="end"/>
    </style:style>
    <style:style style:name="T843" style:parent-style-name="預設段落字型" style:family="text">
      <style:text-properties fo:color="#000000"/>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text-align="end"/>
    </style:style>
    <style:style style:name="T846" style:parent-style-name="預設段落字型" style:family="text">
      <style:text-properties fo:color="#000000"/>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text-align="end"/>
    </style:style>
    <style:style style:name="T849" style:parent-style-name="預設段落字型" style:family="text">
      <style:text-properties fo:color="#000000"/>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856" style:family="table-row">
      <style:table-row-properties style:min-row-height="0.7722in"/>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text-align="end"/>
    </style:style>
    <style:style style:name="T861" style:parent-style-name="預設段落字型" style:family="text">
      <style:text-properties fo:color="#FF0000"/>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text-align="end"/>
    </style:style>
    <style:style style:name="T864" style:parent-style-name="預設段落字型" style:family="text">
      <style:text-properties fo:color="#FF0000"/>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text-align="end"/>
    </style:style>
    <style:style style:name="T867" style:parent-style-name="預設段落字型" style:family="text">
      <style:text-properties fo:color="#FF0000"/>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text-align="end"/>
    </style:style>
    <style:style style:name="T870" style:parent-style-name="預設段落字型" style:family="text">
      <style:text-properties fo:color="#FF0000"/>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text-align="end"/>
    </style:style>
    <style:style style:name="T873" style:parent-style-name="預設段落字型" style:family="text">
      <style:text-properties fo:color="#FF0000"/>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880" style:family="table-row">
      <style:table-row-properties style:min-row-height="0.2291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text-align="end"/>
    </style:style>
    <style:style style:name="T885" style:parent-style-name="預設段落字型" style:family="text">
      <style:text-properties fo:color="#000000"/>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text-align="end"/>
    </style:style>
    <style:style style:name="T888" style:parent-style-name="預設段落字型" style:family="text">
      <style:text-properties fo:color="#000000"/>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text-align="end"/>
    </style:style>
    <style:style style:name="T891" style:parent-style-name="預設段落字型" style:family="text">
      <style:text-properties fo:color="#000000"/>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text-align="end"/>
    </style:style>
    <style:style style:name="T894" style:parent-style-name="預設段落字型" style:family="text">
      <style:text-properties fo:color="#000000"/>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text-align="end"/>
    </style:style>
    <style:style style:name="T897" style:parent-style-name="預設段落字型" style:family="text">
      <style:text-properties fo:color="#000000"/>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04" style:family="table-row">
      <style:table-row-properties style:min-row-height="0.2291in"/>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text-align="end"/>
    </style:style>
    <style:style style:name="T909" style:parent-style-name="預設段落字型" style:family="text">
      <style:text-properties fo:color="#000000"/>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text-align="end"/>
    </style:style>
    <style:style style:name="T912" style:parent-style-name="預設段落字型" style:family="text">
      <style:text-properties fo:color="#000000"/>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text-align="end"/>
    </style:style>
    <style:style style:name="T915" style:parent-style-name="預設段落字型" style:family="text">
      <style:text-properties fo:color="#000000"/>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text-align="end"/>
    </style:style>
    <style:style style:name="T918" style:parent-style-name="預設段落字型" style:family="text">
      <style:text-properties fo:color="#000000"/>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text-align="end"/>
    </style:style>
    <style:style style:name="T921" style:parent-style-name="預設段落字型" style:family="text">
      <style:text-properties fo:color="#000000"/>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28" style:family="table-row">
      <style:table-row-properties style:min-row-height="0.2291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text-align="end"/>
    </style:style>
    <style:style style:name="T933" style:parent-style-name="預設段落字型" style:family="text">
      <style:text-properties fo:color="#FF0000"/>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text-align="end"/>
    </style:style>
    <style:style style:name="T936" style:parent-style-name="預設段落字型" style:family="text">
      <style:text-properties fo:color="#FF0000"/>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text-align="end"/>
    </style:style>
    <style:style style:name="T939" style:parent-style-name="預設段落字型" style:family="text">
      <style:text-properties fo:color="#FF0000"/>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950" style:family="table-row">
      <style:table-row-properties style:min-row-height="0.2291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text-align="end"/>
    </style:style>
    <style:style style:name="T955" style:parent-style-name="預設段落字型" style:family="text">
      <style:text-properties fo:color="#000000"/>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text-align="end"/>
    </style:style>
    <style:style style:name="T958" style:parent-style-name="預設段落字型" style:family="text">
      <style:text-properties fo:color="#000000"/>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text-align="end"/>
    </style:style>
    <style:style style:name="T961" style:parent-style-name="預設段落字型" style:family="text">
      <style:text-properties fo:color="#000000"/>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972" style:parent-style-name="內文" style:family="paragraph">
      <style:paragraph-properties style:line-height-at-least="0in" fo:margin-left="0.568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73" style:parent-style-name="內文" style:family="paragraph">
      <style:paragraph-properties style:line-height-at-least="0in" fo:margin-left="0.568in" fo:text-indent="-0.2777in">
        <style:tab-stops/>
      </style:paragraph-properties>
    </style:style>
    <style:style style:name="T9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76" style:parent-style-name="內文" style:family="paragraph">
      <style:paragraph-properties style:line-height-at-least="0in" fo:text-indent="0.1944in"/>
    </style:style>
    <style:style style:name="T977" style:parent-style-name="預設段落字型" style:family="text">
      <style:text-properties style:font-name="標楷體" style:font-name-asian="標楷體" style:letter-kerning="false" fo:font-size="14pt" style:font-size-asian="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style:letter-kerning="false" fo:font-size="14pt" style:font-size-asian="14pt"/>
    </style:style>
    <style:style style:name="T980" style:parent-style-name="預設段落字型" style:family="text">
      <style:text-properties style:font-name="標楷體" style:font-name-asian="標楷體" style:letter-kerning="false" fo:font-size="14pt" style:font-size-asian="14pt"/>
    </style:style>
    <style:style style:name="T981" style:parent-style-name="預設段落字型" style:family="text">
      <style:text-properties style:font-name="標楷體" style:font-name-asian="標楷體" style:letter-kerning="false" fo:font-size="14pt" style:font-size-asian="14pt"/>
    </style:style>
    <style:style style:name="P982"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983" style:parent-style-name="內文" style:family="paragraph">
      <style:paragraph-properties style:line-height-at-least="0in"/>
      <style:text-properties style:font-name="標楷體" style:font-name-asian="標楷體" style:letter-kerning="false" fo:font-size="14pt" style:font-size-asian="14pt"/>
    </style:style>
    <style:style style:name="P984" style:parent-style-name="內文" style:family="paragraph">
      <style:paragraph-properties style:line-height-at-least="0in"/>
      <style:text-properties style:font-name="標楷體" style:font-name-asian="標楷體" style:letter-kerning="false" fo:font-size="14pt" style:font-size-asian="14pt"/>
    </style:style>
    <style:style style:name="P985" style:parent-style-name="壹" style:family="paragraph">
      <style:paragraph-properties fo:margin-bottom="0.0833in" style:line-height-at-least="0in"/>
    </style:style>
    <style:style style:name="T986" style:parent-style-name="預設段落字型" style:family="text">
      <style:text-properties style:font-name="標楷體" style:font-name-asian="標楷體" style:letter-kerning="false" fo:font-size="14pt" style:font-size-asian="14pt"/>
    </style:style>
    <style:style style:name="T987" style:parent-style-name="預設段落字型" style:family="text">
      <style:text-properties style:font-name="標楷體" style:font-name-asian="標楷體" style:letter-kerning="false" fo:font-size="14pt" style:font-size-asian="14pt"/>
    </style:style>
    <style:style style:name="T988" style:parent-style-name="預設段落字型" style:family="text">
      <style:text-properties style:font-name="標楷體" style:font-name-asian="標楷體" fo:color="#000000" style:letter-kerning="false" fo:font-size="14pt" style:font-size-asian="14pt"/>
    </style:style>
    <style:style style:name="P989" style:parent-style-name="內文" style:family="paragraph">
      <style:paragraph-properties style:line-height-at-least="0in" fo:margin-left="0.7756in" fo:text-indent="-0.3888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P993" style:parent-style-name="壹" style:family="paragraph">
      <style:paragraph-properties fo:margin-bottom="0.0833in" style:line-height-at-least="0in" fo:margin-left="1.3569in" fo:text-indent="-0.5833in">
        <style:tab-stops/>
      </style:paragraph-properties>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style:font-name-complex="Helvetica" fo:color="#000000" fo:font-size="14pt" style:font-size-asian="14pt" style:font-size-complex="14pt"/>
    </style:style>
    <style:style style:name="P997"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99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99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000" style:parent-style-name="壹" style:family="paragraph">
      <style:paragraph-properties fo:margin-bottom="0.0833in" style:line-height-at-least="0in"/>
    </style:style>
    <style:style style:name="T1001" style:parent-style-name="預設段落字型" style:family="text">
      <style:text-properties style:font-name="標楷體" style:font-name-asian="標楷體" style:letter-kerning="false" fo:font-size="14pt" style:font-size-asian="14pt"/>
    </style:style>
    <style:style style:name="T1002" style:parent-style-name="預設段落字型" style:family="text">
      <style:text-properties style:font-name="標楷體" style:font-name-asian="標楷體" style:letter-kerning="false" fo:font-size="14pt" style:font-size-asian="14pt"/>
    </style:style>
    <style:style style:name="T1003" style:parent-style-name="預設段落字型" style:family="text">
      <style:text-properties style:font-name="標楷體" style:font-name-asian="標楷體" style:letter-kerning="false" fo:font-size="14pt" style:font-size-asian="14pt"/>
    </style:style>
  </office:automatic-styles>
  <office:body>
    <office:text text:use-soft-page-breaks="true">
      <text:p text:style-name="P1">景美女中104學年度第2學期第3次擴大行政會報會議議程</text:p>
      <text:p text:style-name="P3">時間：105年5月4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text:span text:style-name="T12">貳、</text:span><text:span text:style-name="T13">5</text:span><text:span text:style-name="T14">月壽星慶生</text:span><text:span text:style-name="T15">：</text:span><text:span text:style-name="T16">請</text:span><text:span text:style-name="T17">參照</text:span><text:span text:style-name="T18">人事主任報告事項</text:span></text:p>
      <text:p text:style-name="P19">參、檢視上次會議紀錄：</text:p>
      <text:p text:style-name="P20">肆、各處室工作報告：</text:p>
      <text:p text:style-name="P21"><text:s text:c="2"/>(壹)、教務處：</text:p>
      <text:p text:style-name="P22">【教學組仲偉芃組長】</text:p>
      <text:p text:style-name="P23"><text:span text:style-name="T24">【註冊組</text:span><text:span text:style-name="T25">蘇文彬</text:span><text:span text:style-name="T26">組長】</text:span></text:p>
      <text:p text:style-name="P27"><text:span text:style-name="T28">一、</text:span><text:span text:style-name="T29">已代高三學生集體報名指</text:span><text:span text:style-name="T30">考</text:span><text:span text:style-name="T31">與代購登記分發相關資訊</text:span><text:span text:style-name="T32">。</text:span></text:p>
      <text:p text:style-name="P33"><text:span text:style-name="T34">二、</text:span><text:span text:style-name="T35">5/2發放離校程序須知及程序單，預計於5/11完成離校程序</text:span><text:span text:style-name="T36">。</text:span></text:p>
      <text:p text:style-name="P37"><text:span text:style-name="T38">三、</text:span><text:span text:style-name="T39">高一選組、高二轉組於第2次段考完辦理</text:span><text:span text:style-name="T40">。</text:span></text:p>
      <text:p text:style-name="P41">【設備組曾美婷組長】</text:p>
      <text:p text:style-name="P42"><text:span text:style-name="T43"><text:s text:c="4"/>一、</text:span><text:span text:style-name="T44">一忠高瞻班</text:span><text:span text:style-name="T45">鄭聿庭</text:span><text:span text:style-name="T46">、</text:span><text:span text:style-name="T47">賴美辰、籃畬</text:span><text:span text:style-name="T48">參加第49屆台北市科展，榮獲物理與天文學科－「創意獎」與「佳作」，感謝成大團隊與曾美婷老師辛苦指導</text:span><text:span text:style-name="T49"><text:s/></text:span><text:span text:style-name="T50">。</text:span></text:p>
      <text:p text:style-name="P51"><text:s text:c="4"/>二、本學期教科書已完成驗收，感謝總務處與會計室協助。</text:p>
      <text:p text:style-name="P52"><text:s text:c="4"/>三、校內地理奧林匹亞競賽個人組筆試將於5月13日舉行，團體組口試將於5月27日舉行，請老師鼓勵同學準時參賽。</text:p>
      <text:p text:style-name="P53"><text:s text:c="4"/>四、校內數理能力競賽將於5月20日舉行，請老師鼓勵同學準時參賽。</text:p>
      <text:p text:style-name="P54"><text:span text:style-name="T55">【</text:span><text:span text:style-name="T56">特教組</text:span><text:span text:style-name="T57">李芷沂</text:span><text:span text:style-name="T58">組長</text:span><text:span text:style-name="T59">】</text:span></text:p>
      <text:p text:style-name="P60"><text:span text:style-name="T61">一、</text:span><text:span text:style-name="T62">4/27(三)~5/3(二)協助高三特殊生身障甄試升學選填志願，5/3(二)已填畢並送出，5/13(五)分發結果公告</text:span><text:span text:style-name="T63">。</text:span></text:p>
      <text:p text:style-name="P64"><text:span text:style-name="T65">二、</text:span><text:span text:style-name="T66">4/29(五)至高一廉班特教生吳生家進行家庭訪視</text:span><text:span text:style-name="T67">。</text:span></text:p>
      <text:p text:style-name="P68"><text:span text:style-name="T69">三、</text:span><text:span text:style-name="T70">5/3(二)中午及午休時間高一、高二、高三特教生學姊、學妹相見歡活動</text:span><text:span text:style-name="T71">。</text:span></text:p>
      <text:p text:style-name="P72">四、5/20(五)朝會時間進行全校一年級學習障礙特教宣導活動。</text:p>
      <text:p text:style-name="P73">五、5/22(日)下午1:30起二善語資班英文組成果發表，5/28(六)下午1:30起二善語資班國文組成果發表。</text:p>
      <text:p text:style-name="P74"><text:span text:style-name="T75">六、</text:span><text:span text:style-name="T76">持續提供特教學生專業團隊服務：物理治療、心理治療</text:span><text:span text:style-name="T77">。</text:span></text:p>
      <text:p text:style-name="P78"><text:span text:style-name="T79">【</text:span><text:span text:style-name="T80">實研組</text:span><text:span text:style-name="T81">李婉如</text:span><text:span text:style-name="T82">組長</text:span><text:span text:style-name="T83">】</text:span></text:p>
      <text:p text:style-name="P84"><text:span text:style-name="T85"><text:s/>一、</text:span><text:span text:style-name="T86">105學年度優質化第三期程新申請之30頁計畫構想書已於4/27送出，感謝各處室主任、組長於過程中的協助與支持</text:span><text:span text:style-name="T87">。</text:span></text:p>
      <text:p text:style-name="P88"><text:span text:style-name="T89"><text:s/>二、</text:span><text:span text:style-name="T90">臺北市教育局訂於105年5月9日(一)假市立內湖高中辦理臺北市104學年度學習領導之學習共同體成果研討會，屆時將由教務主任、實研組與施依伶教師代表本校出席</text:span><text:span text:style-name="T91">。</text:span></text:p>
      <text:p text:style-name="P92"><text:span text:style-name="T93"><text:s/>三、</text:span><text:span text:style-name="T94">實研組已於2016/4/14召開行動研究相關會議鼓勵教師投稿，也陸續為</text:span><text:soft-page-break/><text:span text:style-name="T95">9位教師取得報名序號；行動研究線上報名截止日期為5/9，預計於5/12由實研組副組長施依伶教師協助送件至永春高中</text:span><text:span text:style-name="T96">。</text:span></text:p>
      <text:p text:style-name="P97"><text:span text:style-name="T98"><text:s/>四、</text:span><text:span text:style-name="T99">2016/5/10(週二)段考下午之全校教師研習主題為「多元選修課</text:span><text:span text:style-name="T100">程經驗分享」，已</text:span><text:span text:style-name="T101">邀請8門開設多元選修課之教師上台和</text:span><text:span text:style-name="T102">全校教師</text:span><text:span text:style-name="T103">分享課程設計理念、學生表現與回饋，以及教師省思與展望，屆時亦邀請台師大英語系 葉錫南教授 與台師大教育系 魯先華教授蒞臨本校指導講評，共同激盪更多課程想像與火花</text:span><text:span text:style-name="T104">。</text:span></text:p>
      <text:p text:style-name="P105"><text:span text:style-name="T106">五、</text:span><text:span text:style-name="T107">2016/5/28 (週六)全國英語辯論比賽，將帶領本校2名辯士代表(高一)前往中科實中觀賽，以利105學年度之英辯營推動與辯士團隊之經驗傳承</text:span><text:span text:style-name="T108">。</text:span></text:p>
      <text:p text:style-name="P109"><text:span text:style-name="T110">六、</text:span><text:span text:style-name="T111">實研組已收到領先計畫教師跨國參訪之公文，感謝江主任大力協助確認參訪學校，本校預計於2016/7/19-23至新加坡參訪，將於近期完成相關作業/報告</text:span><text:span text:style-name="T112">。</text:span></text:p>
      <text:p text:style-name="P113">【教務處李冠達主任】</text:p>
      <text:p text:style-name="P114">(貳)、學務處：。</text:p>
      <text:p text:style-name="P115">【學生活動組黃美琦組長】</text:p>
      <text:p text:style-name="P116">一、畢業紀念冊已於5月2日發放各班完成。</text:p>
      <text:p text:style-name="P117"><text:span text:style-name="T118">二、</text:span><text:span text:style-name="T119">畢籌會運作已陸續進行，活動組會要求同學請公假務必確實</text:span><text:span text:style-name="T120">。</text:span></text:p>
      <text:p text:style-name="P121"><text:span text:style-name="T122">三、</text:span><text:span text:style-name="T123">校慶相關活動</text:span><text:span text:style-name="T124">：</text:span></text:p>
      <text:p text:style-name="P125"><text:span text:style-name="T126">(一)</text:span><text:span text:style-name="T127">高一創意進場：已發放相關辦法，各班陸續完成報名手續</text:span><text:span text:style-name="T128">。</text:span></text:p>
      <text:p text:style-name="P129"><text:span text:style-name="T130">(二)</text:span><text:span text:style-name="T131">園遊會：已發放相關辦法，一律不用火、電，禁止玩水球</text:span><text:span text:style-name="T132">。</text:span></text:p>
      <text:p text:style-name="P133">【生輔組林慧萍組長】</text:p>
      <text:p text:style-name="P134"><text:span text:style-name="T135"><text:s text:c="4"/></text:span><text:span text:style-name="T136">ㄧ、</text:span><text:span text:style-name="T137">臺北市救國團辦理105年</text:span><text:span text:style-name="T138">「人間有愛、助學無礙」助學金申請活動，本校三溫倪0珮、二恭王0卉同學審核通過，預於5/17日早上於國賓飯店參加頒贈典禮</text:span><text:span text:style-name="T139">。</text:span></text:p>
      <text:p text:style-name="P140"><text:span text:style-name="T141">二、</text:span><text:span text:style-name="T142">辦理</text:span><text:span text:style-name="T143">104-2「愛校暨服務公益」活動，時間為105年5月29日(日)上午8:00~12:00，活動地點分為1.萬芳醫院捷運站、七張捷運站：配合創世基金會於捷運站實施愛心發票募集。及2.景美女中：實施校園愛校服務。全程參與者可選擇核發公服時數4小時或折抵</text:span><text:span text:style-name="T144">銷過</text:span><text:span text:style-name="T145">愛校服務5次</text:span><text:span text:style-name="T146">。</text:span></text:p>
      <text:p text:style-name="P147"><text:span text:style-name="T148">三、</text:span><text:span text:style-name="T149">本學期</text:span><text:span text:style-name="T150">「學生服儀規定」暨</text:span><text:span text:style-name="T151">「</text:span><text:span text:style-name="T152">校規檢視</text:span><text:span text:style-name="T153">」</text:span><text:span text:style-name="T154">增(修)訂會議，分別業於3月22日、29日召開完畢，俟</text:span><text:span text:style-name="T155">於校務會議提列討論通過後於105學年度實施，並印製「學生家長手冊」供高一新生人手一冊</text:span><text:span text:style-name="T156">。</text:span></text:p>
      <text:p text:style-name="P157"><text:span text:style-name="T158">四、</text:span><text:span text:style-name="T159">高三改過銷過作業已於</text:span><text:span text:style-name="T160">4</text:span><text:span text:style-name="T161">月</text:span><text:span text:style-name="T162">29</text:span><text:span text:style-name="T163">日截止，配合5月</text:span><text:span text:style-name="T164">9</text:span><text:span text:style-name="T165">日學務會議決議，</text:span><text:span text:style-name="T166">共有6</text:span><text:span text:style-name="T167">位</text:span><text:span text:style-name="T168">同學申請改過銷過，經查均符資格，屆時依學務會議決議</text:span><text:span text:style-name="T169">註銷懲處紀錄</text:span><text:span text:style-name="T170">。</text:span></text:p>
      <text:p text:style-name="P171"><text:span text:style-name="T172">五、</text:span><text:span text:style-name="T173">景女之家學生宿舍4月份退宿計</text:span><text:span text:style-name="T174">10</text:span><text:span text:style-name="T175">員，補位1</text:span><text:span text:style-name="T176">1</text:span><text:span text:style-name="T177">員；依規定由現在起至六月底不再辦理補位</text:span><text:span text:style-name="T178">。</text:span></text:p>
      <text:p text:style-name="P179"><text:span text:style-name="T180">六、</text:span><text:span text:style-name="T181">10</text:span><text:span text:style-name="T182">4</text:span><text:span text:style-name="T183">-2學期防治校園霸凌記名問卷調查</text:span><text:span text:style-name="T184">已依規定完成普查</text:span><text:span text:style-name="T185">，</text:span><text:span text:style-name="T186">刻正進行約</text:span><text:soft-page-break/><text:span text:style-name="T187">談</text:span><text:span text:style-name="T188">作業</text:span><text:span text:style-name="T189">。</text:span></text:p>
      <text:p text:style-name="P190"><text:span text:style-name="T191">七、</text:span><text:span text:style-name="T192">本學期高一、二改過銷過作業時間開放於5/1起至5/3</text:span><text:span text:style-name="T193">0</text:span><text:span text:style-name="T194">止，開放針對上學期末(12/19-1/18)及本學期2/18-5/</text:span><text:span text:style-name="T195">30之</text:span><text:span text:style-name="T196">懲處紀錄</text:span><text:span text:style-name="T197">之同學</text:span><text:span text:style-name="T198">。</text:span></text:p>
      <text:p text:style-name="P199"><text:span text:style-name="T200">八、</text:span><text:span text:style-name="T201">高三</text:span><text:span text:style-name="T202">各項學生獎懲及請銷假紀錄，於</text:span><text:span text:style-name="T203">4/29日高三學務會議</text:span><text:span text:style-name="T204">後，仍持續計算至6月</text:span><text:span text:style-name="T205">1</text:span><text:span text:style-name="T206">日為止，提醒同學注意個人請假銷假或勿違反校規，以免影響個人德性評量，請三年級導師加強班級同學宣達。</text:span></text:p>
      <text:p text:style-name="P207"><text:span text:style-name="T208">【衛生組</text:span><text:span text:style-name="T209">宮美華</text:span><text:span text:style-name="T210">組長】</text:span></text:p>
      <text:p text:style-name="P211"><text:s text:c="4"/>一、5月份訂餐人數450人。</text:p>
      <text:p text:style-name="P212"><text:s text:c="4"/>二、校慶當日衛生組將舉辦「舊愛新歡物資交換」，同仁若有堪用但不使用的物品，不論全新或二手，歡迎送至衛生組。但書籍、衣服、絨毛玩具例外。</text:p>
      <text:p text:style-name="P213">【體育組謝再益組長】<text:bookmark-start text:name="OLE_LINK1"/></text:p>
      <text:p text:style-name="P214">【<text:bookmark-start text:name="OLE_LINK2"/><text:bookmark-start text:name="OLE_LINK3"/>學務處林宜德主任<text:bookmark-end text:name="OLE_LINK2"/><text:bookmark-end text:name="OLE_LINK3"/>】</text:p>
      <text:p text:style-name="P215"><text:span text:style-name="T216">一、</text:span><text:span text:style-name="T217">有關105學年度均質化計畫書，已依4月25日審查意見修改，於5月2日已送召集學校，本校於8校分工中，預計負責</text:span><text:span text:style-name="T218">提升社區教育資源共享</text:span><text:span text:style-name="T219">中之</text:span><text:span text:style-name="T220">合作辦理</text:span><text:span text:style-name="T221">推動</text:span><text:span text:style-name="T222">特色社團及服務學習</text:span><text:span text:style-name="T223">，以及，</text:span><text:span text:style-name="T224">提升社區適性探索</text:span><text:span text:style-name="T225">中之</text:span><text:span text:style-name="T226">合作辦理國中學生學術試探及職涯試探活動</text:span><text:span text:style-name="T227">等3子項目，較104學年度少了</text:span><text:span text:style-name="T228">合作推動跨校專業學習社群數</text:span><text:span text:style-name="T229">共同備課1子項</text:span><text:span text:style-name="T230">目</text:span><text:span text:style-name="T231">。</text:span></text:p>
      <text:p text:style-name="P232"><text:span text:style-name="T233">二、</text:span><text:span text:style-name="T234">高二教育旅行，已於3月24~25日完成實地會勘，已於3月28日完成學生及老師的行前說明會，已於3月30至4月1日順利舉辦完成，4月14日</text:span><text:span text:style-name="T235">已完成檢討會，普遍獲得導師肯定，感謝各位同仁協助及支持</text:span><text:span text:style-name="T236">。</text:span></text:p>
      <text:p text:style-name="P237"><text:span text:style-name="T238">三、</text:span><text:span text:style-name="T239">日本國際教育旅行，已完成5場行前說明活動，包含學生及家長說明會、大阪城市探索教育訓練、禮儀課程、日文訓練等，已於4月21-27日赴日回訪姊妹校大阪岸和田姊妹校，預計6月前完成回收所有回饋心得報告</text:span><text:span text:style-name="T240">。</text:span></text:p>
      <text:p text:style-name="P241">四、第一次服儀委員會已於3月22日完成，第一次校規檢視會議已於3月29日完成，新修正草案已於4月13日公告，今提請提案討論，俾利後續提報校務會議通過。</text:p>
      <text:p text:style-name="P242">五、高一慈善餐會，已於4月8日完成工作籌備會議，已於4月15日(星期五)晚上完成辦理：已於4月20日完成檢討會，先感謝各位協助及支持，預計5月份完成各班試做費用退費。</text:p>
      <text:p text:style-name="P243">六、7月3~17日非洲國際志工活動4月已完成機票採購，預計5月份開始募集捐贈物資，6月份行前說明及訓練。</text:p>
      <text:p text:style-name="P244">七、4月28日法國國際教育司及教育部國際教育司來訪，感謝一誠師生及各位同仁協助接待。4月28日南投郡坑國小來訪，感謝大家協助提供睡袋及接待。</text:p>
      <text:p text:style-name="P245">八、5月20日蔡總統就職典禮，預計邀請景美師大拔河隊及南投高中屏東地磨兒國小及希望兒童合唱團領唱國歌，感謝體育謝組長及音樂楊老師協助訓練。</text:p>
      <text:soft-page-break/>
      <text:p text:style-name="P246">九、第54屆校慶暨園遊會活動預計於5月21日星期六舉辦，實施計畫已公告於學校網頁，歡迎大家共襄盛舉及大力協助。</text:p>
      <text:p text:style-name="P247">(參)、總務處：</text:p>
      <text:p text:style-name="P248">【事務組蕭淑月組長】<text:bookmark-end text:name="OLE_LINK1"/></text:p>
      <text:p text:style-name="P249"><text:span text:style-name="T250">一、</text:span><text:span text:style-name="T251">綜合球場地坪整修工程</text:span><text:span text:style-name="T252">,</text:span><text:span text:style-name="T253">4/</text:span><text:span text:style-name="T254">1</text:span><text:span text:style-name="T255">2開標,由榮新營造有限公司得標，決標金額4,250,000元</text:span><text:span text:style-name="T256">。</text:span></text:p>
      <text:p text:style-name="P257"><text:span text:style-name="T258"><text:s/>二、</text:span><text:span text:style-name="T259">筆記型電腦採購案</text:span><text:span text:style-name="T260">,</text:span><text:span text:style-name="T261">4月20日</text:span><text:span text:style-name="T262">開標,</text:span><text:span text:style-name="T263">鈜盛光電股份有限公司</text:span><text:span text:style-name="T264">得標</text:span><text:span text:style-name="T265">，</text:span><text:span text:style-name="T266">決標金額282</text:span><text:span text:style-name="T267">,</text:span><text:span text:style-name="T268">000元</text:span><text:span text:style-name="T269">。</text:span></text:p>
      <text:p text:style-name="P270"><text:span text:style-name="T271"><text:s/>三、</text:span><text:span text:style-name="T272">新建大樓搬遷預備作業工程</text:span><text:span text:style-name="T273">4月20日</text:span><text:span text:style-name="T274">開標,晉昇國際室內裝修有限公司</text:span><text:span text:style-name="T275">得標,</text:span><text:span text:style-name="T276"><text:s/></text:span><text:span text:style-name="T277">決標金額</text:span><text:span text:style-name="T278">1</text:span><text:span text:style-name="T279">,</text:span><text:span text:style-name="T280">873</text:span><text:span text:style-name="T281">,</text:span><text:span text:style-name="T282">272</text:span><text:span text:style-name="T283">元</text:span><text:span text:style-name="T284">。</text:span></text:p>
      <text:p text:style-name="P285"><text:span text:style-name="T286"><text:s/>四、</text:span><text:span text:style-name="T287">非洲機票採購案,4/27開標,</text:span><text:span text:style-name="T288"><text:s/></text:span><text:span text:style-name="T289">大盟旅行社股份有限公司</text:span><text:span text:style-name="T290">得標,</text:span><text:span text:style-name="T291"><text:s/></text:span><text:span text:style-name="T292">決標金額</text:span><text:span text:style-name="T293">990</text:span><text:span text:style-name="T294">,</text:span><text:span text:style-name="T295">000</text:span><text:span text:style-name="T296">元</text:span><text:span text:style-name="T297">。</text:span></text:p>
      <text:p text:style-name="P298"><text:span text:style-name="T299"><text:s/>五、</text:span><text:span text:style-name="T300">學生宿舍冷氣計費設備採購案, 4/27開標,</text:span><text:span text:style-name="T301"><text:s/></text:span><text:span text:style-name="T302">大成電器行</text:span><text:span text:style-name="T303">得標,</text:span><text:span text:style-name="T304">決標金額</text:span><text:span text:style-name="T305">210</text:span><text:span text:style-name="T306">,</text:span><text:span text:style-name="T307">360</text:span><text:span text:style-name="T308">元</text:span><text:span text:style-name="T309">。</text:span></text:p>
      <text:p text:style-name="P310"><text:span text:style-name="T311"><text:s/>六、</text:span><text:span text:style-name="T312">屋頂防漏及修復工程,4/27開標,</text:span><text:span text:style-name="T313"><text:s/>家鎂營造有限公司</text:span><text:span text:style-name="T314">得標,</text:span><text:span text:style-name="T315">決標金額</text:span><text:span text:style-name="T316">7</text:span><text:span text:style-name="T317">,</text:span><text:span text:style-name="T318">69</text:span><text:span text:style-name="T319">0</text:span><text:span text:style-name="T320">,</text:span><text:span text:style-name="T321">000</text:span><text:span text:style-name="T322">元</text:span><text:span text:style-name="T323">。</text:span></text:p>
      <text:p text:style-name="P324"><text:span text:style-name="T325"><text:s/>七、</text:span><text:span text:style-name="T326">105年度韓國國際教育旅行,4/29開標,</text:span><text:span text:style-name="T327"><text:s/></text:span><text:span text:style-name="T328">國裕旅行社股份有限公司</text:span><text:span text:style-name="T329">得標,</text:span><text:span text:style-name="T330">決標金額</text:span><text:span text:style-name="T331">936</text:span><text:span text:style-name="T332">,</text:span><text:span text:style-name="T333">000元</text:span><text:span text:style-name="T334">。</text:span></text:p>
      <text:p text:style-name="P335">【出納組郭家柔組長】</text:p>
      <text:p text:style-name="P336">【文書組蘇裕哲組長】</text:p>
      <text:p text:style-name="P337">一、四月份逾期案件共0件；提醒大家常逾期案件：</text:p>
      <text:p text:style-name="P338"><text:span text:style-name="T339">(一)</text:span><text:span text:style-name="T340">最速件公文：</text:span><text:span text:style-name="T341">最速件超過一天即逾期</text:span><text:span text:style-name="T342">。</text:span></text:p>
      <text:p text:style-name="P343"><text:span text:style-name="T344">(二)</text:span><text:span text:style-name="T345">限期案件</text:span><text:span text:style-name="T346">公文：</text:span><text:span text:style-name="T347">承辦人應隨時注意會辦單位有無在時間內會辦公文，最好會辦時先用電話聯絡</text:span><text:span text:style-name="T348">。</text:span></text:p>
      <text:p text:style-name="P349">籲請落實職務代理、公文隨到隨辦，避免公文逾期。</text:p>
      <text:p text:style-name="P350"><text:span text:style-name="T351">二、請大家配合「</text:span><text:span text:style-name="T352">臺北市政府擴大電子公文節能減紙作業計畫</text:span><text:span text:style-name="T353">」</text:span><text:span text:style-name="T354">，</text:span><text:span text:style-name="T355">4</text:span><text:span text:style-name="T356">月採購紙類</text:span><text:span text:style-name="T357">比去年</text:span><text:span text:style-name="T358">同期</text:span><text:span text:style-name="T359">增加</text:span><text:span text:style-name="T360">2箱</text:span><text:span text:style-name="T361">，</text:span><text:span text:style-name="T362">希望大家配合環保</text:span><text:span text:style-name="T363">減紙</text:span><text:span text:style-name="T364">。</text:span></text:p>
      <text:p text:style-name="P365"><text:span text:style-name="T366">三</text:span><text:span text:style-name="T367">、</text:span><text:span text:style-name="T368">文書處理宣導：</text:span><text:span text:style-name="T369">「</text:span><text:span text:style-name="T370">其</text:span><text:span text:style-name="T371">他</text:span><text:span text:style-name="T372">公文</text:span><text:span text:style-name="T373">」：</text:span></text:p>
      <text:p text:style-name="P374"><text:span text:style-name="T375"><text:s/></text:span><text:span text:style-name="T376"><text:s/></text:span><text:span text:style-name="T377"><text:s/></text:span><text:span text:style-name="T378">(</text:span><text:span text:style-name="T379">六</text:span><text:span text:style-name="T380">)</text:span><text:span text:style-name="T381">報</text:span><text:span text:style-name="T382">告</text:span><text:span text:style-name="T383">：</text:span><text:span text:style-name="T384">公</text:span><text:span text:style-name="T385">務</text:span><text:span text:style-name="T386">用</text:span><text:span text:style-name="T387">報告</text:span><text:span text:style-name="T388">如</text:span><text:span text:style-name="T389">調</text:span><text:span text:style-name="T390">查</text:span><text:span text:style-name="T391">報</text:span><text:span text:style-name="T392">告</text:span><text:span text:style-name="T393">、</text:span><text:span text:style-name="T394">研</text:span><text:span text:style-name="T395">究</text:span><text:span text:style-name="T396">報</text:span><text:span text:style-name="T397">告</text:span><text:span text:style-name="T398">、</text:span><text:span text:style-name="T399">評</text:span><text:span text:style-name="T400">估</text:span><text:span text:style-name="T401">報告</text:span><text:span text:style-name="T402">等</text:span><text:span text:style-name="T403">；</text:span><text:span text:style-name="T404"><text:s/></text:span><text:span text:style-name="T405">或</text:span><text:span text:style-name="T406">機關</text:span><text:span text:style-name="T407">所</text:span><text:span text:style-name="T408">屬</text:span><text:span text:style-name="T409">人</text:span><text:span text:style-name="T410">員就</text:span><text:span text:style-name="T411">個</text:span><text:span text:style-name="T412">人</text:span><text:span text:style-name="T413">事</text:span><text:span text:style-name="T414">務有</text:span><text:span text:style-name="T415">所</text:span><text:span text:style-name="T416">陳</text:span><text:span text:style-name="T417">請</text:span><text:span text:style-name="T418">時使</text:span><text:span text:style-name="T419">用</text:span><text:span text:style-name="T420">。<text:s/></text:span></text:p>
      <text:p text:style-name="P421"><text:span text:style-name="T422"><text:s text:c="3"/>(</text:span><text:span text:style-name="T423">七</text:span><text:span text:style-name="T424">)</text:span><text:span text:style-name="T425">箋</text:span><text:span text:style-name="T426">函或</text:span><text:span text:style-name="T427">便</text:span><text:span text:style-name="T428">箋：</text:span><text:span text:style-name="T429">以個</text:span><text:span text:style-name="T430">人</text:span><text:span text:style-name="T431">或</text:span><text:span text:style-name="T432">單</text:span><text:span text:style-name="T433">位名</text:span><text:span text:style-name="T434">義</text:span><text:span text:style-name="T435">於</text:span><text:span text:style-name="T436">洽</text:span><text:span text:style-name="T437">商或</text:span><text:span text:style-name="T438">回</text:span><text:span text:style-name="T439">復</text:span><text:span text:style-name="T440">公</text:span><text:span text:style-name="T441">務時使</text:span><text:span text:style-name="T442"><text:s/></text:span><text:span text:style-name="T443">用</text:span><text:span text:style-name="T444">（箋</text:span><text:span text:style-name="T445">函</text:span><text:span text:style-name="T446">作</text:span><text:span text:style-name="T447">法</text:span><text:span text:style-name="T448">舉例</text:span><text:span text:style-name="T449">見</text:span><text:span text:style-name="T450">附錄</text:span><text:span text:style-name="T451">6</text:span><text:span text:style-name="T452">）</text:span><text:span text:style-name="T453">。</text:span></text:p>
      <text:p text:style-name="P454"><text:span text:style-name="T455"><text:s text:c="3"/>(</text:span><text:span text:style-name="T456">八</text:span><text:span text:style-name="T457">)</text:span><text:span text:style-name="T458">聘</text:span><text:span text:style-name="T459">書：</text:span><text:span text:style-name="T460">聘</text:span><text:span text:style-name="T461">用</text:span><text:span text:style-name="T462">人</text:span><text:span text:style-name="T463">員時</text:span><text:span text:style-name="T464">使</text:span><text:span text:style-name="T465">用。</text:span><text:span text:style-name="T466"><text:s/></text:span><text:span text:style-name="T467">。</text:span></text:p>
      <text:p text:style-name="P468"><text:span text:style-name="T469"><text:s text:c="3"/>(</text:span><text:span text:style-name="T470">九</text:span><text:span text:style-name="T471">)</text:span><text:span text:style-name="T472">證</text:span><text:span text:style-name="T473">明書</text:span><text:span text:style-name="T474">：</text:span><text:span text:style-name="T475">對</text:span><text:span text:style-name="T476">人</text:span><text:span text:style-name="T477">、事</text:span><text:span text:style-name="T478">、</text:span><text:span text:style-name="T479">物</text:span><text:span text:style-name="T480">之</text:span><text:span text:style-name="T481">證明</text:span><text:span text:style-name="T482">時</text:span><text:span text:style-name="T483">使</text:span><text:span text:style-name="T484">用</text:span></text:p>
      <text:p text:style-name="P485"><text:span text:style-name="T486"><text:s text:c="7"/>(</text:span><text:span text:style-name="T487">十</text:span><text:span text:style-name="T488">)</text:span><text:span text:style-name="T489">證</text:span><text:span text:style-name="T490">書或</text:span><text:span text:style-name="T491">執</text:span><text:span text:style-name="T492">照</text:span><text:span text:style-name="T493">：</text:span><text:span text:style-name="T494">對個</text:span><text:span text:style-name="T495">人</text:span><text:span text:style-name="T496">或</text:span><text:span text:style-name="T497">團</text:span><text:span text:style-name="T498">體依</text:span><text:span text:style-name="T499">法</text:span><text:span text:style-name="T500">令</text:span><text:span text:style-name="T501">規</text:span><text:span text:style-name="T502">定取</text:span><text:span text:style-name="T503">得</text:span><text:span text:style-name="T504">特</text:span><text:span text:style-name="T505">定</text:span><text:span text:style-name="T506">資格</text:span><text:span text:style-name="T507"><text:s/></text:span><text:span text:style-name="T508">時</text:span><text:span text:style-name="T509">使用</text:span><text:span text:style-name="T510">。</text:span><text:span text:style-name="T511"><text:s/></text:span></text:p>
      <text:p text:style-name="P512">【總務處江信良主任】</text:p>
      <text:p text:style-name="P513"><text:span text:style-name="T514">一、</text:span><text:span text:style-name="T515">有關本校新建大樓案，已由建築師事務所於105年4月12日提送新建工程處第一版的修正計畫，並轉送本校進行校內審查，校園規劃委</text:span><text:soft-page-break/><text:span text:style-name="T516">員會已於5月2日召開，已彙整修正意見，待新工處召開審查會時提交</text:span><text:span text:style-name="T517">。</text:span></text:p>
      <text:p text:style-name="P518"><text:span text:style-name="T519">二、</text:span><text:span text:style-name="T520">總務處於上次擴大會報補充報告提到有關學校自來水用水量異常狀況，目前已查清若干管線使用狀況，目前約可節省2</text:span><text:span text:style-name="T521">5</text:span><text:span text:style-name="T522">%-30%用水量；唯經詢問北一女中、中山女高每月用水量，皆曰4,500度，本校仍高出一倍左右，將持續進行抓漏與宣導節約用水</text:span><text:span text:style-name="T523">。</text:span></text:p>
      <text:p text:style-name="P524">三、配合校慶所進行校園環境整理工作，已請廠商完成校門粉刷；另預計於5月18日進行大型廢棄物清運，各處室可於這段期間，將大型廢棄物(Ex.櫃子、桌椅等)搬運至後操場落葉區旁，若有人力需要協助請向總務處提出。</text:p>
      <text:p text:style-name="P525">四、近期已完成宿舍冷氣讀卡機招標作業，預計兩周內完成設置，回歸使用者付費。</text:p>
      <text:p text:style-name="P526"><text:span text:style-name="T527">(肆)、輔導室：</text:span><text:span text:style-name="T528"><text:s/></text:span></text:p>
      <text:p text:style-name="P529">【資料組吳思端組長】</text:p>
      <text:p text:style-name="P530"><text:span text:style-name="T531">【輔導室</text:span><text:span text:style-name="T532">張慈容</text:span><text:span text:style-name="T533">主任】</text:span></text:p>
      <text:p text:style-name="P534">一、目前繁星、申請、軍警校、獨招及國外大學上榜學生近500人次，成果卓越，感謝各位老師及各處室的辛勞。<text:s/></text:p>
      <text:p text:style-name="P535"><text:span text:style-name="T536">二、</text:span><text:span text:style-name="T537">開</text:span><text:span text:style-name="T538">始</text:span><text:span text:style-name="T539">蒐</text:span><text:span text:style-name="T540">集高三各班備審資料及面試心得，基於資源共享及互惠的原則，希望</text:span><text:span text:style-name="T541">所</text:span><text:span text:style-name="T542">有參與申請入學的同學都能繳交，請導師</text:span><text:span text:style-name="T543">理</text:span><text:span text:style-name="T544">解並協助催收</text:span><text:span text:style-name="T545">。</text:span></text:p>
      <text:p text:style-name="P546"><text:span text:style-name="T547">三、</text:span><text:span text:style-name="T548">預</text:span><text:span text:style-name="T549">計辦理三場次高三上榜同學</text:span><text:span text:style-name="T550">經</text:span><text:span text:style-name="T551">驗分享：</text:span><text:span text:style-name="T552">5/18國</text:span><text:span text:style-name="T553">外大學、</text:span><text:span text:style-name="T554">5/30自</text:span><text:span text:style-name="T555">然組、</text:span><text:span text:style-name="T556">5/31社</text:span><text:span text:style-name="T557">會組，</text:span><text:span text:style-name="T558">高</text:span><text:span text:style-name="T559">二同學自由報名參加</text:span><text:span text:style-name="T560">。</text:span></text:p>
      <text:p text:style-name="P561"><text:span text:style-name="T562">四、</text:span><text:span text:style-name="T563">招</text:span><text:span text:style-name="T564">生宣導：</text:span><text:span text:style-name="T565">5/19早</text:span><text:span text:style-name="T566">上</text:span><text:span text:style-name="T567">萬</text:span><text:span text:style-name="T568">芳高中、</text:span><text:span text:style-name="T569">5/20晚</text:span><text:span text:style-name="T570">上景美國中、</text:span><text:span text:style-name="T571">5/24早</text:span><text:span text:style-name="T572">上</text:span><text:span text:style-name="T573">景</text:span><text:span text:style-name="T574">興國中</text:span><text:span text:style-name="T575">，尚</text:span><text:span text:style-name="T576">需各處室協助提供相關照片、影片及獎品，先感謝各位協助</text:span><text:span text:style-name="T577">，</text:span><text:span text:style-name="T578">也歡迎各處室主任組長</text:span><text:span text:style-name="T579">共</text:span><text:span text:style-name="T580">同前往</text:span><text:span text:style-name="T581">。</text:span></text:p>
      <text:p text:style-name="P582"><text:span text:style-name="T583">五、</text:span><text:span text:style-name="T584">5/19</text:span><text:span text:style-name="T585">下</text:span><text:span text:style-name="T586">午</text:span><text:span text:style-name="T587">1：00-4：00木</text:span><text:span text:style-name="T588">柵國中將帶隊</text:span><text:span text:style-name="T589">前</text:span><text:span text:style-name="T590">來參訪，各處室可協助提供學生體驗活動或課程</text:span><text:span text:style-name="T591">。</text:span></text:p>
      <text:p text:style-name="P592">六、5/27、6/3（五）上午9：00-12：00將辦理教師輔導知能研習，主題是禪繞畫的初階和進階課程，歡迎老師們踴躍報名參加。</text:p>
      <text:p text:style-name="P593"><text:span text:style-name="T594">(伍)、圖書館：</text:span><text:span text:style-name="T595"><text:s/></text:span></text:p>
      <text:p text:style-name="P596"><text:span text:style-name="T597">【資訊組</text:span><text:span text:style-name="T598">謝亞錚</text:span><text:span text:style-name="T599">組長</text:span><text:span text:style-name="T600">】</text:span></text:p>
      <text:p text:style-name="P601">【圖書館吳粦輝主任】</text:p>
      <text:p text:style-name="P602"><text:span text:style-name="T603">一、</text:span><text:span text:style-name="T604">本校承辦104學年度臺北市中等學校學生資訊素養與倫理能力檢測計畫, 本週五下午15:30 辦理施測說明會, 於5月16日至5月20日辦理測驗</text:span><text:span text:style-name="T605">。</text:span></text:p>
      <text:p text:style-name="P606"><text:span text:style-name="T607">二、</text:span><text:span text:style-name="T608">本學期第1次圖書採購之書目資料已完成蒐集, 因圖書經費有限</text:span><text:span text:style-name="T609">,</text:span><text:span text:style-name="T610">則擇優選購</text:span><text:span text:style-name="T611"><text:s/></text:span><text:span text:style-name="T612">。</text:span></text:p>
      <text:p text:style-name="P613"><text:span text:style-name="T614">三、</text:span><text:span text:style-name="T615">本校校慶期間, 於5月24日(二)至5月31日(二)辦理校慶書展，歡迎同仁參觀</text:span><text:span text:style-name="T616">。</text:span></text:p>
      <text:p text:style-name="P617"><text:span text:style-name="T618">四、</text:span><text:span text:style-name="T619">本校配合信望愛基金會推動行動學習專案，下學年度原則仍將繼續辦理，主要在推廣該基金會設計的「學習吧」網路平台</text:span><text:span text:style-name="T620">。</text:span></text:p>
      <text:p text:style-name="P621"><text:s/><text:s/>(陸)、教官室：<text:s/></text:p>
      <text:p text:style-name="P622">【教官室劉光華主任】</text:p>
      <text:soft-page-break/>
      <text:p text:style-name="P623">一、本學期包租式專車共計有：萬華線、新莊線、蘆洲線，萬華線每日每車1629元，新莊線每日每車2082元，蘆洲線每日每車2080元，已於日前發放繳費單，4月29日繳費截止，本學期搭乘人數共計162人，後續在請出納組收繳尚未繳交學生之車費。</text:p>
      <text:p text:style-name="P624">二、105年度軍事院校錄取名單已於4月27日公布，本校目前共錄取4員，榜單也請輔導室公布。</text:p>
      <text:p text:style-name="P625">三、105年度臺北市防減災及氣候變遷調適教育優良教材教案徵選，預計5月6日報名截止，每校至少一件教案，目前教案以完成，後續依規定完成報名。</text:p>
      <text:p text:style-name="P626"><text:span text:style-name="T627">四、</text:span><text:span text:style-name="T628">「2016年桃園管樂節」預於</text:span><text:span text:style-name="T629">5月28日舉行，</text:span><text:span text:style-name="T630">地點桃園市體育場，本校</text:span><text:span text:style-name="T631">樂儀旗隊將參加本次表演</text:span><text:span text:style-name="T632">，屆時請有興趣之師長們到場，共同為同學們加油</text:span><text:span text:style-name="T633">。</text:span></text:p>
      <text:p text:style-name="P634">五、反毒、防詐騙宣導：</text:p>
      <text:p text:style-name="P635"><text:span text:style-name="T636">(一)</text:span><text:span text:style-name="T637">青少年的行為和教育，向來是社會大眾關心焦點，近來販毒組織戕害青少年，讓社會大眾震驚不已。為了幫助青少年擁有更健康圓滿的人生，教育部與民間團體長期以來，皆投入大量的人力與資源來協助青少年拒絕毒品危害。鑑於近期毒品入侵校園案件，日益嚴重，每年6月為「校園反毒宣導月」，鼓勵大家共同反毒</text:span><text:span text:style-name="T638">。</text:span></text:p>
      <text:p text:style-name="P639"><text:span text:style-name="T640">(二)</text:span><text:span text:style-name="T641">警政署</text:span><text:span text:style-name="T642">165</text:span><text:span text:style-name="T643">專線提醒您：歹徒假冒醫院、檢警機關，由境外竄改來電詐騙，請關心家中年長者，建議申請市話(手機)拒接國際電話，以預防詐騙</text:span><text:span text:style-name="T644">。</text:span></text:p>
      <text:p text:style-name="P645">(柒)、人事室：</text:p>
      <text:p text:style-name="P646">【人事室潘麗君主任】</text:p>
      <text:p text:style-name="P647"><text:span text:style-name="T648">一、</text:span><text:span text:style-name="T649">本次係為5月壽星慶生，敬祝壽星們</text:span><text:span text:style-name="T650">生日快樂</text:span><text:span text:style-name="T651">，請壽星於收到生日禮金後，於收據上簽名並送回人事室辦理核銷。本次壽星共計15人，名單如下</text:span><text:span text:style-name="T652">：</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五月</text:p>
            <text:p text:style-name="P659">壽星</text:p>
          </table:table-cell>
          <table:table-cell table:style-name="TableCell660">
            <text:p text:style-name="P661">石○仁、許○林、程○戎、陳○紋、武○庭、許○甄、江○慧、古○齡、林○傑、莊○銘、詹○紋、林○娟、陳○筠、賴○富、郭○柔</text:p>
          </table:table-cell>
        </table:table-row>
      </table:table>
      <text:p text:style-name="P662">二、教師請假規則部分條文修正，詳細內容業已公告校網。僅將本次主要修正內容摘要如下，餘文字修正部分請自行參閱公告：</text:p>
      <text:p text:style-name="P663">(一)女性教師請生理假，全學年請假日數未逾三日，不併入病假計算。(新增)</text:p>
      <text:p text:style-name="P664">(二)婚假應自結婚登記之日前十日起三個月內請畢。但因特殊事由經學校核准者，得於一年內請畢。(原為登記日起一個月內請畢)</text:p>
      <text:p text:style-name="P665">(三)流產假之懷孕期間修正為以週數計算(原以月數計)</text:p>
      <text:p text:style-name="P666">(四)陪產假得以時計。(原以半日計)</text:p>
      <text:p text:style-name="P667">(五)有關兼行政教師之休假，修正為侍親、育嬰留停教師復職當年度即有休假。(原僅育嬰留停復職當年才有休假，侍親為新增)</text:p>
      <text:p text:style-name="P668">(六)兼任行政職務之教師請假期間，其行政職務應由學校預為排定現職人員代理順序。(新增)</text:p>
      <text:p text:style-name="P669"><text:span text:style-name="T670">三、</text:span><text:span text:style-name="T671">請</text:span><text:span text:style-name="T672">公差假</text:span><text:span text:style-name="T673">(可請領出差費)：</text:span></text:p>
      <text:p text:style-name="P674"><text:span text:style-name="T675">請在【差勤作業</text:span><text:span text:style-name="T676">】</text:span><text:span text:style-name="T677">→【請假作業</text:span><text:span text:style-name="T678">】</text:span><text:span text:style-name="T679">→【</text:span><text:span text:style-name="T680">公假</text:span><text:span text:style-name="T681">】</text:span><text:span text:style-name="T682">作業，並勾選<text:s/></text:span><text:span text:style-name="T683"></text:span><text:span text:style-name="T684">具公差</text:span><text:soft-page-break/><text:span text:style-name="T685">性質可請領差旅費</text:span><text:span text:style-name="T686">。</text:span><text:span text:style-name="T687">※請勿在【公出差作業</text:span><text:span text:style-name="T688">】</text:span><text:span text:style-name="T689">請假哦。</text:span></text:p>
      <text:p text:style-name="P690">四、出國或赴大陸：</text:p>
      <text:p text:style-name="P691"><text:span text:style-name="T692">請在【差勤作業</text:span><text:span text:style-name="T693">】</text:span><text:span text:style-name="T694">→【請假作業</text:span><text:span text:style-name="T695">】</text:span><text:span text:style-name="T696">→【</text:span><text:span text:style-name="T697">出國或赴大陸</text:span><text:span text:style-name="T698">】</text:span><text:span text:style-name="T699">作業，並點選假別</text:span><text:span text:style-name="T700">。</text:span></text:p>
      <text:p text:style-name="P701">※赴大陸者，請完假後，仍需填具『赴大陸地區申請表』送人事室，表單可至人事室網頁下載(或至人事室填寫)。</text:p>
      <text:p text:style-name="P702"><text:s/>(捌)、會計室：</text:p>
      <text:p text:style-name="P703">【會計室吳麗萍主任】</text:p>
      <text:p text:style-name="P704"><text:span text:style-name="T705">一、</text:span><text:span text:style-name="T706">本校4月份資本門執行情形如附表，請各處室配合積極辦理</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工作計畫</text:p>
          </table:table-cell>
          <table:table-cell table:style-name="TableCell720">
            <text:p text:style-name="P721">法定預算數</text:p>
          </table:table-cell>
          <table:table-cell table:style-name="TableCell722">
            <text:p text:style-name="P723">預算分配數</text:p>
          </table:table-cell>
          <table:table-cell table:style-name="TableCell724">
            <text:p text:style-name="P725">預算執行數</text:p>
          </table:table-cell>
          <table:table-cell table:style-name="TableCell726">
            <text:p text:style-name="P727">分配預算執行率</text:p>
          </table:table-cell>
          <table:table-cell table:style-name="TableCell728">
            <text:p text:style-name="P729">預算執行落後百分比</text:p>
          </table:table-cell>
          <table:table-cell table:style-name="TableCell730">
            <text:p text:style-name="P731">工程進度落後百分比</text:p>
          </table:table-cell>
          <table:table-cell table:style-name="TableCell732">
            <text:p text:style-name="P733">改善計畫(註1)</text:p>
          </table:table-cell>
          <table:table-cell table:style-name="TableCell734">
            <text:p text:style-name="P735">是否需提教育局協調處理(註2)</text:p>
          </table:table-cell>
        </table:table-row>
        <table:table-row table:style-name="TableRow736">
          <table:table-cell table:style-name="TableCell737">
            <text:p text:style-name="P738">建築及設備計畫</text:p>
          </table:table-cell>
          <table:table-cell table:style-name="TableCell739">
            <text:p text:style-name="P740"><text:span text:style-name="T741">19,574,438</text:span></text:p>
          </table:table-cell>
          <table:table-cell table:style-name="TableCell742">
            <text:p text:style-name="P743"><text:span text:style-name="T744">909,900</text:span></text:p>
          </table:table-cell>
          <table:table-cell table:style-name="TableCell745">
            <text:p text:style-name="P746"><text:span text:style-name="T747">546,593</text:span></text:p>
          </table:table-cell>
          <table:table-cell table:style-name="TableCell748">
            <text:p text:style-name="P749"><text:span text:style-name="T750">60%</text:span></text:p>
          </table:table-cell>
          <table:table-cell table:style-name="TableCell751">
            <text:p text:style-name="P752"><text:span text:style-name="T753">39.93%</text:span></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row>
        <table:table-row table:style-name="TableRow760">
          <table:table-cell table:style-name="TableCell761">
            <text:p text:style-name="P762">營建及修建工程</text:p>
          </table:table-cell>
          <table:table-cell table:style-name="TableCell763">
            <text:p text:style-name="P764"><text:span text:style-name="T765">13,217,138</text:span></text:p>
          </table:table-cell>
          <table:table-cell table:style-name="TableCell766">
            <text:p text:style-name="P767"><text:span text:style-name="T768">174,000</text:span></text:p>
          </table:table-cell>
          <table:table-cell table:style-name="TableCell769">
            <text:p text:style-name="P770"><text:span text:style-name="T771">39,313</text:span></text:p>
          </table:table-cell>
          <table:table-cell table:style-name="TableCell772">
            <text:p text:style-name="P773"><text:span text:style-name="T774">23%</text:span></text:p>
          </table:table-cell>
          <table:table-cell table:style-name="TableCell775">
            <text:p text:style-name="P776"><text:span text:style-name="T777">77%</text:span></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row>
        <table:table-row table:style-name="TableRow784">
          <table:table-cell table:style-name="TableCell785">
            <text:p text:style-name="P786">綜合大樓暨附設地下停車場新建工程</text:p>
          </table:table-cell>
          <table:table-cell table:style-name="TableCell787">
            <text:p text:style-name="P788"><text:span text:style-name="T789">6,200,000</text:span></text:p>
          </table:table-cell>
          <table:table-cell table:style-name="TableCell790">
            <text:p text:style-name="P791"><text:span text:style-name="T792">100,000</text:span></text:p>
          </table:table-cell>
          <table:table-cell table:style-name="TableCell793">
            <text:p text:style-name="P794"><text:span text:style-name="T795">39,313</text:span></text:p>
          </table:table-cell>
          <table:table-cell table:style-name="TableCell796">
            <text:p text:style-name="P797"><text:span text:style-name="T798">39%</text:span></text:p>
          </table:table-cell>
          <table:table-cell table:style-name="TableCell799">
            <text:p text:style-name="P800"><text:span text:style-name="T801">61%</text:span></text:p>
          </table:table-cell>
          <table:table-cell table:style-name="TableCell802">
            <text:p text:style-name="P803">　</text:p>
          </table:table-cell>
          <table:table-cell table:style-name="TableCell804">
            <text:p text:style-name="P805">併┌新建、連續性工程計畫列管案件執行情形報告表┘處理</text:p>
          </table:table-cell>
          <table:table-cell table:style-name="TableCell806">
            <text:p text:style-name="P807">　</text:p>
          </table:table-cell>
        </table:table-row>
        <table:table-row table:style-name="TableRow808">
          <table:table-cell table:style-name="TableCell809">
            <text:p text:style-name="P810">新建大樓搬遷預備作業工程</text:p>
          </table:table-cell>
          <table:table-cell table:style-name="TableCell811">
            <text:p text:style-name="P812"><text:span text:style-name="T813">2,028,456</text:span></text:p>
          </table:table-cell>
          <table:table-cell table:style-name="TableCell814">
            <text:p text:style-name="P815"><text:span text:style-name="T816">36,00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100.00%</text:span></text:p>
          </table:table-cell>
          <table:table-cell table:style-name="TableCell826">
            <text:p text:style-name="P827">　</text:p>
          </table:table-cell>
          <table:table-cell table:style-name="TableCell828">
            <text:p text:style-name="P829">工管費提前分配</text:p>
          </table:table-cell>
          <table:table-cell table:style-name="TableCell830">
            <text:p text:style-name="P831">　</text:p>
          </table:table-cell>
        </table:table-row>
        <table:table-row table:style-name="TableRow832">
          <table:table-cell table:style-name="TableCell833">
            <text:p text:style-name="P834">綜合球場地坪整修工程</text:p>
          </table:table-cell>
          <table:table-cell table:style-name="TableCell835">
            <text:p text:style-name="P836"><text:span text:style-name="T837">4,988,682</text:span></text:p>
          </table:table-cell>
          <table:table-cell table:style-name="TableCell838">
            <text:p text:style-name="P839"><text:span text:style-name="T840">38,000</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text:span text:style-name="T849">100.00%</text:span></text:p>
          </table:table-cell>
          <table:table-cell table:style-name="TableCell850">
            <text:p text:style-name="P851">　</text:p>
          </table:table-cell>
          <table:table-cell table:style-name="TableCell852">
            <text:p text:style-name="P853">工管費提前分配</text:p>
          </table:table-cell>
          <table:table-cell table:style-name="TableCell854">
            <text:p text:style-name="P855">　</text:p>
          </table:table-cell>
        </table:table-row>
        <table:table-row table:style-name="TableRow856">
          <table:table-cell table:style-name="TableCell857">
            <text:p text:style-name="P858">其他設備</text:p>
          </table:table-cell>
          <table:table-cell table:style-name="TableCell859">
            <text:p text:style-name="P860"><text:span text:style-name="T861">6,321,300</text:span></text:p>
          </table:table-cell>
          <table:table-cell table:style-name="TableCell862">
            <text:p text:style-name="P863"><text:span text:style-name="T864">735,900</text:span></text:p>
          </table:table-cell>
          <table:table-cell table:style-name="TableCell865">
            <text:p text:style-name="P866"><text:span text:style-name="T867">507,280</text:span></text:p>
          </table:table-cell>
          <table:table-cell table:style-name="TableCell868">
            <text:p text:style-name="P869"><text:span text:style-name="T870">69%</text:span></text:p>
          </table:table-cell>
          <table:table-cell table:style-name="TableCell871">
            <text:p text:style-name="P872"><text:span text:style-name="T873">31%</text:span></text:p>
          </table:table-cell>
          <table:table-cell table:style-name="TableCell874">
            <text:p text:style-name="P875">　</text:p>
          </table:table-cell>
          <table:table-cell table:style-name="TableCell876">
            <text:p text:style-name="P877">供應契約已完成，積極辦理採購中</text:p>
          </table:table-cell>
          <table:table-cell table:style-name="TableCell878">
            <text:p text:style-name="P879">　</text:p>
          </table:table-cell>
        </table:table-row>
        <table:table-row table:style-name="TableRow880">
          <table:table-cell table:style-name="TableCell881">
            <text:p text:style-name="P882">購置機械設備</text:p>
          </table:table-cell>
          <table:table-cell table:style-name="TableCell883">
            <text:p text:style-name="P884"><text:span text:style-name="T885">5,445,000</text:span></text:p>
          </table:table-cell>
          <table:table-cell table:style-name="TableCell886">
            <text:p text:style-name="P887"><text:span text:style-name="T888">105,000</text:span></text:p>
          </table:table-cell>
          <table:table-cell table:style-name="TableCell889">
            <text:p text:style-name="P890"><text:span text:style-name="T891">102,500</text:span></text:p>
          </table:table-cell>
          <table:table-cell table:style-name="TableCell892">
            <text:p text:style-name="P893"><text:span text:style-name="T894">98%</text:span></text:p>
          </table:table-cell>
          <table:table-cell table:style-name="TableCell895">
            <text:p text:style-name="P896"><text:span text:style-name="T897">2%</text:span></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row>
        <table:table-row table:style-name="TableRow904">
          <table:table-cell table:style-name="TableCell905">
            <text:p text:style-name="P906">購置什項設備</text:p>
          </table:table-cell>
          <table:table-cell table:style-name="TableCell907">
            <text:p text:style-name="P908"><text:span text:style-name="T909">876,300</text:span></text:p>
          </table:table-cell>
          <table:table-cell table:style-name="TableCell910">
            <text:p text:style-name="P911"><text:span text:style-name="T912">630,900</text:span></text:p>
          </table:table-cell>
          <table:table-cell table:style-name="TableCell913">
            <text:p text:style-name="P914"><text:span text:style-name="T915">404,780</text:span></text:p>
          </table:table-cell>
          <table:table-cell table:style-name="TableCell916">
            <text:p text:style-name="P917"><text:span text:style-name="T918">64%</text:span></text:p>
          </table:table-cell>
          <table:table-cell table:style-name="TableCell919">
            <text:p text:style-name="P920"><text:span text:style-name="T921">36%</text:span></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row table:style-name="TableRow928">
          <table:table-cell table:style-name="TableCell929">
            <text:p text:style-name="P930">無形資產</text:p>
          </table:table-cell>
          <table:table-cell table:style-name="TableCell931">
            <text:p text:style-name="P932"><text:span text:style-name="T933">36,000</text:span></text:p>
          </table:table-cell>
          <table:table-cell table:style-name="TableCell934">
            <text:p text:style-name="P935"><text:span text:style-name="T936">0</text:span></text:p>
          </table:table-cell>
          <table:table-cell table:style-name="TableCell937">
            <text:p text:style-name="P938"><text:span text:style-name="T939">0</text:span></text:p>
          </table:table-cell>
          <table:table-cell table:style-name="TableCell940">
            <text:p text:style-name="P941"><text:s/></text:p>
          </table:table-cell>
          <table:table-cell table:style-name="TableCell942">
            <text:p text:style-name="P943"><text:s/></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row>
        <table:table-row table:style-name="TableRow950">
          <table:table-cell table:style-name="TableCell951">
            <text:p text:style-name="P952">購置電腦軟體</text:p>
          </table:table-cell>
          <table:table-cell table:style-name="TableCell953">
            <text:p text:style-name="P954"><text:span text:style-name="T955">36,000</text:span></text:p>
          </table:table-cell>
          <table:table-cell table:style-name="TableCell956">
            <text:p text:style-name="P957"><text:span text:style-name="T958">0</text:span></text:p>
          </table:table-cell>
          <table:table-cell table:style-name="TableCell959">
            <text:p text:style-name="P960"><text:span text:style-name="T961">0</text:span></text:p>
          </table:table-cell>
          <table:table-cell table:style-name="TableCell962">
            <text:p text:style-name="P963"><text:s/></text:p>
          </table:table-cell>
          <table:table-cell table:style-name="TableCell964">
            <text:p text:style-name="P965"><text:s/></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row>
      </table:table>
      <text:p text:style-name="P972">註(1)：工程進度落後10%或預算執行進度落後20%應提改善計畫彙提教育局工程科列入管控。</text:p>
      <text:p text:style-name="P973"><text:span text:style-name="T974">註(2)：倘有重大困難或跨機關間須協調事項需提教育局協調處理</text:span><text:span text:style-name="T975">。</text:span></text:p>
      <text:p text:style-name="P976"><text:bookmark-start text:name="OLE_LINK4"/><text:bookmark-start text:name="OLE_LINK5"/><text:span text:style-name="T977">(</text:span><text:span text:style-name="T978">玖</text:span><text:span text:style-name="T979">)、</text:span><text:span text:style-name="T980">秘書</text:span><text:span text:style-name="T981">：</text:span></text:p>
      <text:p text:style-name="P982"><text:bookmark-end text:name="OLE_LINK4"/><text:bookmark-end text:name="OLE_LINK5"/>【黃郁博秘書】</text:p>
      <text:p text:style-name="P983">伍、家長會會長：</text:p>
      <text:p text:style-name="P984">陸、教師會理事主席：</text:p>
      <text:p text:style-name="P985"><text:span text:style-name="T986">柒</text:span><text:span text:style-name="T987">、</text:span><text:span text:style-name="T988">提案討論：</text:span></text:p>
      <text:soft-page-break/>
      <text:p text:style-name="P989"><text:span text:style-name="T990">一、</text:span><text:span text:style-name="T991">提案單位：</text:span><text:span text:style-name="T992"><text:s/></text:span></text:p>
      <text:p text:style-name="P993"><text:span text:style-name="T994">案由</text:span><text:span text:style-name="T995">：</text:span><text:span text:style-name="T996">。</text:span></text:p>
      <text:p text:style-name="P997">決議：</text:p>
      <text:p text:style-name="P998">捌、臨時動議：</text:p>
      <text:p text:style-name="P999">玖、主席指示： <text:s/></text:p>
      <text:p text:style-name="P1000"><text:span text:style-name="T1001">拾</text:span><text:span text:style-name="T1002">、</text:span><text:span text:style-name="T100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1" style:family="text">
      <style:text-properties style:font-name="標楷體" style:font-name-complex="新細明體" fo:color="#000000"/>
    </style:style>
    <style:style style:name="WW_CharLFO10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4:20:00Z</meta:creation-date>
    <dc:date>2019-12-21T04:20:00Z</dc:date>
    <meta:print-date>2019-12-21T04:19:00Z</meta:print-date>
    <meta:template xlink:href="Normal" xlink:type="simple"/>
    <meta:editing-cycles>2</meta:editing-cycles>
    <meta:editing-duration>PT0S</meta:editing-duration>
    <meta:document-statistic meta:page-count="8" meta:paragraph-count="13" meta:word-count="1003" meta:character-count="6712" meta:row-count="47" meta:non-whitespace-character-count="5722"/>
  </office:meta>
</office:document-meta>
</file>