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LiGothicMed" svg:font-family="LiGothicMed" style:font-family-generic="system" svg:panose-1="0 0 0 0 0 0 0 0 0 0"/>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style:text-properties style:font-name="標楷體" style:font-name-asian="標楷體" style:letter-kerning="false" fo:font-size="14pt" style:font-size-asian="14pt"/>
    </style:style>
    <style:style style:name="P20" style:parent-style-name="內文" style:family="paragraph">
      <style:paragraph-properties style:line-height-at-least="0in"/>
      <style:text-properties style:font-name="標楷體" style:font-name-asian="標楷體" style:letter-kerning="false" fo:font-size="14pt" style:font-size-asian="14pt"/>
    </style:style>
    <style:style style:name="P21"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2" style:parent-style-name="內文" style:family="paragraph">
      <style:paragraph-properties style:line-height-at-least="0in" fo:text-indent="0.2916in"/>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style>
    <style:style style:name="P2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7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line-height-at-least="0in" fo:margin-left="0.7756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8"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9"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40"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41"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text-indent="0.2916in"/>
    </style:style>
    <style:style style:name="T43" style:parent-style-name="預設段落字型" style:family="text">
      <style:text-properties style:font-name="標楷體" style:font-name-asian="標楷體" style:letter-kerning="false" fo:font-size="14pt" style:font-size-asian="14pt"/>
    </style:style>
    <style:style style:name="T44" style:parent-style-name="預設段落字型" style:family="text">
      <style:text-properties style:font-name="標楷體" style:font-name-asian="標楷體" style:letter-kerning="false"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style>
    <style:style style:name="P48" style:parent-style-name="內文" style:family="paragraph">
      <style:paragraph-properties style:line-height-at-least="0in" fo:margin-left="0.7756in" fo:text-indent="-0.3888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line-height-at-least="0in" fo:margin-left="0.7756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6"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57"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58"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59" style:parent-style-name="內文" style:family="paragraph">
      <style:paragraph-properties style:line-height-at-least="0in" fo:margin-left="0.7756in" fo:text-indent="-0.3888in">
        <style:tab-stops/>
      </style:paragraph-properties>
      <style:text-properties style:font-name="標楷體" style:font-name-asian="標楷體" style:font-name-complex="Helvetica" fo:color="#000000" style:letter-kerning="false" fo:font-size="14pt" style:font-size-asian="14pt" style:font-size-complex="14pt"/>
    </style:style>
    <style:style style:name="P60" style:parent-style-name="壹" style:family="paragraph">
      <style:paragraph-properties fo:margin-bottom="0.0833in" style:line-height-at-least="0in" fo:margin-left="0.2902in">
        <style:tab-stops/>
      </style:paragraph-properties>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style:letter-kerning="false"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P66" style:parent-style-name="壹" style:family="paragraph">
      <style:paragraph-properties fo:margin-bottom="0.0833in" style:line-height-at-least="0in" fo:margin-left="0.7763in" fo:text-indent="-0.4861in">
        <style:tab-stops/>
      </style:paragraph-properties>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壹" style:family="paragraph">
      <style:paragraph-properties fo:margin-bottom="0.0833in" style:line-height-at-least="0in" fo:margin-left="0.7763in" fo:text-indent="-0.4861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ableColumn78" style:family="table-column">
      <style:table-column-properties style:column-width="0.4923in"/>
    </style:style>
    <style:style style:name="TableColumn79" style:family="table-column">
      <style:table-column-properties style:column-width="1.8701in"/>
    </style:style>
    <style:style style:name="TableColumn80" style:family="table-column">
      <style:table-column-properties style:column-width="1.8708in"/>
    </style:style>
    <style:style style:name="TableColumn81" style:family="table-column">
      <style:table-column-properties style:column-width="2.0666in"/>
    </style:style>
    <style:style style:name="Table77" style:family="table">
      <style:table-properties style:width="6.3in" fo:margin-left="0.4687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1666in"/>
      <style:text-properties style:font-name="標楷體" style:font-name-asian="標楷體" fo:font-weight="bold" style:font-weight-asian="bold"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1666in"/>
      <style:text-properties style:font-name="標楷體" style:font-name-asian="標楷體" fo:font-weight="bold" style:font-weight-asian="bold" style:font-size-complex="14pt"/>
    </style:style>
    <style:style style:name="P87" style:parent-style-name="內文" style:family="paragraph">
      <style:paragraph-properties style:line-height-at-least="0.1666in"/>
      <style:text-properties style:font-name="標楷體" style:font-name-asian="標楷體" fo:font-weight="bold" style:font-weight-asian="bold"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1666in"/>
      <style:text-properties style:font-name="標楷體" style:font-name-asian="標楷體" fo:font-weight="bold" style:font-weight-asian="bold" style:font-size-complex="14pt"/>
    </style:style>
    <style:style style:name="P90" style:parent-style-name="內文" style:family="paragraph">
      <style:paragraph-properties style:line-height-at-least="0.1666in"/>
      <style:text-properties style:font-name="標楷體" style:font-name-asian="標楷體" fo:font-weight="bold" style:font-weight-asian="bold"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1666in"/>
      <style:text-properties style:font-name="標楷體" style:font-name-asian="標楷體" fo:font-weight="bold" style:font-weight-asian="bold" style:font-size-complex="14pt"/>
    </style:style>
    <style:style style:name="P93" style:parent-style-name="內文" style:family="paragraph">
      <style:paragraph-properties style:line-height-at-least="0.1666in"/>
      <style:text-properties style:font-name="標楷體" style:font-name-asian="標楷體" fo:font-weight="bold" style:font-weight-asian="bold"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1666in"/>
      <style:text-properties style:font-name="標楷體" style:font-name-asian="標楷體" fo:font-weight="bold" style:font-weight-asian="bold" style:font-size-complex="14pt"/>
    </style:style>
    <style:style style:name="P97" style:parent-style-name="內文" style:family="paragraph">
      <style:paragraph-properties style:line-height-at-least="0.1666in"/>
      <style:text-properties style:font-name="標楷體" style:font-name-asian="標楷體" fo:font-weight="bold" style:font-weight-asian="bold"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壹" style:family="paragraph">
      <style:paragraph-properties fo:margin-bottom="0.0833in" style:line-height-at-least="0in" fo:margin-left="0.7763in" fo:text-indent="-0.4861in">
        <style:tab-stops/>
      </style:paragraph-properties>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P123" style:parent-style-name="壹" style:family="paragraph">
      <style:paragraph-properties fo:margin-bottom="0.0833in" style:line-height-at-least="0in" fo:margin-left="0.7763in" fo:text-indent="-0.4861in">
        <style:tab-stops/>
      </style:paragraph-properties>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壹" style:family="paragraph">
      <style:paragraph-properties fo:margin-bottom="0.0833in" style:line-height-at-least="0in" fo:margin-left="0.7756in" fo:text-indent="-0.3888in">
        <style:tab-stops/>
      </style:paragraph-properties>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LiGothicMed" style:letter-kerning="false" fo:font-size="14pt" style:font-size-asian="14pt" style:font-size-complex="14pt"/>
    </style:style>
    <style:style style:name="T137" style:parent-style-name="預設段落字型" style:family="text">
      <style:text-properties style:font-name="標楷體" style:font-name-asian="標楷體" style:font-name-complex="LiGothicMed" style:letter-kerning="false" fo:font-size="14pt" style:font-size-asian="14pt" style:font-size-complex="14pt"/>
    </style:style>
    <style:style style:name="T138" style:parent-style-name="預設段落字型" style:family="text">
      <style:text-properties style:font-name="標楷體" style:font-name-asian="標楷體" style:font-name-complex="LiGothicMed" style:letter-kerning="false" fo:font-size="14pt" style:font-size-asian="14pt" style:font-size-complex="14pt"/>
    </style:style>
    <style:style style:name="T139" style:parent-style-name="預設段落字型" style:family="text">
      <style:text-properties style:font-name="標楷體" style:font-name-asian="標楷體" style:font-name-complex="LiGothicMed" style:letter-kerning="false" fo:font-size="14pt" style:font-size-asian="14pt" style:font-size-complex="14pt"/>
    </style:style>
    <style:style style:name="T140" style:parent-style-name="預設段落字型" style:family="text">
      <style:text-properties style:font-name="標楷體" style:font-name-asian="標楷體" style:font-name-complex="LiGothicMed" style:letter-kerning="false" fo:font-size="14pt" style:font-size-asian="14pt" style:font-size-complex="14pt"/>
    </style:style>
    <style:style style:name="T141" style:parent-style-name="預設段落字型" style:family="text">
      <style:text-properties style:font-name="標楷體" style:font-name-asian="標楷體" style:font-name-complex="LiGothicMed" style:letter-kerning="false" fo:font-size="14pt" style:font-size-asian="14pt" style:font-size-complex="14pt"/>
    </style:style>
    <style:style style:name="T14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LiGothicMe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P147" style:parent-style-name="壹" style:family="paragraph">
      <style:paragraph-properties fo:margin-bottom="0.0833in" style:line-height-at-least="0in" fo:margin-left="0.7756in" fo:text-indent="-0.3888in">
        <style:tab-stops/>
      </style:paragraph-properties>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5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5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5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height-at-least="0in" fo:margin-left="0.7756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9" style:parent-style-name="內文" style:family="paragraph">
      <style:paragraph-properties style:line-height-at-least="0in" fo:margin-left="0.7756in" fo:text-indent="-0.3888in">
        <style:tab-stops/>
      </style:paragraph-properties>
    </style:style>
    <style:style style:name="T16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64" style:parent-style-name="壹" style:family="paragraph">
      <style:paragraph-properties fo:margin-bottom="0.0833in" style:line-height-at-least="0in" fo:margin-left="0.7777in" fo:text-indent="-0.7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171"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172"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173" style:parent-style-name="壹" style:family="paragraph">
      <style:paragraph-properties fo:margin-bottom="0.0833in" style:line-height-at-least="0in" fo:margin-left="0.775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壹" style:family="paragraph">
      <style:paragraph-properties fo:margin-bottom="0.0833in" style:line-height-at-least="0in" fo:margin-left="0.7756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壹" style:family="paragraph">
      <style:paragraph-properties fo:margin-bottom="0.0833in" style:line-height-at-least="0in" fo:margin-left="0.7756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line-height-at-least="0in" fo:text-indent="0.3208in"/>
    </style:style>
    <style:style style:name="T186" style:parent-style-name="預設段落字型" style:family="text">
      <style:text-properties style:font-name="標楷體" style:font-name-asian="標楷體" style:letter-kerning="false"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style>
    <style:style style:name="P189"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7736in" fo:text-indent="-0.0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fo:margin-left="1.0652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fo:line-height="0.2777in" fo:margin-left="1.065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fo:line-height="0.2777in" fo:margin-left="1.065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fo:line-height="0.2777in" fo:margin-left="1.065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fo:line-height="0.2777in" fo:margin-left="1.065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fo:line-height="0.2777in" fo:margin-left="1.0652in" fo:text-indent="-0.3888in">
        <style:tab-stops/>
      </style:paragraph-properties>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2777in" fo:margin-left="1.0652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fo:line-height="0.2777in" fo:margin-left="1.0652in" fo:text-indent="-0.3888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fo:line-height="0.2777in" fo:margin-left="0.7777in" fo:text-indent="-0.777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19" style:parent-style-name="內文" style:family="paragraph">
      <style:paragraph-properties style:line-height-at-least="0in" fo:margin-left="0.7777in" fo:text-indent="-0.7777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0.7777in" fo:text-indent="-0.777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58" style:parent-style-name="內文" style:family="paragraph">
      <style:paragraph-properties style:line-height-at-least="0in" fo:margin-left="0.8055in" fo:text-indent="-0.3888in">
        <style:tab-stops/>
      </style:paragraph-properties>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803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height-at-least="0in" fo:margin-left="0.8055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8055in" fo:text-inden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line-height-at-least="0in" fo:margin-left="0.80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81"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82" style:parent-style-name="內文" style:family="paragraph">
      <style:paragraph-properties style:line-height-at-least="0in" fo:margin-left="0.7756in" fo:text-indent="-0.3888in">
        <style:tab-stops/>
      </style:paragraph-properties>
    </style:style>
    <style:style style:name="T283" style:parent-style-name="預設段落字型" style:family="text">
      <style:text-properties style:font-name="標楷體" style:font-name-asian="標楷體" style:letter-kerning="false"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1" style:parent-style-name="內文" style:family="paragraph">
      <style:paragraph-properties style:line-height-at-least="0in" fo:text-indent="0.3208in"/>
    </style:style>
    <style:style style:name="T292" style:parent-style-name="預設段落字型" style:family="text">
      <style:text-properties style:font-name="標楷體" style:font-name-asian="標楷體" style:letter-kerning="false"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line-height-at-least="0in" fo:margin-left="0.709in" fo:text-indent="-0.3888in">
        <style:tab-stops/>
      </style:paragraph-properties>
    </style:style>
    <style:style style:name="T296" style:parent-style-name="預設段落字型" style:family="text">
      <style:text-properties style:font-name="標楷體" style:font-name-asian="標楷體" style:letter-kerning="false"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line-height-at-least="0in" fo:margin-left="0.8062in" fo:text-indent="-0.48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line-height-at-least="0in" fo:margin-left="0.8062in" fo:text-indent="-0.486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line-height-at-least="0in" fo:margin-left="0.8062in" fo:text-indent="-0.4861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line-height-at-least="0in" fo:margin-left="0.8062in" fo:text-indent="-0.486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line-height-at-least="0in" fo:margin-left="0.8062in" fo:text-indent="-0.4861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12"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13" style:parent-style-name="壹" style:family="paragraph">
      <style:paragraph-properties fo:margin-bottom="0.0833in" style:line-height-at-least="0in" fo:margin-left="1.302in" fo:text-indent="-0.5937in">
        <style:tab-stops/>
      </style:paragraph-properties>
    </style:style>
    <style:style style:name="T3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style>
    <style:style style:name="T316" style:parent-style-name="預設段落字型" style:family="text">
      <style:text-properties style:font-name="標楷體" style:font-name-asian="標楷體" style:letter-kerning="false" fo:font-size="14pt" style:font-size-asian="14pt"/>
    </style:style>
    <style:style style:name="T317" style:parent-style-name="預設段落字型" style:family="text">
      <style:text-properties style:font-name="標楷體" style:font-name-asian="標楷體" style:letter-kerning="false" fo:font-size="14pt" style:font-size-asian="14pt"/>
    </style:style>
    <style:style style:name="P318" style:parent-style-name="壹" style:family="paragraph">
      <style:paragraph-properties fo:margin-bottom="0.0833in" style:line-height-at-least="0in" fo:margin-left="1.302in" fo:text-indent="-0.5937in">
        <style:tab-stops/>
      </style:paragraph-properties>
    </style:style>
    <style:style style:name="T3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325" style:parent-style-name="內文" style:family="paragraph">
      <style:paragraph-properties fo:line-height="0.3333in" fo:margin-left="0.7756in" fo:text-indent="-0.3888in">
        <style:tab-stops/>
      </style:paragraph-properties>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壹" style:family="paragraph">
      <style:paragraph-properties fo:margin-bottom="0.0833in" style:line-height-at-least="0in" fo:margin-left="0.6784in" fo:text-indent="-0.2916in">
        <style:tab-stops/>
      </style:paragraph-properties>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43" style:parent-style-name="壹" style:family="paragraph">
      <style:paragraph-properties fo:margin-bottom="0.0833in" style:line-height-at-least="0in" fo:margin-left="1.7479in" fo:text-indent="-1.361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fo:letter-spacing="0.0083in" style:text-scale="99%"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3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19" style:parent-style-name="壹" style:family="paragraph">
      <style:paragraph-properties fo:margin-bottom="0.0833in" style:line-height-at-least="0in" fo:margin-left="1.0597in" fo:text-indent="-0.6729in">
        <style:tab-stops/>
      </style:paragraph-properties>
    </style:style>
    <style:style style:name="T4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22"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2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3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32" style:parent-style-name="壹" style:family="paragraph">
      <style:paragraph-properties fo:margin-bottom="0.0833in" style:line-height-at-least="0in" fo:margin-left="1.0597in" fo:text-indent="-0.6729in">
        <style:tab-stops/>
      </style:paragraph-properties>
    </style:style>
    <style:style style:name="T4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fo:letter-spacing="-0.0368in" style:letter-kerning="false" fo:font-size="14pt" style:font-size-asian="14pt" style:font-size-complex="14pt"/>
    </style:style>
    <style:style style:name="T478" style:parent-style-name="預設段落字型" style:family="text">
      <style:text-properties style:font-name="標楷體" style:font-name-asian="標楷體" style:text-scale="99%"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fo:letter-spacing="-0.0381in" style:letter-kerning="false" fo:font-size="14pt" style:font-size-asian="14pt" style:font-size-complex="14pt"/>
    </style:style>
    <style:style style:name="T483" style:parent-style-name="預設段落字型" style:family="text">
      <style:text-properties style:font-name="標楷體" style:font-name-asian="標楷體" style:text-scale="99%" style:letter-kerning="false" fo:font-size="14pt" style:font-size-asian="14pt" style:font-size-complex="14pt"/>
    </style:style>
    <style:style style:name="T484" style:parent-style-name="預設段落字型" style:family="text">
      <style:text-properties style:font-name="標楷體" style:font-name-asian="標楷體" fo:letter-spacing="0.0006in"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0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502" style:parent-style-name="壹" style:family="paragraph">
      <style:paragraph-properties fo:margin-bottom="0.0833in" style:line-height-at-least="0in" fo:margin-left="1.0597in" fo:text-indent="-0.6729in">
        <style:tab-stops/>
      </style:paragraph-properties>
    </style:style>
    <style:style style:name="T5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0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06"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07"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0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09"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10"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1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1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1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14"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1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16"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17"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1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19"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20"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2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2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2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2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525" style:parent-style-name="壹" style:family="paragraph">
      <style:paragraph-properties fo:margin-bottom="0.0833in" style:line-height-at-least="0in" fo:margin-left="1.0361in" fo:text-indent="-1.0361in">
        <style:tab-stops/>
      </style:paragraph-properties>
    </style:style>
    <style:style style:name="T5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6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2" style:parent-style-name="內文" style:family="paragraph">
      <style:paragraph-properties style:line-height-at-least="0in" fo:margin-left="0.8055in" fo:text-indent="-0.3888in">
        <style:tab-stops/>
      </style:paragraph-properties>
    </style:style>
    <style:style style:name="T563" style:parent-style-name="預設段落字型" style:family="text">
      <style:text-properties style:font-name="標楷體" style:font-name-asian="標楷體" style:letter-kerning="false"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line-height-at-least="0in" fo:margin-left="0.8055in" fo:text-indent="-0.3888in">
        <style:tab-stops/>
      </style:paragraph-properties>
    </style:style>
    <style:style style:name="T567" style:parent-style-name="預設段落字型" style:family="text">
      <style:text-properties style:font-name="標楷體" style:font-name-asian="標楷體" style:letter-kerning="false" fo:font-size="14pt" style:font-size-asian="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line-height-at-least="0in" fo:margin-left="0.8055in" fo:text-indent="-0.3888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line-height-at-least="0in" fo:text-indent="0.1944in"/>
    </style:style>
    <style:style style:name="T577" style:parent-style-name="預設段落字型" style:family="text">
      <style:text-properties style:font-name="標楷體" style:font-name-asian="標楷體" style:letter-kerning="false" fo:font-size="14pt" style:font-size-asian="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80" style:parent-style-name="內文" style:family="paragraph">
      <style:paragraph-properties style:line-height-at-least="0in" fo:text-indent="0.3208in"/>
    </style:style>
    <style:style style:name="T581" style:parent-style-name="預設段落字型" style:family="text">
      <style:text-properties style:font-name="標楷體" style:font-name-asian="標楷體" style:letter-kerning="false" fo:font-size="14pt" style:font-size-asian="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style>
    <style:style style:name="P58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line-height-at-least="0in" fo:margin-left="0.6784in" fo:text-indent="-0.2916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12" style:parent-style-name="內文" style:family="paragraph">
      <style:paragraph-properties style:line-height-at-least="0in" fo:margin-left="0.7756in" fo:text-indent="-0.3888in">
        <style:tab-stops/>
      </style:paragraph-properties>
    </style:style>
    <style:style style:name="T61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line-height-at-least="0in" fo:margin-left="0.7756in" fo:text-indent="-0.3888in">
        <style:tab-stops/>
      </style:paragraph-properties>
    </style:style>
    <style:style style:name="T6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olumn649" style:family="table-column">
      <style:table-column-properties style:column-width="0.9847in"/>
    </style:style>
    <style:style style:name="TableColumn650" style:family="table-column">
      <style:table-column-properties style:column-width="2.3625in"/>
    </style:style>
    <style:style style:name="TableColumn651" style:family="table-column">
      <style:table-column-properties style:column-width="2.4298in"/>
    </style:style>
    <style:style style:name="TableColumn652" style:family="table-column">
      <style:table-column-properties style:column-width="0.8368in"/>
    </style:style>
    <style:style style:name="Table648" style:family="table">
      <style:table-properties style:width="6.6138in" fo:margin-left="0in" table:align="center"/>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472in"/>
      <style:text-properties style:font-name="標楷體" style:font-name-asian="標楷體" fo:font-style="italic" style:font-style-asian="italic"/>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472in"/>
      <style:text-properties style:font-name="標楷體" style:font-name-asian="標楷體" fo:font-style="italic" style:font-style-asian="italic"/>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472in"/>
      <style:text-properties style:font-name="標楷體" style:font-name-asian="標楷體" fo:font-style="italic" style:font-style-asian="italic"/>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472in"/>
      <style:text-properties style:font-name="標楷體" style:font-name-asian="標楷體" fo:font-style="italic" style:font-style-asian="italic"/>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標楷體" style:font-name-asian="標楷體"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472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list-style-name="LFO5" style:family="paragraph">
      <style:paragraph-properties fo:text-align="justify" fo:line-height="0.3472in" fo:margin-left="0.2208in" fo:text-indent="-0.2208in">
        <style:tab-stops/>
      </style:paragraph-properties>
    </style:style>
    <style:style style:name="T669" style:parent-style-name="預設段落字型" style:family="text">
      <style:text-properties style:font-name="標楷體" style:font-name-asian="標楷體" style:font-size-complex="12pt"/>
    </style:style>
    <style:style style:name="P670" style:parent-style-name="清單段落" style:list-style-name="LFO5" style:family="paragraph">
      <style:paragraph-properties fo:text-align="justify" fo:line-height="0.3472in" fo:margin-left="0.2208in" fo:text-indent="-0.2208in">
        <style:tab-stops/>
      </style:paragraph-properties>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472in"/>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list-style-name="LFO4" style:family="paragraph">
      <style:paragraph-properties fo:text-align="justify" fo:line-height="0.3472in" fo:margin-left="0.25in">
        <style:tab-stops/>
      </style:paragraph-properties>
      <style:text-properties style:font-name="標楷體" style:font-name-asian="標楷體" style:font-size-complex="12pt"/>
    </style:style>
    <style:style style:name="P679" style:parent-style-name="清單段落" style:list-style-name="LFO4" style:family="paragraph">
      <style:paragraph-properties fo:text-align="justify" fo:line-height="0.3472in" fo:margin-left="0.25in">
        <style:tab-stops/>
      </style:paragraph-properties>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6" style:family="paragraph">
      <style:paragraph-properties fo:text-align="justify" fo:line-height="0.3472in" fo:margin-left="0.2208in" fo:text-indent="-0.2208in">
        <style:tab-stops/>
      </style:paragraph-properties>
      <style:text-properties style:font-name="標楷體" style:font-name-asian="標楷體" style:font-size-complex="12pt"/>
    </style:style>
    <style:style style:name="P682" style:parent-style-name="清單段落" style:list-style-name="LFO6" style:family="paragraph">
      <style:paragraph-properties fo:text-align="justify" fo:line-height="0.3472in" fo:margin-left="0.2208in" fo:text-indent="-0.2208in">
        <style:tab-stops/>
      </style:paragraph-properties>
      <style:text-properties style:font-name="標楷體" style:font-name-asian="標楷體" style:font-size-complex="12pt"/>
    </style:style>
    <style:style style:name="P683" style:parent-style-name="清單段落" style:list-style-name="LFO6" style:family="paragraph">
      <style:paragraph-properties fo:text-align="justify" fo:line-height="0.3472in" fo:margin-left="0.2208in" fo:text-indent="-0.2208in">
        <style:tab-stops/>
      </style:paragraph-properties>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472in"/>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472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list-style-name="LFO7" style:family="paragraph">
      <style:paragraph-properties fo:text-align="justify" fo:line-height="0.3472in" fo:margin-left="0.25in">
        <style:tab-stops/>
      </style:paragraph-properties>
      <style:text-properties style:font-name="標楷體" style:font-name-asian="標楷體" style:font-size-complex="12pt"/>
    </style:style>
    <style:style style:name="P693" style:parent-style-name="清單段落" style:list-style-name="LFO7" style:family="paragraph">
      <style:paragraph-properties fo:text-align="justify" fo:line-height="0.3472in" fo:margin-left="0.25in">
        <style:tab-stops/>
      </style:paragraph-properties>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472in"/>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472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list-style-name="LFO8" style:family="paragraph">
      <style:paragraph-properties fo:text-align="justify" fo:line-height="0.3472in" fo:margin-left="0.25in">
        <style:tab-stops/>
      </style:paragraph-properties>
      <style:text-properties style:font-name="標楷體" style:font-name-asian="標楷體" style:font-size-complex="12pt"/>
    </style:style>
    <style:style style:name="P703" style:parent-style-name="清單段落" style:list-style-name="LFO8" style:family="paragraph">
      <style:paragraph-properties fo:text-align="justify" fo:line-height="0.3472in" fo:margin-left="0.25in">
        <style:tab-stops/>
      </style:paragraph-properties>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706"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707"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708"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472in"/>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472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list-style-name="LFO9" style:family="paragraph">
      <style:paragraph-properties fo:text-align="justify" fo:line-height="0.3472in" fo:margin-left="0.25in">
        <style:tab-stops/>
      </style:paragraph-properties>
      <style:text-properties style:font-name="標楷體" style:font-name-asian="標楷體" style:font-size-complex="12pt"/>
    </style:style>
    <style:style style:name="P716" style:parent-style-name="清單段落" style:list-style-name="LFO9" style:family="paragraph">
      <style:paragraph-properties fo:text-align="justify" fo:line-height="0.3472in" fo:margin-left="0.25in">
        <style:tab-stops/>
      </style:paragraph-properties>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719" style:parent-style-name="內文" style:family="paragraph">
      <style:paragraph-properties style:line-height-at-least="0in" fo:text-indent="0.1944in"/>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style:line-height-at-least="0in" fo:text-indent="0.3208in"/>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style>
    <style:style style:name="T726" style:parent-style-name="預設段落字型" style:family="text">
      <style:text-properties style:font-name="標楷體" style:font-name-asian="標楷體" style:letter-kerning="false" fo:font-size="14pt" style:font-size-asian="14pt"/>
    </style:style>
    <style:style style:name="P72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28" style:parent-style-name="內文" style:family="paragraph">
      <style:paragraph-properties style:line-height-at-least="0in" fo:margin-left="0.709in" fo:text-indent="-0.3888in">
        <style:tab-stops/>
      </style:paragraph-properties>
    </style:style>
    <style:style style:name="T729" style:parent-style-name="預設段落字型" style:family="text">
      <style:text-properties style:font-name="標楷體" style:font-name-asian="標楷體" style:letter-kerning="false" fo:font-size="14pt" style:font-size-asian="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P734" style:parent-style-name="內文" style:family="paragraph">
      <style:paragraph-properties style:line-height-at-least="0in" fo:margin-left="0.709in" fo:text-indent="-0.3888in">
        <style:tab-stops/>
      </style:paragraph-properties>
    </style:style>
    <style:style style:name="T735" style:parent-style-name="預設段落字型" style:family="text">
      <style:text-properties style:font-name="標楷體" style:font-name-asian="標楷體" style:letter-kerning="false" fo:font-size="14pt" style:font-size-asian="14pt"/>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P738"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language-asian="zh" style:country-asian="HK"/>
    </style:style>
    <style:style style:name="P739" style:parent-style-name="內文" style:family="paragraph">
      <style:paragraph-properties style:line-height-at-least="0in" fo:margin-left="0.709in" fo:text-indent="-0.3888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P748"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4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50"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751"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TableColumn753" style:family="table-column">
      <style:table-column-properties style:column-width="1.0541in"/>
    </style:style>
    <style:style style:name="TableColumn754" style:family="table-column">
      <style:table-column-properties style:column-width="0.9708in"/>
    </style:style>
    <style:style style:name="TableColumn755" style:family="table-column">
      <style:table-column-properties style:column-width="3.3875in"/>
    </style:style>
    <style:style style:name="Table752" style:family="table">
      <style:table-properties style:width="5.4125in" fo:margin-left="0in" table:align="center"/>
    </style:style>
    <style:style style:name="TableRow756" style:family="table-row">
      <style:table-row-properties style:min-row-height="0.1875in"/>
    </style:style>
    <style:style style:name="TableCell757" style:family="table-cell">
      <style:table-cell-properties fo:border="0.0069in solid #000000" style:writing-mode="lr-tb" style:vertical-align="middle" fo:padding-top="0in" fo:padding-left="0.0687in" fo:padding-bottom="0in" fo:padding-right="0.0687in" fo:wrap-option="no-wrap"/>
    </style:style>
    <style:style style:name="P758" style:parent-style-name="內文" style:family="paragraph">
      <style:paragraph-properties fo:widows="2" fo:orphans="2" fo:text-align="center"/>
    </style:style>
    <style:style style:name="T759"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760" style:family="table-cell">
      <style:table-cell-properties fo:border="0.0069in solid #000000" style:writing-mode="lr-tb" style:vertical-align="middle" fo:padding-top="0in" fo:padding-left="0.0687in" fo:padding-bottom="0in" fo:padding-right="0.0687in" fo:wrap-option="no-wrap"/>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763" style:family="table-cell">
      <style:table-cell-properties fo:border="0.0069in solid #000000" style:writing-mode="lr-tb" style:vertical-align="middle" fo:padding-top="0in" fo:padding-left="0.0687in" fo:padding-bottom="0in" fo:padding-right="0.0687in" fo:wrap-option="no-wrap"/>
    </style:style>
    <style:style style:name="P764" style:parent-style-name="內文" style:family="paragraph">
      <style:paragraph-properties fo:widows="2" fo:orphans="2" fo:text-align="center"/>
    </style:style>
    <style:style style:name="T765"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Row766" style:family="table-row">
      <style:table-row-properties style:min-row-height="0.1875in"/>
    </style:style>
    <style:style style:name="TableCell767" style:family="table-cell">
      <style:table-cell-properties fo:border="0.0069in solid #000000" style:writing-mode="lr-tb" style:vertical-align="middle" fo:padding-top="0in" fo:padding-left="0.0687in" fo:padding-bottom="0in" fo:padding-right="0.0687in" fo:wrap-option="no-wrap"/>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Arial" style:letter-kerning="false"/>
    </style:style>
    <style:style style:name="TableCell770" style:family="table-cell">
      <style:table-cell-properties fo:border="0.0069in solid #000000" style:writing-mode="lr-tb" style:vertical-align="middle" fo:padding-top="0in" fo:padding-left="0.0687in" fo:padding-bottom="0in" fo:padding-right="0.0687in" fo:wrap-option="no-wrap"/>
    </style:style>
    <style:style style:name="P771" style:parent-style-name="內文" style:family="paragraph">
      <style:paragraph-properties fo:widows="2" fo:orphans="2" fo:text-align="center"/>
    </style:style>
    <style:style style:name="T772" style:parent-style-name="預設段落字型" style:family="text">
      <style:text-properties style:font-name="標楷體" style:font-name-asian="標楷體" style:font-name-complex="Arial" style:letter-kerning="false"/>
    </style:style>
    <style:style style:name="TableCell773" style:family="table-cell">
      <style:table-cell-properties fo:border="0.0069in solid #000000" style:writing-mode="lr-tb" style:vertical-align="middle" fo:padding-top="0in" fo:padding-left="0.0687in" fo:padding-bottom="0in" fo:padding-right="0.0687in" fo:wrap-option="no-wrap"/>
    </style:style>
    <style:style style:name="P774" style:parent-style-name="內文" style:family="paragraph">
      <style:paragraph-properties fo:widows="2" fo:orphans="2"/>
    </style:style>
    <style:style style:name="T775" style:parent-style-name="預設段落字型" style:family="text">
      <style:text-properties style:font-name="標楷體" style:font-name-asian="標楷體" style:font-name-complex="Arial" style:letter-kerning="false"/>
    </style:style>
    <style:style style:name="TableRow776" style:family="table-row">
      <style:table-row-properties style:min-row-height="0.1875in"/>
    </style:style>
    <style:style style:name="TableCell777" style:family="table-cell">
      <style:table-cell-properties fo:border="0.0069in solid #000000" style:writing-mode="lr-tb" style:vertical-align="middle" fo:padding-top="0in" fo:padding-left="0.0687in" fo:padding-bottom="0in" fo:padding-right="0.0687in" fo:wrap-option="no-wrap"/>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style:font-name-complex="Arial" style:letter-kerning="false"/>
    </style:style>
    <style:style style:name="TableCell780" style:family="table-cell">
      <style:table-cell-properties fo:border="0.0069in solid #000000" style:writing-mode="lr-tb" style:vertical-align="middle" fo:padding-top="0in" fo:padding-left="0.0687in" fo:padding-bottom="0in" fo:padding-right="0.0687in" fo:wrap-option="no-wrap"/>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style:font-name-complex="Arial" style:letter-kerning="false"/>
    </style:style>
    <style:style style:name="TableCell783" style:family="table-cell">
      <style:table-cell-properties fo:border="0.0069in solid #000000" style:writing-mode="lr-tb" style:vertical-align="middle" fo:padding-top="0in" fo:padding-left="0.0687in" fo:padding-bottom="0in" fo:padding-right="0.0687in" fo:wrap-option="no-wrap"/>
    </style:style>
    <style:style style:name="P784" style:parent-style-name="內文" style:family="paragraph">
      <style:paragraph-properties fo:widows="2" fo:orphans="2"/>
    </style:style>
    <style:style style:name="T785" style:parent-style-name="預設段落字型" style:family="text">
      <style:text-properties style:font-name="標楷體" style:font-name-asian="標楷體" style:font-name-complex="Arial" style:letter-kerning="false"/>
    </style:style>
    <style:style style:name="TableRow786" style:family="table-row">
      <style:table-row-properties style:min-row-height="0.1875in"/>
    </style:style>
    <style:style style:name="P787" style:parent-style-name="內文" style:family="paragraph">
      <style:paragraph-properties fo:widows="2" fo:orphans="2"/>
      <style:text-properties style:font-name="標楷體" style:font-name-asian="標楷體" style:font-name-complex="新細明體" style:letter-kerning="false"/>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0.0069in solid #000000" style:writing-mode="lr-tb" style:vertical-align="middle" fo:padding-top="0in" fo:padding-left="0.0687in" fo:padding-bottom="0in" fo:padding-right="0.0687in" fo:wrap-option="no-wrap"/>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style:font-name-complex="Arial" style:letter-kerning="false"/>
    </style:style>
    <style:style style:name="TableRow792" style:family="table-row">
      <style:table-row-properties style:min-row-height="0.1875in"/>
    </style:style>
    <style:style style:name="P793" style:parent-style-name="內文" style:family="paragraph">
      <style:paragraph-properties fo:widows="2" fo:orphans="2"/>
      <style:text-properties style:font-name="標楷體" style:font-name-asian="標楷體" style:font-name-complex="新細明體" style:letter-kerning="false"/>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TableCell795" style:family="table-cell">
      <style:table-cell-properties fo:border="0.0069in solid #000000" style:writing-mode="lr-tb" style:vertical-align="middle" fo:padding-top="0in" fo:padding-left="0.0687in" fo:padding-bottom="0in" fo:padding-right="0.0687in" fo:wrap-option="no-wrap"/>
    </style:style>
    <style:style style:name="P796" style:parent-style-name="內文" style:family="paragraph">
      <style:paragraph-properties fo:widows="2" fo:orphans="2"/>
    </style:style>
    <style:style style:name="T797" style:parent-style-name="預設段落字型" style:family="text">
      <style:text-properties style:font-name="標楷體" style:font-name-asian="標楷體" style:font-name-complex="Arial" style:letter-kerning="false"/>
    </style:style>
    <style:style style:name="TableRow798" style:family="table-row">
      <style:table-row-properties style:min-row-height="0.1875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P800" style:parent-style-name="內文" style:family="paragraph">
      <style:paragraph-properties fo:widows="2" fo:orphans="2"/>
      <style:text-properties style:font-name="標楷體" style:font-name-asian="標楷體" style:font-name-complex="新細明體" style:letter-kerning="false"/>
    </style:style>
    <style:style style:name="TableCell801" style:family="table-cell">
      <style:table-cell-properties fo:border="0.0069in solid #000000" style:writing-mode="lr-tb" style:vertical-align="middle" fo:padding-top="0in" fo:padding-left="0.0687in" fo:padding-bottom="0in" fo:padding-right="0.0687in" fo:wrap-option="no-wrap"/>
    </style:style>
    <style:style style:name="P802" style:parent-style-name="內文" style:family="paragraph">
      <style:paragraph-properties fo:widows="2" fo:orphans="2"/>
    </style:style>
    <style:style style:name="T803" style:parent-style-name="預設段落字型" style:family="text">
      <style:text-properties style:font-name="標楷體" style:font-name-asian="標楷體" style:font-name-complex="Arial" style:letter-kerning="false"/>
    </style:style>
    <style:style style:name="TableRow804" style:family="table-row">
      <style:table-row-properties style:min-row-height="0.0701in"/>
    </style:style>
    <style:style style:name="P805" style:parent-style-name="內文" style:family="paragraph">
      <style:paragraph-properties fo:widows="2" fo:orphans="2"/>
      <style:text-properties style:font-name="標楷體" style:font-name-asian="標楷體" style:font-name-complex="新細明體" style:letter-kerning="false"/>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687in" fo:padding-bottom="0in" fo:padding-right="0.0687in" fo:wrap-option="no-wrap"/>
    </style:style>
    <style:style style:name="P808" style:parent-style-name="內文" style:family="paragraph">
      <style:paragraph-properties fo:widows="2" fo:orphans="2"/>
    </style:style>
    <style:style style:name="T809" style:parent-style-name="預設段落字型" style:family="text">
      <style:text-properties style:font-name="標楷體" style:font-name-asian="標楷體" style:font-name-complex="Arial" style:letter-kerning="false"/>
    </style:style>
    <style:style style:name="TableRow810" style:family="table-row">
      <style:table-row-properties style:min-row-height="0.1875in"/>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687in" fo:padding-bottom="0in" fo:padding-right="0.0687in" fo:wrap-option="no-wrap"/>
    </style:style>
    <style:style style:name="P814" style:parent-style-name="內文" style:family="paragraph">
      <style:paragraph-properties fo:widows="2" fo:orphans="2"/>
    </style:style>
    <style:style style:name="T815" style:parent-style-name="預設段落字型" style:family="text">
      <style:text-properties style:font-name="標楷體" style:font-name-asian="標楷體" style:font-name-complex="Arial" style:letter-kerning="false"/>
    </style:style>
    <style:style style:name="T816" style:parent-style-name="預設段落字型" style:family="text">
      <style:text-properties style:font-name="標楷體" style:font-name-asian="標楷體" style:font-name-complex="Arial" style:letter-kerning="false"/>
    </style:style>
    <style:style style:name="T817" style:parent-style-name="預設段落字型" style:family="text">
      <style:text-properties style:font-name="標楷體" style:font-name-asian="標楷體" style:font-name-complex="Arial" style:letter-kerning="false"/>
    </style:style>
    <style:style style:name="TableRow818" style:family="table-row">
      <style:table-row-properties style:min-row-height="0.0416in"/>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P820" style:parent-style-name="內文" style:family="paragraph">
      <style:paragraph-properties fo:widows="2" fo:orphans="2"/>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687in" fo:padding-bottom="0in" fo:padding-right="0.0687in" fo:wrap-option="no-wrap"/>
    </style:style>
    <style:style style:name="P822" style:parent-style-name="內文" style:family="paragraph">
      <style:paragraph-properties fo:widows="2" fo:orphans="2"/>
    </style:style>
    <style:style style:name="T823" style:parent-style-name="預設段落字型" style:family="text">
      <style:text-properties style:font-name="標楷體" style:font-name-asian="標楷體" style:font-name-complex="Arial" style:letter-kerning="false"/>
    </style:style>
    <style:style style:name="T824" style:parent-style-name="預設段落字型" style:family="text">
      <style:text-properties style:font-name="標楷體" style:font-name-asian="標楷體" style:font-name-complex="Arial" style:letter-kerning="false"/>
    </style:style>
    <style:style style:name="T825" style:parent-style-name="預設段落字型" style:family="text">
      <style:text-properties style:font-name="標楷體" style:font-name-asian="標楷體" style:font-name-complex="Arial" style:letter-kerning="false"/>
    </style:style>
    <style:style style:name="TableRow826" style:family="table-row">
      <style:table-row-properties style:min-row-height="0.1875in"/>
    </style:style>
    <style:style style:name="P827" style:parent-style-name="內文" style:family="paragraph">
      <style:paragraph-properties fo:widows="2" fo:orphans="2"/>
      <style:text-properties style:font-name="標楷體" style:font-name-asian="標楷體" style:font-name-complex="新細明體" style:letter-kerning="false"/>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687in" fo:padding-bottom="0in" fo:padding-right="0.0687in" fo:wrap-option="no-wrap"/>
    </style:style>
    <style:style style:name="P830" style:parent-style-name="內文" style:family="paragraph">
      <style:paragraph-properties fo:widows="2" fo:orphans="2"/>
      <style:text-properties style:font-name="標楷體" style:font-name-asian="標楷體" style:font-name-complex="Arial" style:letter-kerning="false"/>
    </style:style>
    <style:style style:name="TableRow831" style:family="table-row">
      <style:table-row-properties style:min-row-height="0.1875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P833" style:parent-style-name="內文" style:family="paragraph">
      <style:paragraph-properties fo:widows="2" fo:orphans="2"/>
      <style:text-properties style:font-name="標楷體" style:font-name-asian="標楷體" style:font-name-complex="新細明體" style:letter-kerning="false"/>
    </style:style>
    <style:style style:name="TableCell834" style:family="table-cell">
      <style:table-cell-properties fo:border="0.0069in solid #000000" style:writing-mode="lr-tb" style:vertical-align="middle" fo:padding-top="0in" fo:padding-left="0.0687in" fo:padding-bottom="0in" fo:padding-right="0.0687in" fo:wrap-option="no-wrap"/>
    </style:style>
    <style:style style:name="P835" style:parent-style-name="內文" style:family="paragraph">
      <style:paragraph-properties fo:widows="2" fo:orphans="2"/>
    </style:style>
    <style:style style:name="T836" style:parent-style-name="預設段落字型" style:family="text">
      <style:text-properties style:font-name="標楷體" style:font-name-asian="標楷體" style:font-name-complex="Arial" style:letter-kerning="false"/>
    </style:style>
    <style:style style:name="TableRow837" style:family="table-row">
      <style:table-row-properties style:min-row-height="0.1875in"/>
    </style:style>
    <style:style style:name="TableCell838" style:family="table-cell">
      <style:table-cell-properties fo:border="0.0069in solid #000000" style:writing-mode="lr-tb" style:vertical-align="middle" fo:padding-top="0in" fo:padding-left="0.0687in" fo:padding-bottom="0in" fo:padding-right="0.0687in" fo:wrap-option="no-wrap"/>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style:font-name-complex="Arial" style:letter-kerning="false"/>
    </style:style>
    <style:style style:name="TableCell841" style:family="table-cell">
      <style:table-cell-properties fo:border="0.0069in solid #000000" style:writing-mode="lr-tb" style:vertical-align="middle" fo:padding-top="0in" fo:padding-left="0.0687in" fo:padding-bottom="0in" fo:padding-right="0.0687in" fo:wrap-option="no-wrap"/>
    </style:style>
    <style:style style:name="P842" style:parent-style-name="內文" style:family="paragraph">
      <style:paragraph-properties fo:widows="2" fo:orphans="2" fo:text-align="center"/>
    </style:style>
    <style:style style:name="T843" style:parent-style-name="預設段落字型" style:family="text">
      <style:text-properties style:font-name="標楷體" style:font-name-asian="標楷體" style:font-name-complex="Arial" style:letter-kerning="false"/>
    </style:style>
    <style:style style:name="TableRow844" style:family="table-row">
      <style:table-row-properties style:min-row-height="0.1875in"/>
    </style:style>
    <style:style style:name="TableCell845" style:family="table-cell">
      <style:table-cell-properties fo:border="0.0069in solid #000000" style:writing-mode="lr-tb" style:vertical-align="middle" fo:padding-top="0in" fo:padding-left="0.0687in" fo:padding-bottom="0in" fo:padding-right="0.0687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style:font-name-complex="Arial" style:letter-kerning="false"/>
    </style:style>
    <style:style style:name="TableCell848" style:family="table-cell">
      <style:table-cell-properties fo:border="0.0069in solid #000000" style:writing-mode="lr-tb" style:vertical-align="middle" fo:padding-top="0in" fo:padding-left="0.0687in" fo:padding-bottom="0in" fo:padding-right="0.0687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標楷體" style:font-name-asian="標楷體" style:font-name-complex="Arial" style:letter-kerning="false"/>
    </style:style>
    <style:style style:name="TableCell851" style:family="table-cell">
      <style:table-cell-properties fo:border="0.0069in solid #000000" style:writing-mode="lr-tb" style:vertical-align="middle" fo:padding-top="0in" fo:padding-left="0.0687in" fo:padding-bottom="0in" fo:padding-right="0.0687in" fo:wrap-option="no-wrap"/>
    </style:style>
    <style:style style:name="P852" style:parent-style-name="內文" style:family="paragraph">
      <style:paragraph-properties fo:widows="2" fo:orphans="2"/>
    </style:style>
    <style:style style:name="T853" style:parent-style-name="預設段落字型" style:family="text">
      <style:text-properties style:font-name="標楷體" style:font-name-asian="標楷體" style:font-name-complex="Arial" style:letter-kerning="false"/>
    </style:style>
    <style:style style:name="TableRow854" style:family="table-row">
      <style:table-row-properties style:min-row-height="0.1875in"/>
    </style:style>
    <style:style style:name="P855" style:parent-style-name="內文" style:family="paragraph">
      <style:paragraph-properties fo:widows="2" fo:orphans="2"/>
      <style:text-properties style:font-name="標楷體" style:font-name-asian="標楷體" style:font-name-complex="新細明體" style:letter-kerning="false"/>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Cell857" style:family="table-cell">
      <style:table-cell-properties fo:border="0.0069in solid #000000" style:writing-mode="lr-tb" style:vertical-align="middle" fo:padding-top="0in" fo:padding-left="0.0687in" fo:padding-bottom="0in" fo:padding-right="0.0687in" fo:wrap-option="no-wrap"/>
    </style:style>
    <style:style style:name="P858" style:parent-style-name="內文" style:family="paragraph">
      <style:paragraph-properties fo:widows="2" fo:orphans="2"/>
      <style:text-properties style:font-name="標楷體" style:font-name-asian="標楷體" style:font-name-complex="Arial" style:letter-kerning="false"/>
    </style:style>
    <style:style style:name="P859" style:parent-style-name="內文" style:family="paragraph">
      <style:paragraph-properties fo:widows="2" fo:orphans="2"/>
      <style:text-properties style:font-name="標楷體" style:font-name-asian="標楷體" style:font-name-complex="Arial" style:letter-kerning="false"/>
    </style:style>
    <style:style style:name="TableRow860" style:family="table-row">
      <style:table-row-properties style:min-row-height="0.1875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P862" style:parent-style-name="內文" style:family="paragraph">
      <style:paragraph-properties fo:widows="2" fo:orphans="2"/>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687in" fo:padding-bottom="0in" fo:padding-right="0.0687in" fo:wrap-option="no-wrap"/>
    </style:style>
    <style:style style:name="P864" style:parent-style-name="內文" style:family="paragraph">
      <style:paragraph-properties fo:widows="2" fo:orphans="2"/>
    </style:style>
    <style:style style:name="T865" style:parent-style-name="預設段落字型" style:family="text">
      <style:text-properties style:font-name="標楷體" style:font-name-asian="標楷體" style:font-name-complex="Arial" style:letter-kerning="false"/>
    </style:style>
    <style:style style:name="TableRow866" style:family="table-row">
      <style:table-row-properties style:min-row-height="0.1875in"/>
    </style:style>
    <style:style style:name="P867" style:parent-style-name="內文" style:family="paragraph">
      <style:paragraph-properties fo:widows="2" fo:orphans="2"/>
      <style:text-properties style:font-name="標楷體" style:font-name-asian="標楷體" style:font-name-complex="新細明體" style:letter-kerning="false"/>
    </style:style>
    <style:style style:name="P868" style:parent-style-name="內文" style:family="paragraph">
      <style:paragraph-properties fo:widows="2" fo:orphans="2"/>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687in" fo:padding-bottom="0in" fo:padding-right="0.0687in" fo:wrap-option="no-wrap"/>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name-complex="Arial" style:letter-kerning="false"/>
    </style:style>
    <style:style style:name="TableRow872" style:family="table-row">
      <style:table-row-properties style:min-row-height="0.1875in"/>
    </style:style>
    <style:style style:name="P873" style:parent-style-name="內文" style:family="paragraph">
      <style:paragraph-properties fo:widows="2" fo:orphans="2"/>
      <style:text-properties style:font-name="標楷體" style:font-name-asian="標楷體" style:font-name-complex="新細明體" style:letter-kerning="false"/>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Cell875" style:family="table-cell">
      <style:table-cell-properties fo:border="0.0069in solid #000000" style:writing-mode="lr-tb" style:vertical-align="middle" fo:padding-top="0in" fo:padding-left="0.0687in" fo:padding-bottom="0in" fo:padding-right="0.0687in" fo:wrap-option="no-wrap"/>
    </style:style>
    <style:style style:name="P876" style:parent-style-name="內文" style:family="paragraph">
      <style:paragraph-properties fo:widows="2" fo:orphans="2"/>
    </style:style>
    <style:style style:name="T877" style:parent-style-name="預設段落字型" style:family="text">
      <style:text-properties style:font-name="標楷體" style:font-name-asian="標楷體" style:font-name-complex="Arial" style:letter-kerning="false"/>
    </style:style>
    <style:style style:name="TableRow878" style:family="table-row">
      <style:table-row-properties style:min-row-height="0.1875in"/>
    </style:style>
    <style:style style:name="TableCell879" style:family="table-cell">
      <style:table-cell-properties fo:border="0.0069in solid #000000" style:writing-mode="lr-tb" style:vertical-align="middle" fo:padding-top="0in" fo:padding-left="0.0687in" fo:padding-bottom="0in" fo:padding-right="0.0687in" fo:wrap-option="no-wrap"/>
    </style:style>
    <style:style style:name="P880" style:parent-style-name="內文" style:family="paragraph">
      <style:paragraph-properties fo:widows="2" fo:orphans="2" fo:text-align="center"/>
    </style:style>
    <style:style style:name="T881" style:parent-style-name="預設段落字型" style:family="text">
      <style:text-properties style:font-name="標楷體" style:font-name-asian="標楷體" style:font-name-complex="Arial" fo:color="#000000" style:letter-kerning="false"/>
    </style:style>
    <style:style style:name="TableCell882" style:family="table-cell">
      <style:table-cell-properties fo:border="0.0069in solid #000000" style:writing-mode="lr-tb" style:vertical-align="middle" fo:padding-top="0in" fo:padding-left="0.0687in" fo:padding-bottom="0in" fo:padding-right="0.0687in" fo:wrap-option="no-wrap"/>
    </style:style>
    <style:style style:name="P883" style:parent-style-name="內文" style:family="paragraph">
      <style:paragraph-properties fo:widows="2" fo:orphans="2" fo:text-align="center"/>
    </style:style>
    <style:style style:name="T884" style:parent-style-name="預設段落字型" style:family="text">
      <style:text-properties style:font-name="標楷體" style:font-name-asian="標楷體" style:font-name-complex="Arial" style:letter-kerning="false"/>
    </style:style>
    <style:style style:name="P885" style:parent-style-name="內文" style:family="paragraph">
      <style:paragraph-properties style:line-height-at-least="0in" fo:margin-left="0.725in" fo:text-indent="-0.1069in">
        <style:tab-stops/>
      </style:paragraph-properties>
      <style:text-properties style:font-name="標楷體" style:font-name-asian="標楷體" style:letter-kerning="false" fo:font-size="14pt" style:font-size-asian="14pt"/>
    </style:style>
    <style:style style:name="P886" style:parent-style-name="內文" style:family="paragraph">
      <style:paragraph-properties style:line-height-at-least="0in" fo:margin-left="0.725in" fo:text-indent="-0.1069in">
        <style:tab-stops/>
      </style:paragraph-properties>
      <style:text-properties style:font-name="標楷體" style:font-name-asian="標楷體" style:letter-kerning="false" fo:font-size="14pt" style:font-size-asian="14pt"/>
    </style:style>
    <style:style style:name="P887" style:parent-style-name="內文" style:family="paragraph">
      <style:paragraph-properties style:line-height-at-least="0in" fo:margin-left="0.725in" fo:text-indent="-0.1069in">
        <style:tab-stops/>
      </style:paragraph-properties>
      <style:text-properties style:font-name="標楷體" style:font-name-asian="標楷體" style:letter-kerning="false" fo:font-size="14pt" style:font-size-asian="14pt"/>
    </style:style>
    <style:style style:name="P888" style:parent-style-name="內文" style:family="paragraph">
      <style:paragraph-properties style:line-height-at-least="0in" fo:margin-left="0.727in" fo:text-indent="-0.3986in">
        <style:tab-stops/>
      </style:paragraph-properties>
    </style:style>
    <style:style style:name="T889" style:parent-style-name="預設段落字型" style:family="text">
      <style:text-properties style:font-name="標楷體" style:font-name-asian="標楷體" style:letter-kerning="false" fo:font-size="14pt" style:font-size-asian="14pt"/>
    </style:style>
    <style:style style:name="T890" style:parent-style-name="預設段落字型" style:family="text">
      <style:text-properties style:font-name="標楷體" style:font-name-asian="標楷體" style:letter-kerning="false" fo:font-size="14pt" style:font-size-asian="14pt"/>
    </style:style>
    <style:style style:name="T891" style:parent-style-name="預設段落字型" style:family="text">
      <style:text-properties style:font-name="標楷體" style:font-name-asian="標楷體" style:letter-kerning="false" fo:font-size="14pt" style:font-size-asian="14pt"/>
    </style:style>
    <style:style style:name="T892" style:parent-style-name="預設段落字型" style:family="text">
      <style:text-properties style:font-name="標楷體" style:font-name-asian="標楷體" style:letter-kerning="false" fo:font-size="14pt" style:font-size-asian="14pt"/>
    </style:style>
    <style:style style:name="P893" style:parent-style-name="內文" style:family="paragraph">
      <style:paragraph-properties style:line-height-at-least="0in" fo:margin-left="0.727in" fo:text-indent="-0.3986in">
        <style:tab-stops/>
      </style:paragraph-properties>
    </style:style>
    <style:style style:name="T894" style:parent-style-name="預設段落字型" style:family="text">
      <style:text-properties style:font-name="標楷體" style:font-name-asian="標楷體" style:letter-kerning="false" fo:font-size="14pt" style:font-size-asian="14pt"/>
    </style:style>
    <style:style style:name="T895" style:parent-style-name="預設段落字型" style:family="text">
      <style:text-properties style:font-name="標楷體" style:font-name-asian="標楷體" style:letter-kerning="false" fo:font-size="14pt" style:font-size-asian="14pt"/>
    </style:style>
    <style:style style:name="T896" style:parent-style-name="預設段落字型" style:family="text">
      <style:text-properties style:font-name="標楷體" style:font-name-asian="標楷體" style:letter-kerning="false" fo:font-size="14pt" style:font-size-asian="14pt"/>
    </style:style>
    <style:style style:name="T897" style:parent-style-name="預設段落字型" style:family="text">
      <style:text-properties style:font-name="標楷體" style:font-name-asian="標楷體" style:letter-kerning="false" fo:font-size="14pt" style:font-size-asian="14pt"/>
    </style:style>
    <style:style style:name="P898" style:parent-style-name="內文" style:family="paragraph">
      <style:paragraph-properties style:line-height-at-least="0in" fo:margin-left="0.727in" fo:text-indent="-0.3986in">
        <style:tab-stops/>
      </style:paragraph-properties>
    </style:style>
    <style:style style:name="T899" style:parent-style-name="預設段落字型" style:family="text">
      <style:text-properties style:font-name="標楷體" style:font-name-asian="標楷體" style:letter-kerning="false" fo:font-size="14pt" style:font-size-asian="14pt"/>
    </style:style>
    <style:style style:name="T900" style:parent-style-name="預設段落字型" style:family="text">
      <style:text-properties style:font-name="標楷體" style:font-name-asian="標楷體" style:letter-kerning="false" fo:font-size="14pt" style:font-size-asian="14pt"/>
    </style:style>
    <style:style style:name="T901" style:parent-style-name="預設段落字型" style:family="text">
      <style:text-properties style:font-name="標楷體" style:font-name-asian="標楷體" style:letter-kerning="false" fo:font-size="14pt" style:font-size-asian="14pt"/>
    </style:style>
    <style:style style:name="P902" style:parent-style-name="內文" style:family="paragraph">
      <style:paragraph-properties style:line-height-at-least="0in" fo:margin-left="0.725in" fo:text-indent="-0.0097in">
        <style:tab-stops/>
      </style:paragraph-properties>
      <style:text-properties style:font-name="標楷體" style:font-name-asian="標楷體" style:letter-kerning="false" fo:font-size="14pt" style:font-size-asian="14pt"/>
    </style:style>
    <style:style style:name="P90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90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905" style:parent-style-name="內文" style:family="paragraph">
      <style:paragraph-properties style:line-height-at-least="0in" fo:margin-left="0.709in" fo:text-indent="-0.3888in">
        <style:tab-stops/>
      </style:paragraph-properties>
    </style:style>
    <style:style style:name="T906" style:parent-style-name="預設段落字型" style:family="text">
      <style:text-properties style:font-name="標楷體" style:font-name-asian="標楷體" style:letter-kerning="false" fo:font-size="14pt" style:font-size-asian="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TableColumn913" style:family="table-column">
      <style:table-column-properties style:column-width="0.7875in"/>
    </style:style>
    <style:style style:name="TableColumn914" style:family="table-column">
      <style:table-column-properties style:column-width="5.7187in"/>
    </style:style>
    <style:style style:name="Table912" style:family="table">
      <style:table-properties style:width="6.5062in" fo:margin-left="0.3708in" table:align="lef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94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941" style:parent-style-name="內文" style:family="paragraph">
      <style:paragraph-properties style:line-height-at-least="0in" fo:margin-left="0.6791in" fo:text-indent="-0.3888in">
        <style:tab-stops/>
      </style:paragraph-properties>
    </style:style>
    <style:style style:name="T942" style:parent-style-name="預設段落字型" style:family="text">
      <style:text-properties style:font-name="標楷體" style:font-name-asian="標楷體" style:letter-kerning="false" fo:font-size="14pt" style:font-size-asian="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48" style:parent-style-name="內文" style:family="paragraph">
      <style:paragraph-properties style:line-height-at-least="0in" fo:margin-left="0.1236in">
        <style:tab-stops/>
      </style:paragraph-properties>
      <style:text-properties style:font-name="標楷體" style:font-name-asian="標楷體" style:font-name-complex="Helvetica" fo:color="#00B050" style:letter-kerning="false" fo:font-size="14pt" style:font-size-asian="14pt" style:font-size-complex="14pt"/>
    </style:style>
    <style:style style:name="TableColumn950" style:family="table-column">
      <style:table-column-properties style:column-width="0.8944in"/>
    </style:style>
    <style:style style:name="TableColumn951" style:family="table-column">
      <style:table-column-properties style:column-width="0.9847in"/>
    </style:style>
    <style:style style:name="TableColumn952" style:family="table-column">
      <style:table-column-properties style:column-width="0.7875in"/>
    </style:style>
    <style:style style:name="TableColumn953" style:family="table-column">
      <style:table-column-properties style:column-width="0.8854in"/>
    </style:style>
    <style:style style:name="TableColumn954" style:family="table-column">
      <style:table-column-properties style:column-width="0.6895in"/>
    </style:style>
    <style:style style:name="TableColumn955" style:family="table-column">
      <style:table-column-properties style:column-width="0.7875in"/>
    </style:style>
    <style:style style:name="TableColumn956" style:family="table-column">
      <style:table-column-properties style:column-width="0.7875in"/>
    </style:style>
    <style:style style:name="TableColumn957" style:family="table-column">
      <style:table-column-properties style:column-width="0.6888in"/>
    </style:style>
    <style:style style:name="TableColumn958" style:family="table-column">
      <style:table-column-properties style:column-width="0.7875in"/>
    </style:style>
    <style:style style:name="Table949" style:family="table">
      <style:table-properties style:width="7.293in" fo:margin-left="0.0111in" table:align="left"/>
    </style:style>
    <style:style style:name="TableRow959" style:family="table-row">
      <style:table-row-properties style:min-row-height="0.743in"/>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97" style:family="table-row">
      <style:table-row-properties style:min-row-height="0.2291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16" style:family="table-row">
      <style:table-row-properties style:min-row-height="1.425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35" style:family="table-row">
      <style:table-row-properties style:min-row-height="0.4583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54" style:family="table-row">
      <style:table-row-properties style:min-row-height="0.4583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73" style:family="table-row">
      <style:table-row-properties style:min-row-height="0.7722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92" style:family="table-row">
      <style:table-row-properties style:min-row-height="0.2291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30" style:family="table-row">
      <style:table-row-properties style:min-row-height="0.229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49" style:family="table-row">
      <style:table-row-properties style:min-row-height="0.2291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68"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69" style:parent-style-name="內文" style:family="paragraph">
      <style:paragraph-properties style:line-height-at-least="0in" fo:margin-left="0.568in" fo:text-indent="-0.2777in">
        <style:tab-stops/>
      </style:paragraph-properties>
    </style:style>
    <style:style style:name="T1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72" style:parent-style-name="內文" style:family="paragraph">
      <style:paragraph-properties style:line-height-at-least="0in" fo:text-indent="0.1944in"/>
    </style:style>
    <style:style style:name="T1173" style:parent-style-name="預設段落字型" style:family="text">
      <style:text-properties style:font-name="標楷體" style:font-name-asian="標楷體" style:letter-kerning="false" fo:font-size="14pt" style:font-size-asian="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letter-kerning="false" fo:font-size="14pt" style:font-size-asian="14pt"/>
    </style:style>
    <style:style style:name="T1176" style:parent-style-name="預設段落字型" style:family="text">
      <style:text-properties style:font-name="標楷體" style:font-name-asian="標楷體" style:letter-kerning="false" fo:font-size="14pt" style:font-size-asian="14pt"/>
    </style:style>
    <style:style style:name="T1177" style:parent-style-name="預設段落字型" style:family="text">
      <style:text-properties style:font-name="標楷體" style:font-name-asian="標楷體" style:letter-kerning="false" fo:font-size="14pt" style:font-size-asian="14pt"/>
    </style:style>
    <style:style style:name="P117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79" style:parent-style-name="內文" style:family="paragraph">
      <style:paragraph-properties style:line-height-at-least="0in"/>
      <style:text-properties style:font-name="標楷體" style:font-name-asian="標楷體" style:letter-kerning="false" fo:font-size="14pt" style:font-size-asian="14pt"/>
    </style:style>
    <style:style style:name="P1180" style:parent-style-name="內文" style:family="paragraph">
      <style:paragraph-properties style:line-height-at-least="0in"/>
      <style:text-properties style:font-name="標楷體" style:font-name-asian="標楷體" style:letter-kerning="false" fo:font-size="14pt" style:font-size-asian="14pt"/>
    </style:style>
    <style:style style:name="P1181" style:parent-style-name="壹" style:family="paragraph">
      <style:paragraph-properties fo:margin-bottom="0.0833in" style:line-height-at-least="0in"/>
    </style:style>
    <style:style style:name="T1182" style:parent-style-name="預設段落字型" style:family="text">
      <style:text-properties style:font-name="標楷體" style:font-name-asian="標楷體" style:letter-kerning="false" fo:font-size="14pt" style:font-size-asian="14pt"/>
    </style:style>
    <style:style style:name="T1183" style:parent-style-name="預設段落字型" style:family="text">
      <style:text-properties style:font-name="標楷體" style:font-name-asian="標楷體" style:letter-kerning="false" fo:font-size="14pt" style:font-size-asian="14pt"/>
    </style:style>
    <style:style style:name="T1184" style:parent-style-name="預設段落字型" style:family="text">
      <style:text-properties style:font-name="標楷體" style:font-name-asian="標楷體" fo:color="#000000" style:letter-kerning="false" fo:font-size="14pt" style:font-size-asian="14pt"/>
    </style:style>
    <style:style style:name="P1185" style:parent-style-name="內文" style:family="paragraph">
      <style:paragraph-properties style:line-height-at-least="0in" fo:margin-left="0.7756in" fo:text-indent="-0.3888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壹" style:family="paragraph">
      <style:paragraph-properties fo:margin-bottom="0.0833in" style:line-height-at-least="0in" fo:margin-left="1.3569in" fo:text-indent="-0.5833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Helvetica" fo:color="#000000" fo:font-size="14pt" style:font-size-asian="14pt" style:font-size-complex="14pt"/>
    </style:style>
    <style:style style:name="P1205"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0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0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08" style:parent-style-name="壹" style:family="paragraph">
      <style:paragraph-properties fo:margin-bottom="0.0833in" style:line-height-at-least="0in"/>
    </style:style>
    <style:style style:name="T1209" style:parent-style-name="預設段落字型" style:family="text">
      <style:text-properties style:font-name="標楷體" style:font-name-asian="標楷體" style:letter-kerning="false" fo:font-size="14pt" style:font-size-asian="14pt"/>
    </style:style>
    <style:style style:name="T1210" style:parent-style-name="預設段落字型" style:family="text">
      <style:text-properties style:font-name="標楷體" style:font-name-asian="標楷體" style:letter-kerning="false" fo:font-size="14pt" style:font-size-asian="14pt"/>
    </style:style>
    <style:style style:name="T1211"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景美女中104學年度第2學期第2次擴大行政會報會議議程</text:p>
      <text:p text:style-name="P3">時間：105年4月13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1-4月壽星慶生</text:span><text:span text:style-name="T14">：</text:span><text:span text:style-name="T15">請</text:span><text:span text:style-name="T16">參照</text:span><text:span text:style-name="T17">人事主任報告事項</text:span></text:p>
      <text:p text:style-name="P18">參、檢視上次會議紀錄：</text:p>
      <text:p text:style-name="P19">肆、各處室工作報告：</text:p>
      <text:p text:style-name="P20"><text:s text:c="2"/>(壹)、教務處：</text:p>
      <text:p text:style-name="P21">【教學組仲偉芃組長】</text:p>
      <text:p text:style-name="P22"><text:span text:style-name="T23">【註冊組</text:span><text:span text:style-name="T24">蘇文彬</text:span><text:span text:style-name="T25">組長】</text:span></text:p>
      <text:p text:style-name="P26">一、已完成高三畢業證書所需之英文姓名與相片上傳。</text:p>
      <text:p text:style-name="P27"><text:span text:style-name="T28">二、</text:span><text:span text:style-name="T29">高一升高二選組辦理日期：第二次段考後至期末考前</text:span><text:span text:style-name="T30">。</text:span></text:p>
      <text:p text:style-name="P31"><text:span text:style-name="T32">三、</text:span><text:span text:style-name="T33">高三第1次指考模考、期中考成績單與獎學金已發放，高一、二第1次期中考成績單於4/1</text:span><text:span text:style-name="T34">2(二)</text:span><text:span text:style-name="T35">發放，下週頒獎</text:span><text:span text:style-name="T36">。</text:span></text:p>
      <text:p text:style-name="P37">【設備組曾美婷組長】</text:p>
      <text:p text:style-name="P38"><text:s text:c="4"/>一、104學年度第2學期教科書採購已完成收費及發放等作業，煩請總務處與會計室協助辦理驗收與支付教科書相關費用。</text:p>
      <text:p text:style-name="P39"><text:s text:c="4"/>二、第49屆台北市科展第一階段本校有物理科作品入選，目前正積極訓練學生參加第二階段比賽<text:s/>。</text:p>
      <text:p text:style-name="P40"><text:s text:c="4"/>三、7月將辦理2016年景美女中滬臺青少年科技夏令營，目前報名已額滿，請老師鼓勵同學參加「科學演說」與「才藝表演」，促進兩岸科技文化交流。</text:p>
      <text:p text:style-name="P41"><text:s text:c="4"/>四、校內地理奧林匹亞初賽論文將於4月29日收件，請老師鼓勵同學參賽。</text:p>
      <text:p text:style-name="P42"><text:span text:style-name="T43">【</text:span><text:span text:style-name="T44">特教組</text:span><text:span text:style-name="T45">李芷沂</text:span><text:span text:style-name="T46">組長</text:span><text:span text:style-name="T47">】</text:span></text:p>
      <text:p text:style-name="P48"><text:span text:style-name="T49">一、</text:span><text:span text:style-name="T50">105學年度身心障礙學生十二年就學安置本校共四位學生，2名肢障腦麻類、1名自閉症類、1名聽障類，表訂於4/13(三)前至本校報到</text:span><text:span text:style-name="T51">。</text:span></text:p>
      <text:p text:style-name="P52"><text:span text:style-name="T53">二、</text:span><text:span text:style-name="T54">104學年度下學期提報特教資格鑑定，高一4位學生，及2位由輔導室轉介提報「身體病弱」學生，一年禮班楊○元、二年溫班徐○怡，已送出鑑定資料</text:span><text:span text:style-name="T55">。</text:span></text:p>
      <text:p text:style-name="P56">三、105學年語文資優班入班鑑定實施計畫、高二轉入生鑑定安置計畫經由校內會議討論、資優中心會議審查完畢，5月9日公告簡章，6月8日公告高二轉入生缺額人數，6月15日~6月22日受理高二轉入生報名，7月7日~7月8日受理高一新生報名。</text:p>
      <text:p text:style-name="P57">四、15個班響應伊甸義賣活動，義賣金額共1,315元。</text:p>
      <text:p text:style-name="P58">五、106年度本校無障礙校園改善計畫預算將於4月14日與會接受備詢。</text:p>
      <text:p text:style-name="P59">六、持續提供特教學生專業服務(物理治療、心理治療)。</text:p>
      <text:p text:style-name="P60"><text:span text:style-name="T61">【</text:span><text:span text:style-name="T62">實研組</text:span><text:span text:style-name="T63">李婉如</text:span><text:span text:style-name="T64">組長</text:span><text:span text:style-name="T65">】</text:span></text:p>
      <text:p text:style-name="P66"><text:span text:style-name="T67"><text:s/>一、</text:span><text:span text:style-name="T68">105學年度優質化第三期程新申請之5頁計畫構想書已於4/6送出，感</text:span><text:soft-page-break/><text:span text:style-name="T69">謝各處室主任組長於過程中的協助</text:span><text:span text:style-name="T70">。</text:span></text:p>
      <text:p text:style-name="P71"><text:span text:style-name="T72"><text:s/>二、</text:span><text:span text:style-name="T73">105學年度優質化30頁計劃書截止日期為105年4月27日，請子計畫負責人依下表於105年4月18日前填寫B</text:span><text:span text:style-name="T74">-1-1</text:span><text:span text:style-name="T75">分支計畫規劃表，暫訂下次開會時間105年4月18日上午8時30分於行政大樓二樓會議室開會討論</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子計畫A:深度學習</text:p>
            <text:p text:style-name="P87">發展107新課綱課程<text:s/></text:p>
          </table:table-cell>
          <table:table-cell table:style-name="TableCell88">
            <text:p text:style-name="P89">子計畫B: 自主學習</text:p>
            <text:p text:style-name="P90">落實教育學習4.0</text:p>
          </table:table-cell>
          <table:table-cell table:style-name="TableCell91">
            <text:p text:style-name="P92">子計畫C:連結學習</text:p>
            <text:p text:style-name="P93">建構全人教育</text:p>
          </table:table-cell>
        </table:table-row>
        <table:table-row table:style-name="TableRow94">
          <table:table-cell table:style-name="TableCell95">
            <text:p text:style-name="P96">分支</text:p>
            <text:p text:style-name="P97">計畫</text:p>
          </table:table-cell>
          <table:table-cell table:style-name="TableCell98">
            <text:p text:style-name="P99">A-1:107課綱重點課程規劃 (教學組)</text:p>
            <text:p text:style-name="P100">A-2:教師課程協作與教學增能 (實研組)</text:p>
            <text:p text:style-name="P101">A-3:核心小組發展總體課程計畫(實研組)</text:p>
          </table:table-cell>
          <table:table-cell table:style-name="TableCell102">
            <text:p text:style-name="P103">B-1:時間管理(學務處)</text:p>
            <text:p text:style-name="P104">B-2:行動學習(圖書館)</text:p>
            <text:p text:style-name="P105">B-3:生涯規劃(輔導室)</text:p>
            <text:p text:style-name="P106"/>
          </table:table-cell>
          <table:table-cell table:style-name="TableCell107">
            <text:p text:style-name="P108">C-1:<text:s/>領袖人才(學務處)</text:p>
            <text:p text:style-name="P109">C-2:<text:s/>社會服務(學務處)</text:p>
            <text:p text:style-name="P110">C-3:<text:s/>資訊素養(圖書館)</text:p>
            <text:p text:style-name="P111">C-4:<text:s/>國際視野 (?)</text:p>
          </table:table-cell>
        </table:table-row>
      </table:table>
      <text:p text:style-name="P112"><text:span text:style-name="T113"><text:s/>三、</text:span><text:span text:style-name="T114">105學年度教師專業發展評鑑已於3/29提出申請，10</text:span><text:span text:style-name="T115">5</text:span><text:span text:style-name="T116">學年度共有</text:span><text:span text:style-name="T117">111</text:span><text:span text:style-name="T118">位教師參加教師專業發展評鑑，並推薦進階教師8人參與</text:span><text:span text:style-name="T119">10</text:span><text:span text:style-name="T120">5</text:span><text:span text:style-name="T121">學年度培訓</text:span><text:span text:style-name="T122">。</text:span></text:p>
      <text:p text:style-name="P123"><text:span text:style-name="T124"><text:s/>四、</text:span><text:span text:style-name="T125">10</text:span><text:span text:style-name="T126">4</text:span><text:span text:style-name="T127">學年度進階評鑑與教輔教師培訓共</text:span><text:span text:style-name="T128">14</text:span><text:span text:style-name="T129">名教師參與，目前已通知參加教師進行評鑑認證資料，預計於4/15前完成蒐集，4/</text:span><text:span text:style-name="T130">19</text:span><text:span text:style-name="T131">前統一寄至北北基區域中心</text:span><text:span text:style-name="T132">。</text:span></text:p>
      <text:p text:style-name="P133"><text:span text:style-name="T134">五、</text:span><text:span text:style-name="T135">本校已向</text:span><text:span text:style-name="T136">國立臺灣師範大學文化創意產學中心</text:span><text:span text:style-name="T137"><text:s/></text:span><text:span text:style-name="T138">「</text:span><text:span text:style-name="T139">2016</text:span><text:span text:style-name="T140">世界設計之都設計教育扎根計畫」高國中小學創意思維培育計畫專案小組申請承辦「D</text:span><text:span text:style-name="T141">esign Thinking</text:span><text:span text:style-name="T142">設計思考創新體驗營</text:span><text:span text:style-name="T143">」，將於2016/</text:span><text:span text:style-name="T144">4/26(二</text:span><text:span text:style-name="T145">)</text:span><text:span text:style-name="T146">上午10:00於敦品二樓會議室邀請校外業界講師為教師增能，請踴躍參與！</text:span></text:p>
      <text:p text:style-name="P147"><text:span text:style-name="T148">六、</text:span><text:span text:style-name="T149">臺北市教育局訂於105年5月9日(一)假市立內湖高中辦理臺北市104學年度學習領導之學習共同體成果研討會，本校已於4/12以光碟送出海報電子檔，屆時請夥伴們共襄盛舉</text:span><text:span text:style-name="T150">。</text:span></text:p>
      <text:p text:style-name="P151">【教務處李冠達主任】</text:p>
      <text:p text:style-name="P152">(貳)、學務處：。</text:p>
      <text:p text:style-name="P153">【學生活動組黃美琦組長】</text:p>
      <text:p text:style-name="P154">一、104學年度第2學期優良學生投票結果已經出爐，分別由二溫吳孟亭、二禮許容慈、一仁張詠瑄、一恭陳妃儀當選本學期優良學生，班聯會正副主席為劉之渝、陳芷翎當選，投票活動能圓滿結束，特別感謝資訊組的協助及各位老師踴躍投票。</text:p>
      <text:p text:style-name="P155"><text:span text:style-name="T156">二、</text:span><text:span text:style-name="T157">104學年度高二教育旅行已圓滿完成，後續將進行退費事宜，感謝高二導師與同仁的協助</text:span><text:span text:style-name="T158">。</text:span></text:p>
      <text:p text:style-name="P159"><text:span text:style-name="T160">三、</text:span><text:span text:style-name="T161">赴日教育旅行將於4月21日至4月27日舉行，將於4月13日7點舉行家長行前說明會</text:span><text:span text:style-name="T162">。</text:span></text:p>
      <text:p text:style-name="P163">【生輔組林慧萍組長】</text:p>
      <text:p text:style-name="P164"><text:span text:style-name="T165"><text:s text:c="4"/></text:span><text:span text:style-name="T166">ㄧ、</text:span><text:span text:style-name="T167">104-2學年度大隊值星報名人數計20員，升旗旗手報名人數共計6員(3組)，自4月13日起由高二大隊值星及旗手同學實施相關訓練，後</text:span><text:soft-page-break/><text:span text:style-name="T168">續將擇優輪流負責105學年度相關集會集合事項</text:span><text:span text:style-name="T169">。</text:span></text:p>
      <text:p text:style-name="P170">二、本學期「法治教育」暨「人身安全教育」巡迴宣教業於於4月8日第七、八節假活動中心對高一、二學生實施完畢。</text:p>
      <text:p text:style-name="P171">三、「景女之家」3月退宿13員，4月份補位計6位，已於4/6日完成進住。</text:p>
      <text:p text:style-name="P172">四、本學期午餐補助共計50員學生申請作業，已完成審查作業並送會計室審查中。</text:p>
      <text:p text:style-name="P173"><text:span text:style-name="T174">五、</text:span><text:span text:style-name="T175">104-2學期防治校園霸凌記名問卷調查，預計於4月15日發放至各年級班級實施普查填寫</text:span><text:span text:style-name="T176">。</text:span></text:p>
      <text:p text:style-name="P177"><text:span text:style-name="T178">六、</text:span><text:span text:style-name="T179">104-2學期高三改過銷過作業時程為3/30至4/30止，參加改過銷過並符合資格的同學，屆時將於學務會員決議註銷懲處紀錄</text:span><text:span text:style-name="T180">。</text:span></text:p>
      <text:p text:style-name="P181"><text:span text:style-name="T182">七、</text:span><text:span text:style-name="T183">持續辦理本組弱勢學生清寒補助申請相關事宜</text:span><text:span text:style-name="T184">。</text:span></text:p>
      <text:p text:style-name="P185"><text:span text:style-name="T186">【衛生組</text:span><text:span text:style-name="T187">宮美華</text:span><text:span text:style-name="T188">組長】</text:span></text:p>
      <text:p text:style-name="P189"><text:s text:c="4"/>一、4月份外訂餐盒人數為480人。</text:p>
      <text:p text:style-name="P190"><text:s text:c="4"/>二、本學期2家桶餐供應商自主送驗皆已完成，檢驗結果皆正常。</text:p>
      <text:p text:style-name="P191"><text:s text:c="4"/>三、105年8月1日起「禁用一次性及美耐皿餐具」內容重點：</text:p>
      <text:p text:style-name="P192"><text:span text:style-name="T193">(一)</text:span><text:span text:style-name="T194">召開會議辦理活動時，請提醒出席人員自備環保杯及餐具</text:span><text:span text:style-name="T195">。</text:span></text:p>
      <text:p text:style-name="P196"><text:span text:style-name="T197">(二)</text:span><text:span text:style-name="T198">學校如有場地外(租)借，應主動告知校內禁用一次性及美耐皿餐具，如有違法學校應勸導租(借)用單位改善，如經勸導仍拒配合，學校應拒絕再租(借)給該單位至少3個月。</text:span></text:p>
      <text:p text:style-name="P199">(三)105年8月1日起本市公私立高中職以下學校校內不得再販售瓶裝(礦泉)水。</text:p>
      <text:p text:style-name="P200">(四)如召開會議因超過預訂時間至需臨時供餐，但洽環保餐具便當業者無法臨時供應，經機關首長同意後可以使用一次性餐具。</text:p>
      <text:p text:style-name="P201">(五)如果訂購環保餐具便當時，廠商回應因訂單太多或是送貨地點太遠無法接受訂購，或價格太高時，可以報請機關首長同意後訂購紙餐盒便當，另請記錄留存備查。</text:p>
      <text:p text:style-name="P202">(六)園遊會、體育競賽、演習、訓練及災害應變可以不受此限。</text:p>
      <text:p text:style-name="P203"><text:span text:style-name="T204">(七)員工師生或家長自行購買之紙盒、紙杯等一次性餐具並未限制進入校內。</text:span><text:span text:style-name="T205">『管公不管私』。</text:span></text:p>
      <text:p text:style-name="P206"><text:span text:style-name="T207">(八)</text:span><text:span text:style-name="T208">每一飲水機水質檢驗及設備維護記錄表除依「飲用水管制條例」「飲用水連續供水固定設備使用及維護管理辦法」置於該飲水機明顯處供查核外，各學校亦得公布於網站，並將公布網址以二維條碼紙貼於該飲水機明顯處供大眾以手機手持裝置直接查詢。</text:span></text:p>
      <text:p text:style-name="P209"><text:span text:style-name="T210">(九)105年8月1日起每週自主查核一次，至106年2月1日起可以延長至每月自主查核一次。</text:span></text:p>
      <text:p text:style-name="P211"><text:span text:style-name="T212"><text:s text:c="4"/>四、</text:span><text:span text:style-name="T213">開學至今</text:span><text:span text:style-name="T214">感染流感</text:span><text:span text:style-name="T215">人數共49人(2月10人、3月31人、四月8人)</text:span><text:span text:style-name="T216"><text:s/></text:span><text:span text:style-name="T217">。</text:span></text:p>
      <text:p text:style-name="P218">【體育組謝再益組長】</text:p>
      <text:p text:style-name="P219"><text:bookmark-start text:name="OLE_LINK1"/><text:soft-page-break/><text:span text:style-name="T220"><text:s text:c="4"/></text:span><text:span text:style-name="T221">一、</text:span><text:span text:style-name="T222">網</text:span><text:span text:style-name="T223">球隊將於</text:span><text:span text:style-name="T224">105年4月22日至25日到</text:span><text:span text:style-name="T225">臺東參加「</text:span><text:span text:style-name="T226">104學</text:span><text:span text:style-name="T227">年全中運軟式網球</text:span><text:span text:style-name="T228">比</text:span><text:span text:style-name="T229">賽」，預祝代表隊能獲佳績</text:span><text:span text:style-name="T230">。</text:span></text:p>
      <text:p text:style-name="P231"><text:span text:style-name="T232"><text:s text:c="4"/></text:span><text:span text:style-name="T233">二、</text:span><text:span text:style-name="T234">姊</text:span><text:span text:style-name="T235">妹班</text:span><text:span text:style-name="T236">班</text:span><text:span text:style-name="T237">際</text:span><text:span text:style-name="T238">排</text:span><text:span text:style-name="T239">球</text:span><text:span text:style-name="T240">比</text:span><text:span text:style-name="T241">賽，</text:span><text:span text:style-name="T242">已於本週</text:span><text:span text:style-name="T243">開始比賽，</text:span><text:span text:style-name="T244">歡</text:span><text:span text:style-name="T245">迎</text:span><text:span text:style-name="T246">各</text:span><text:span text:style-name="T247">位</text:span><text:span text:style-name="T248">同</text:span><text:span text:style-name="T249">仁到場</text:span><text:span text:style-name="T250">為</text:span><text:span text:style-name="T251">學生加油</text:span><text:span text:style-name="T252">，</text:span><text:span text:style-name="T253">比賽場地為活動中心三樓及</text:span><text:span text:style-name="T254">籃</text:span><text:span text:style-name="T255">球場</text:span><text:span text:style-name="T256">。</text:span></text:p>
      <text:p text:style-name="P257">【<text:bookmark-start text:name="OLE_LINK2"/><text:bookmark-start text:name="OLE_LINK3"/>學務處林宜德主任<text:bookmark-end text:name="OLE_LINK2"/><text:bookmark-end text:name="OLE_LINK3"/>】</text:p>
      <text:p text:style-name="P258"><text:span text:style-name="T259">一、</text:span><text:span text:style-name="T260">有關均質化計畫：105年4月7日已完成專家學者輔導訪視會議，會議結論對於各6個學校均有其專長及特色且能共享資源給予肯定，唯建議應提升國中端參與人數及各校需更加緊密合作並互補所長。</text:span></text:p>
      <text:p text:style-name="P261">105學年聯盟新增景文及金甌2所夥伴學校，確認分工項目後須繳交新年度購想計畫書。</text:p>
      <text:p text:style-name="P262"><text:span text:style-name="T263">二、</text:span><text:span text:style-name="T264">高二教育旅行，已於3月30至4月1日順利舉辦完成，感謝同仁及家長會協助，預定近日內召開檢討會議</text:span><text:span text:style-name="T265">。</text:span></text:p>
      <text:p text:style-name="P266"><text:span text:style-name="T267">三、</text:span><text:span text:style-name="T268">日本國際教育旅行，預計於4月21-27日舉辦，回訪姊妹校大阪岸和田姊妹校，高一、二學生約68名參加，目前已進行行前分組訓練</text:span><text:span text:style-name="T269">。</text:span></text:p>
      <text:p text:style-name="P270">四、第一次服儀委員會已於3月22日完成，第一次校規檢視會議已<text:s/>於3月29日完成，會議紀錄待所有委員簽核過即將送校務會議進行提案討論。</text:p>
      <text:p text:style-name="P271"><text:span text:style-name="T272">五、</text:span><text:span text:style-name="T273">7月4~6日與黑松企業合作，推行有關環保、食安及營養健康等主題的偏鄉國小服務學習，目前桃園市有6所國小，校內學生已招募60位左右，因人數不足，預計每20位學生分2天服務2所國小，近期將集合說明</text:span><text:span text:style-name="T274">。</text:span></text:p>
      <text:p text:style-name="P275">六、高一慈善餐會，已於4月8日完成工作籌備會議，預計4月15日(星期五)晚上正式舉辦：將以「愛心辦桌」形式進行，先感謝各位協助及支持。</text:p>
      <text:p text:style-name="P276">七、有關下學年是否接待扶輪社加拿大或巴西交換學生，待討論後將予回覆3520區扶輪社。</text:p>
      <text:p text:style-name="P277">八、7月3~17日非洲國際志工活動已啟動3次服務學習課程及1次家長說明會，感謝黃創宏老師、顧秀華老師、林克泓主任及ACC琉雅小姐協助，預計4月辦理機票請購及賴索托簽證、5月份起辦理南非簽證及物資募捐，目前較缺小學生字典、圖畫繪本及貼紙，期望大家協助募集。預計4月19日(二)晚上10時第9台大愛台有一集賴索托節目播放。預計4月29日下午赴復興高中班週會進行交流發表。</text:p>
      <text:p text:style-name="P278">九、法國國際教育司及教育部國際教育司將於4月28日14:00~15:30來訪，請大家協助接待。</text:p>
      <text:p text:style-name="P279">十、南投郡坑國小將於4月28日來訪，請大家協助接待。</text:p>
      <text:p text:style-name="P280">(參)、總務處：</text:p>
      <text:p text:style-name="P281">【事務組蕭淑月組長】<text:bookmark-end text:name="OLE_LINK1"/></text:p>
      <text:p text:style-name="P282"><text:span text:style-name="T283">一、</text:span><text:span text:style-name="T284">綜合球場地坪整修工程</text:span><text:span text:style-name="T285">,</text:span><text:span text:style-name="T286">4/</text:span><text:span text:style-name="T287">1</text:span><text:span text:style-name="T288">2開標,由榮新營造有限公司得標，決標金額4,250,000元</text:span><text:span text:style-name="T289">。</text:span></text:p>
      <text:p text:style-name="P290">【出納組郭家柔組長】</text:p>
      <text:p text:style-name="P291"><text:span text:style-name="T292"><text:s/>一、</text:span><text:span text:style-name="T293">四月收桶餐款繳庫共19萬4仟3佰7拾元</text:span><text:span text:style-name="T294">。</text:span></text:p>
      <text:p text:style-name="P295"><text:span text:style-name="T296"><text:s/>二、</text:span><text:span text:style-name="T297">數學加強班續招繳課輔費,每人繳480元,共計4人收1仟9佰2拾</text:span><text:soft-page-break/><text:span text:style-name="T298">元</text:span><text:span text:style-name="T299">。</text:span></text:p>
      <text:p text:style-name="P300"><text:s/>三、捐晨曦基金收15萬1仟4佰元,捐拔河營養金6萬元。</text:p>
      <text:p text:style-name="P301"><text:s/>四、學生證補發共收6仟1佰8拾5元。</text:p>
      <text:p text:style-name="P302"><text:s/>五、收簡訊費7仟5佰9拾元,尚有二平二良2班未繳,有通知也已逾期一個月<text:s/>。</text:p>
      <text:p text:style-name="P303"><text:s/>六、3.4月零用金共發16萬6仟3佰6拾8元。</text:p>
      <text:p text:style-name="P304"><text:s/>七、專車補繳1萬8仟2佰元。</text:p>
      <text:p text:style-name="P305"><text:s/>八、課輔費銀行收款,將繳庫3佰1拾9萬8仟2拾7元,二外34萬2仟5佰元。</text:p>
      <text:p text:style-name="P306"><text:s/>九、學雜費四聯單銀行收款1仟6佰9拾8萬3仟8佰4拾4元,學雜費將繳庫1仟3佰2拾6萬2仟8佰1拾2元,住宿費1佰3拾4萬4仟元,其他雜項收入2佰3拾7萬3仟9佰6拾6元。</text:p>
      <text:p text:style-name="P307"><text:s/>十、同仁若有需出納組配合收款,請事先在擴大會報上宣布,例如:本月收數學加強班續招,每生繳480元,及學生補繳104(1)專車費,<text:s/>都漏此行政程序,我們收款須有依據,請幫忙配合,謝謝!</text:p>
      <text:p text:style-name="P308"><text:span text:style-name="T309"><text:s/>十一、</text:span><text:span text:style-name="T310">學生補繳104(1)專車費,其名單與金額請也需要給我們資料,我們好知道該案是否已完成,感謝大家!</text:span></text:p>
      <text:p text:style-name="P311">【文書組蘇裕哲組長】</text:p>
      <text:p text:style-name="P312">一、三月份逾期案件共1件；提醒大家常逾期案件：</text:p>
      <text:p text:style-name="P313"><text:span text:style-name="T314">(一)</text:span><text:span text:style-name="T315">最速件公文：</text:span><text:span text:style-name="T316">最速件超過一天即逾期</text:span><text:span text:style-name="T317">。</text:span></text:p>
      <text:p text:style-name="P318"><text:span text:style-name="T319">(二)</text:span><text:span text:style-name="T320">限期案件</text:span><text:span text:style-name="T321">公文：</text:span><text:span text:style-name="T322">承辦人應隨時注意會辦單位有無在時間內會辦公文，最好會辦時先用電話聯絡</text:span><text:span text:style-name="T323">。</text:span></text:p>
      <text:p text:style-name="P324">籲請落實職務代理、公文隨到隨辦，避免公文逾期。</text:p>
      <text:p text:style-name="P325"><text:span text:style-name="T326">二、請大家配合「</text:span><text:span text:style-name="T327">臺北市政府擴大電子公文節能減紙作業計畫</text:span><text:span text:style-name="T328">」</text:span><text:span text:style-name="T329">，</text:span><text:span text:style-name="T330">前三個月採購紙類都有比去年增加，</text:span><text:span text:style-name="T331">希望大家配合環保</text:span><text:span text:style-name="T332">減紙</text:span><text:span text:style-name="T333">。</text:span></text:p>
      <text:p text:style-name="P334"><text:span text:style-name="T335">三</text:span><text:span text:style-name="T336">、</text:span><text:span text:style-name="T337">文書處理宣導：</text:span><text:span text:style-name="T338">「</text:span><text:span text:style-name="T339">其</text:span><text:span text:style-name="T340">他</text:span><text:span text:style-name="T341">公文</text:span><text:span text:style-name="T342">」：</text:span></text:p>
      <text:p text:style-name="P343"><text:span text:style-name="T344"><text:s/></text:span><text:span text:style-name="T345"><text:s/></text:span><text:span text:style-name="T346"><text:s/></text:span><text:span text:style-name="T347">(一)</text:span><text:span text:style-name="T348">書</text:span><text:span text:style-name="T349">函：</text:span><text:span text:style-name="T350"><text:s/></text:span><text:span text:style-name="T351">甲、</text:span><text:span text:style-name="T352">於公務</text:span><text:span text:style-name="T353">未</text:span><text:span text:style-name="T354">決階段需</text:span><text:span text:style-name="T355">要</text:span><text:span text:style-name="T356">磋商、徵</text:span><text:span text:style-name="T357">詢</text:span><text:span text:style-name="T358">意見或通</text:span><text:span text:style-name="T359">報</text:span><text:span text:style-name="T360">時使</text:span><text:span text:style-name="T361">用。</text:span><text:span text:style-name="T362"><text:s/></text:span><text:span text:style-name="T363">乙、代</text:span><text:span text:style-name="T364">替過</text:span><text:span text:style-name="T365">去</text:span><text:span text:style-name="T366">之</text:span><text:span text:style-name="T367">便</text:span><text:span text:style-name="T368">函、</text:span><text:span text:style-name="T369">備忘</text:span><text:span text:style-name="T370">錄、</text:span><text:span text:style-name="T371">簡</text:span><text:span text:style-name="T372">便行</text:span><text:span text:style-name="T373">文</text:span><text:span text:style-name="T374">表，</text:span><text:span text:style-name="T375">其適</text:span><text:span text:style-name="T376">用</text:span><text:span text:style-name="T377">範</text:span><text:span text:style-name="T378">圍較</text:span><text:span text:style-name="T379"><text:s text:c="2"/></text:span><text:span text:style-name="T380">函</text:span><text:span text:style-name="T381">為</text:span><text:span text:style-name="T382">廣泛，舉</text:span><text:span text:style-name="T383">凡</text:span><text:span text:style-name="T384">答復簡單</text:span><text:span text:style-name="T385">案</text:span><text:span text:style-name="T386">情，寄送</text:span><text:span text:style-name="T387">普</text:span><text:span text:style-name="T388">通文</text:span><text:span text:style-name="T389"><text:s/></text:span><text:span text:style-name="T390">件</text:span><text:span text:style-name="T391">、</text:span><text:span text:style-name="T392">書</text:span><text:span text:style-name="T393">刊，</text:span><text:span text:style-name="T394">或</text:span><text:span text:style-name="T395">為一</text:span><text:span text:style-name="T396">般</text:span><text:span text:style-name="T397">聯</text:span><text:span text:style-name="T398">繫、</text:span><text:span text:style-name="T399">查</text:span><text:span text:style-name="T400">詢等</text:span><text:span text:style-name="T401">事</text:span><text:span text:style-name="T402">項行</text:span><text:span text:style-name="T403">文</text:span><text:span text:style-name="T404">時</text:span><text:span text:style-name="T405">均</text:span><text:span text:style-name="T406">可</text:span><text:span text:style-name="T407"><text:s/></text:span><text:span text:style-name="T408">使</text:span><text:span text:style-name="T409">用，</text:span><text:span text:style-name="T410">其</text:span><text:span text:style-name="T411">性</text:span><text:span text:style-name="T412">質</text:span><text:span text:style-name="T413">不如</text:span><text:span text:style-name="T414">函</text:span><text:span text:style-name="T415">之</text:span><text:span text:style-name="T416">正</text:span><text:span text:style-name="T417">式性</text:span><text:span text:style-name="T418">。<text:s/></text:span></text:p>
      <text:p text:style-name="P419"><text:span text:style-name="T420"><text:s text:c="3"/>(二)</text:span><text:span text:style-name="T421">開</text:span><text:span text:style-name="T422">會通</text:span><text:span text:style-name="T423">知</text:span><text:span text:style-name="T424">單</text:span><text:span text:style-name="T425">：</text:span><text:span text:style-name="T426">召集</text:span><text:span text:style-name="T427">會</text:span><text:span text:style-name="T428">議</text:span><text:span text:style-name="T429">時</text:span><text:span text:style-name="T430">使用</text:span><text:span text:style-name="T431">。</text:span></text:p>
      <text:p text:style-name="P432"><text:span text:style-name="T433"><text:s text:c="3"/>(三)</text:span><text:span text:style-name="T434">公</text:span><text:span text:style-name="T435">務電</text:span><text:span text:style-name="T436">話</text:span><text:span text:style-name="T437">紀錄</text:span><text:span text:style-name="T438">：</text:span><text:span text:style-name="T439">凡</text:span><text:span text:style-name="T440">公務</text:span><text:span text:style-name="T441">上</text:span><text:span text:style-name="T442">聯繫</text:span><text:span text:style-name="T443">、</text:span><text:span text:style-name="T444">洽詢</text:span><text:span text:style-name="T445">、</text:span><text:span text:style-name="T446">通</text:span><text:span text:style-name="T447">知等</text:span><text:span text:style-name="T448">可</text:span><text:span text:style-name="T449">以電話</text:span><text:span text:style-name="T450"><text:s/></text:span><text:span text:style-name="T451">簡</text:span><text:span text:style-name="T452">單正</text:span><text:span text:style-name="T453">確</text:span><text:span text:style-name="T454">說</text:span><text:span text:style-name="T455">明</text:span><text:span text:style-name="T456">之事</text:span><text:span text:style-name="T457">項</text:span><text:span text:style-name="T458">，</text:span><text:span text:style-name="T459">經</text:span><text:span text:style-name="T460">通話</text:span><text:span text:style-name="T461">後</text:span><text:span text:style-name="T462">，</text:span><text:span text:style-name="T463">發</text:span><text:span text:style-name="T464">（</text:span><text:span text:style-name="T465">受</text:span><text:span text:style-name="T466">）</text:span><text:span text:style-name="T467">話</text:span><text:span text:style-name="T468">人</text:span><text:span text:style-name="T469">如認有</text:span><text:span text:style-name="T470">必</text:span><text:span text:style-name="T471">要</text:span><text:span text:style-name="T472">，可將</text:span><text:span text:style-name="T473">通</text:span><text:span text:style-name="T474">話紀</text:span><text:span text:style-name="T475">錄</text:span><text:span text:style-name="T476">作成</text:span><text:span text:style-name="T477"><text:s/></text:span><text:span text:style-name="T478">2</text:span><text:span text:style-name="T479"><text:s/></text:span><text:span text:style-name="T480">份</text:span><text:span text:style-name="T481">，以</text:span><text:span text:style-name="T482"><text:s/></text:span><text:span text:style-name="T483">1</text:span><text:span text:style-name="T484"><text:s/></text:span><text:span text:style-name="T485">份送</text:span><text:span text:style-name="T486">達</text:span><text:span text:style-name="T487">受</text:span><text:span text:style-name="T488">（發）話</text:span><text:span text:style-name="T489"><text:s/></text:span><text:span text:style-name="T490">人</text:span><text:span text:style-name="T491">簽收</text:span><text:span text:style-name="T492">，</text:span><text:span text:style-name="T493">雙</text:span><text:span text:style-name="T494">方</text:span><text:span text:style-name="T495">附卷</text:span><text:span text:style-name="T496">，</text:span><text:span text:style-name="T497">以</text:span><text:span text:style-name="T498">供</text:span><text:span text:style-name="T499">查考</text:span><text:span text:style-name="T500"><text:s/></text:span><text:span text:style-name="T501">。</text:span></text:p>
      <text:p text:style-name="P502"><text:span text:style-name="T503"><text:s text:c="3"/>(四)</text:span><text:span text:style-name="T504">手</text:span><text:span text:style-name="T505">令或</text:span><text:span text:style-name="T506">手</text:span><text:span text:style-name="T507">諭</text:span><text:span text:style-name="T508">：</text:span><text:span text:style-name="T509">機關</text:span><text:span text:style-name="T510">長</text:span><text:span text:style-name="T511">官</text:span><text:span text:style-name="T512">對</text:span><text:span text:style-name="T513">所屬</text:span><text:span text:style-name="T514">有</text:span><text:span text:style-name="T515">所</text:span><text:span text:style-name="T516">指</text:span><text:span text:style-name="T517">示或</text:span><text:span text:style-name="T518">交</text:span><text:span text:style-name="T519">辦</text:span><text:span text:style-name="T520">時</text:span><text:span text:style-name="T521">使</text:span><text:span text:style-name="T522">用</text:span><text:span text:style-name="T523">。</text:span><text:span text:style-name="T524"><text:s text:c="2"/></text:span></text:p>
      <text:p text:style-name="P525"><text:span text:style-name="T526"><text:s text:c="7"/>(五)</text:span><text:span text:style-name="T527">簽</text:span><text:span text:style-name="T528">：</text:span><text:span text:style-name="T529">承</text:span><text:span text:style-name="T530">辦人</text:span><text:span text:style-name="T531">員</text:span><text:span text:style-name="T532">就職</text:span><text:span text:style-name="T533">掌</text:span><text:span text:style-name="T534">事</text:span><text:span text:style-name="T535">項，</text:span><text:span text:style-name="T536">或</text:span><text:span text:style-name="T537">下級</text:span><text:span text:style-name="T538">機</text:span><text:span text:style-name="T539">關首</text:span><text:span text:style-name="T540">長</text:span><text:span text:style-name="T541">對</text:span><text:span text:style-name="T542">上</text:span><text:span text:style-name="T543">級機關</text:span><text:span text:style-name="T544"><text:s/></text:span><text:span text:style-name="T545">首</text:span><text:span text:style-name="T546">長有</text:span><text:span text:style-name="T547">所</text:span><text:span text:style-name="T548">陳</text:span><text:span text:style-name="T549">述</text:span><text:span text:style-name="T550">、請</text:span><text:span text:style-name="T551">示</text:span><text:span text:style-name="T552">、</text:span><text:span text:style-name="T553">請</text:span><text:span text:style-name="T554">求、</text:span><text:span text:style-name="T555">建</text:span><text:span text:style-name="T556">議</text:span><text:span text:style-name="T557">時</text:span><text:span text:style-name="T558">使用</text:span><text:span text:style-name="T559">。</text:span><text:span text:style-name="T560"><text:s/></text:span></text:p>
      <text:soft-page-break/>
      <text:p text:style-name="P561">【總務處江信良主任】</text:p>
      <text:p text:style-name="P562"><text:span text:style-name="T563">一、</text:span><text:span text:style-name="T564">目前和平樓二樓一孝、一仁與一良壁癌較為嚴重，由於預計兩年內和平樓將拆除，未來不會再做防水工程，目前處理方式由工友協助刮除，若情況仍繼續擴大，建議及早規劃下學年度部分班級移往自強樓，自強樓與敦品樓教室搬遷前置作業，預計於今年八月底完工</text:span><text:span text:style-name="T565">。</text:span></text:p>
      <text:p text:style-name="P566"><text:span text:style-name="T567">二、</text:span><text:span text:style-name="T568">承上述，有關教室搬遷前置作業，位於自強樓的教師會與特教組，須提前規劃整理，有相關人力需求請向總務處提出</text:span><text:span text:style-name="T569">。</text:span></text:p>
      <text:p text:style-name="P570">三、為配合校慶，預計於五月初粉刷校門(拱形部分)。</text:p>
      <text:p text:style-name="P571">四、有關本校新建大樓案，建築師事務所依新工處要求於4月12日前提修正計畫，待本校收文後，轉陳予教育局，本案已納入信義樓重建與自強樓拆除工程等總體規劃，第一期工程經費為994,559,895元，第二期工程經費為142,046,896元。</text:p>
      <text:p text:style-name="P572"><text:span text:style-name="T573">五、</text:span><text:span text:style-name="T574">勵學樓電梯目前開放中午使用，以利桶餐搬運；另提供行動不便學生磁卡使用。唯日前有學生建議開放早上06:30至07:50，其理由為書包太重與該時段不影響老師上課使用，希透過會議惠賜意見</text:span><text:span text:style-name="T575">。</text:span></text:p>
      <text:p text:style-name="P576"><text:span text:style-name="T577">(肆)、輔導室：</text:span><text:span text:style-name="T578"><text:s/></text:span></text:p>
      <text:p text:style-name="P579">【資料組吳思端組長】</text:p>
      <text:p text:style-name="P580"><text:span text:style-name="T581">【輔導室</text:span><text:span text:style-name="T582">張慈容</text:span><text:span text:style-name="T583">主任】</text:span></text:p>
      <text:p text:style-name="P584">一、大考中心興趣量表的測驗結果已經在高一生涯規劃課中說明，4/16將舉辦高一選課選組家長座談會，由高一輔導老師及教務主任說明選課選組相關資訊，請<text:s/>鈞長共同出席。<text:s/></text:p>
      <text:p text:style-name="P585"><text:span text:style-name="T586">二、</text:span><text:span text:style-name="T587">3/21-3/25模</text:span><text:span text:style-name="T588">擬面試活動已圓滿結束</text:span><text:span text:style-name="T589">，感</text:span><text:span text:style-name="T590">謝教</text:span><text:span text:style-name="T591">務</text:span><text:span text:style-name="T592">處</text:span><text:span text:style-name="T593">在段</text:span><text:span text:style-name="T594">考時間上的調整，讓學生有</text:span><text:span text:style-name="T595">多</text:span><text:span text:style-name="T596">些準備的時間，這次導師跟模擬面試的委員都稱讚學生表現不錯。感謝家長會在經費上的提供，感謝校內老師、家長教授、實踐大學教授在</text:span><text:span text:style-name="T597">模</text:span><text:span text:style-name="T598">擬面試期間貢獻專業與時間，</text:span><text:span text:style-name="T599">學</text:span><text:span text:style-name="T600">生</text:span><text:span text:style-name="T601">都</text:span><text:span text:style-name="T602">表</text:span><text:span text:style-name="T603">示</text:span><text:span text:style-name="T604">收</text:span><text:span text:style-name="T605">穫</text:span><text:span text:style-name="T606">很多。最近大學</text:span><text:span text:style-name="T607">錄</text:span><text:span text:style-name="T608">續放榜中，期</text:span><text:span text:style-name="T609">待</text:span><text:span text:style-name="T610">我們的努力會有好成果！</text:span><text:span text:style-name="T611">。</text:span></text:p>
      <text:p text:style-name="P612"><text:span text:style-name="T613">三、</text:span><text:span text:style-name="T614">已</text:span><text:span text:style-name="T615">到台北市仁愛國中、新北市重慶國中進行招生宣導，感謝教務、總務主任全程協助，</text:span><text:span text:style-name="T616">5/24即</text:span><text:span text:style-name="T617">將至</text:span><text:span text:style-name="T618">景</text:span><text:span text:style-name="T619">興國中進行</text:span><text:span text:style-name="T620">1個</text:span><text:span text:style-name="T621">小時的招生宣導。</text:span><text:span text:style-name="T622">由</text:span><text:span text:style-name="T623">於此次宣導</text:span><text:span text:style-name="T624">對</text:span><text:span text:style-name="T625">象是學生，</text:span><text:span text:style-name="T626">需</text:span><text:span text:style-name="T627">要更多學生活動的資料及獎品，請相關處室多加協助。</text:span></text:p>
      <text:p text:style-name="P628"><text:span text:style-name="T629">四、</text:span><text:span text:style-name="T630">教</text:span><text:span text:style-name="T631">育局來函</text:span><text:span text:style-name="T632">將</text:span><text:span text:style-name="T633">進行家庭教育的訪視，</text:span><text:span text:style-name="T634">學</text:span><text:span text:style-name="T635">校應於</text:span><text:span text:style-name="T636">5月</text:span><text:span text:style-name="T637">底前完成自評，訪視委員將於</text:span><text:span text:style-name="T638">6月</text:span><text:span text:style-name="T639">底前完成訪視，本學期訪視名單將於</text:span><text:span text:style-name="T640">4月公</text:span><text:span text:style-name="T641">佈</text:span><text:span text:style-name="T642">，</text:span><text:span text:style-name="T643">訪視重點如下表。屆時將需要各處室資料的協助及各項相關活動的安排，請共同</text:span><text:span text:style-name="T644">協</text:span><text:span text:style-name="T645">助</text:span><text:span text:style-name="T646">順</text:span><text:span text:style-name="T647">利通過訪視。</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指標向度</text:p>
          </table:table-cell>
          <table:table-cell table:style-name="TableCell656">
            <text:p text:style-name="P657">依據</text:p>
          </table:table-cell>
          <table:table-cell table:style-name="TableCell658">
            <text:p text:style-name="P659">指標內容</text:p>
          </table:table-cell>
          <table:table-cell table:style-name="TableCell660">
            <text:p text:style-name="P661">配比</text:p>
          </table:table-cell>
        </table:table-row>
        <table:table-row table:style-name="TableRow662">
          <table:table-cell table:style-name="TableCell663">
            <text:p text:style-name="P664">一、行政組織與運作</text:p>
          </table:table-cell>
          <table:table-cell table:style-name="TableCell665">
            <text:p text:style-name="P666">臺北市各級學校施行家庭教育課程及活動實施要點第四點(一)：「由學校成立家庭教育委員會……並於學校行事曆載明」。</text:p>
          </table:table-cell>
          <table:table-cell table:style-name="TableCell667">
            <text:list text:style-name="LFO5" text:continue-numbering="true">
              <text:list-item>
                <text:p text:style-name="P668"><text:span text:style-name="T669">成立家庭教育委員會，定期召開會議，規劃家庭教育課程及活動。</text:span></text:p>
              </text:list-item>
              <text:list-item>
                <text:p text:style-name="P670"><text:span text:style-name="T671">家庭教育活動(含祖父母節)納入學校行事曆。</text:span></text:p>
              </text:list-item>
            </text:list>
          </table:table-cell>
          <table:table-cell table:style-name="TableCell672">
            <text:p text:style-name="P673">10％</text:p>
          </table:table-cell>
        </table:table-row>
        <text:soft-page-break/>
        <table:table-row table:style-name="TableRow674">
          <table:table-cell table:style-name="TableCell675">
            <text:p text:style-name="P676">二、實施家庭教育課程及活動</text:p>
          </table:table-cell>
          <table:table-cell table:style-name="TableCell677">
            <text:list text:style-name="LFO4" text:continue-numbering="true">
              <text:list-item>
                <text:p text:style-name="P678">臺北市各級學校施行家庭教育課程及活動實施要點第三點：「各級學校施行家庭教育除融入領域課程之外，應依本要點規劃於每學年實施四小時以上之家庭教育課程及活動。」</text:p>
              </text:list-item>
              <text:list-item>
                <text:p text:style-name="P679">臺北市各級學校施行家庭教育課程及活動實施要點第七點：家庭教育範圍項目分為二大主題軸。</text:p>
              </text:list-item>
            </text:list>
          </table:table-cell>
          <table:table-cell table:style-name="TableCell680">
            <text:list text:style-name="LFO6" text:continue-numbering="true">
              <text:list-item>
                <text:p text:style-name="P681">每學年將家庭教育課程及活動納入學校課程計畫至少4小時以上。</text:p>
              </text:list-item>
              <text:list-item>
                <text:p text:style-name="P682">符合家庭教育二大主題軸：「家人關係」與「家庭生活管理」。</text:p>
              </text:list-item>
              <text:list-item>
                <text:p text:style-name="P683">參加家庭教育研習培訓及回校推廣情形(請提供參加研習名單及回校推廣佐證資料)</text:p>
              </text:list-item>
            </text:list>
          </table:table-cell>
          <table:table-cell table:style-name="TableCell684">
            <text:p text:style-name="P685">30％</text:p>
          </table:table-cell>
        </table:table-row>
        <table:table-row table:style-name="TableRow686">
          <table:table-cell table:style-name="TableCell687">
            <text:p text:style-name="P688">三、辦理親職教育活動</text:p>
          </table:table-cell>
          <table:table-cell table:style-name="TableCell689">
            <text:p text:style-name="P690">臺北市各級學校施行家庭教育課程及活動實施要點第四點(五)：「學校應會同家長會推展親職教育……。」</text:p>
          </table:table-cell>
          <table:table-cell table:style-name="TableCell691">
            <text:list text:style-name="LFO7" text:continue-numbering="true">
              <text:list-item>
                <text:p text:style-name="P692">會同家長會辦理親職教育活動。</text:p>
              </text:list-item>
              <text:list-item>
                <text:p text:style-name="P693">辦理相關議題(例如，家庭教育法等相關法令、愛滋病防治、物質濫用防制、性侵害與性霸凌防制、高齡者交通安全、病毒防治等)宣導。</text:p>
              </text:list-item>
            </text:list>
          </table:table-cell>
          <table:table-cell table:style-name="TableCell694">
            <text:p text:style-name="P695">30％</text:p>
          </table:table-cell>
        </table:table-row>
        <table:table-row table:style-name="TableRow696">
          <table:table-cell table:style-name="TableCell697">
            <text:p text:style-name="P698">四、提供家庭教育相關諮詢、諮商或輔導課程</text:p>
          </table:table-cell>
          <table:table-cell table:style-name="TableCell699">
            <text:p text:style-name="P700">高級中學以下學校提供家庭教育諮商或輔導辦法第六條:「高級中等以下學校於發現有重大違規事件或特殊行為學生時，應即通知其家長或監護人及實際照顧學生之人，並依其違規情節輕重，以下列方式提供家庭教育諮商或輔導……。」</text:p>
          </table:table-cell>
          <table:table-cell table:style-name="TableCell701">
            <text:list text:style-name="LFO8" text:continue-numbering="true">
              <text:list-item>
                <text:p text:style-name="P702">校內若有發現重大違規事件或特殊行為學生時，對其家長或監護人及實際照顧學生之人，提供家庭教育諮商或輔導。</text:p>
              </text:list-item>
              <text:list-item>
                <text:p text:style-name="P703">提供家庭教育諮詢輔導可用資源。</text:p>
              </text:list-item>
            </text:list>
          </table:table-cell>
          <table:table-cell table:style-name="TableCell704">
            <text:p text:style-name="P705">20％</text:p>
            <text:p text:style-name="P706"/>
            <text:p text:style-name="P707"/>
            <text:p text:style-name="P708"/>
          </table:table-cell>
        </table:table-row>
        <table:table-row table:style-name="TableRow709">
          <table:table-cell table:style-name="TableCell710">
            <text:p text:style-name="P711">五、其他</text:p>
          </table:table-cell>
          <table:table-cell table:style-name="TableCell712">
            <text:p text:style-name="P713"/>
          </table:table-cell>
          <table:table-cell table:style-name="TableCell714">
            <text:list text:style-name="LFO9" text:continue-numbering="true">
              <text:list-item>
                <text:p text:style-name="P715">利用刊物或電子看板或網站等宣導家庭教育相關資訊。</text:p>
              </text:list-item>
              <text:list-item>
                <text:p text:style-name="P716">其他推展家庭教育的特色。</text:p>
              </text:list-item>
            </text:list>
          </table:table-cell>
          <table:table-cell table:style-name="TableCell717">
            <text:p text:style-name="P718">10％</text:p>
          </table:table-cell>
        </table:table-row>
      </table:table>
      <text:p text:style-name="P719"><text:span text:style-name="T720">(伍)、圖書館：</text:span><text:span text:style-name="T721"><text:s/></text:span></text:p>
      <text:p text:style-name="P722"><text:span text:style-name="T723">【資訊組</text:span><text:span text:style-name="T724">謝亞錚</text:span><text:span text:style-name="T725">組長</text:span><text:span text:style-name="T726">】</text:span></text:p>
      <text:soft-page-break/>
      <text:p text:style-name="P727">【圖書館吳粦輝主任】</text:p>
      <text:p text:style-name="P728"><text:span text:style-name="T729">一、</text:span><text:span text:style-name="T730">本校承辦「</text:span><text:span text:style-name="T731">104</text:span><text:span text:style-name="T732">學年度臺北市中等學校學生資訊素養與倫理能力檢測」專案，預訂於5月16日至5月20日辦理</text:span><text:span text:style-name="T733">。</text:span></text:p>
      <text:p text:style-name="P734"><text:span text:style-name="T735">二、</text:span><text:span text:style-name="T736">本學期預訂採購華藝電子書約５萬元，本校師生可利用網路辦理借閱及瀏覽閱讀</text:span><text:span text:style-name="T737">。</text:span></text:p>
      <text:p text:style-name="P738">三、校務評鑑自評表目前收到：學務處(部份)、輔導室、圖書館、人事室、會計室，請尚未繳交處室儘速完成，以便彙整。</text:p>
      <text:p text:style-name="P739"><text:span text:style-name="T740">四、</text:span><text:span text:style-name="T741">5</text:span><text:span text:style-name="T742">月24日</text:span><text:span text:style-name="T743">(</text:span><text:span text:style-name="T744">二</text:span><text:span text:style-name="T745">)</text:span><text:span text:style-name="T746">新竹市國中小校長課程與教學領導社群辦理標竿典範學習交流參訪，主題為資訊融入教學，煩請各處室協助</text:span><text:span text:style-name="T747">。</text:span></text:p>
      <text:p text:style-name="P748"><text:s/><text:s/>(陸)、教官室：<text:s/></text:p>
      <text:p text:style-name="P749">【教官室劉光華主任】</text:p>
      <text:p text:style-name="P750">一、預計下週4月19日(二)實施高一實彈射擊體驗，高一導師說明會已於上週四執行完畢，於本週五晨間跑步時，於禮堂集合高一學生，實施行前說明會；19日當天高一、二升旗暫停乙次。</text:p>
      <text:p text:style-name="P751">二、日本兵庫縣立太子高校預計7月27日(三)蒞校實施交流活動，交流人數：學生6名、老師1名(4/15後確認學生名單)，交流行程如下：</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時間</text:span></text:p>
          </table:table-cell>
          <table:table-cell table:style-name="TableCell760">
            <text:p text:style-name="P761"><text:span text:style-name="T762">項目</text:span></text:p>
          </table:table-cell>
          <table:table-cell table:style-name="TableCell763">
            <text:p text:style-name="P764"><text:span text:style-name="T765">內容</text:span></text:p>
          </table:table-cell>
        </table:table-row>
        <table:table-row table:style-name="TableRow766">
          <table:table-cell table:style-name="TableCell767">
            <text:p text:style-name="P768"><text:span text:style-name="T769">9:00</text:span></text:p>
          </table:table-cell>
          <table:table-cell table:style-name="TableCell770">
            <text:p text:style-name="P771"><text:span text:style-name="T772">抵達</text:span></text:p>
          </table:table-cell>
          <table:table-cell table:style-name="TableCell773">
            <text:p text:style-name="P774"><text:span text:style-name="T775">抵達景美女中</text:span></text:p>
          </table:table-cell>
        </table:table-row>
        <table:table-row table:style-name="TableRow776">
          <table:table-cell table:style-name="TableCell777" table:number-rows-spanned="9">
            <text:p text:style-name="P778"><text:span text:style-name="T779">9:15-11:00</text:span></text:p>
          </table:table-cell>
          <table:table-cell table:style-name="TableCell780" table:number-rows-spanned="9">
            <text:p text:style-name="P781"><text:span text:style-name="T782">歡迎交流會</text:span></text:p>
          </table:table-cell>
          <table:table-cell table:style-name="TableCell783">
            <text:p text:style-name="P784"><text:span text:style-name="T785">景美女中校長致詞</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太子高校老師代表致詞</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兩校記念品交換</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兩校學生代表致詞</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景美女中學校介紹</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太子高校</text:span><text:span text:style-name="T816">DVD</text:span><text:span text:style-name="T817">學校介紹</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太子高校</text:span><text:span text:style-name="T824">PPT</text:span><text:span text:style-name="T825">學校介紹</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學生自由交流(交換紀念品)</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團體紀念照</text:span></text:p>
          </table:table-cell>
        </table:table-row>
        <table:table-row table:style-name="TableRow837">
          <table:table-cell table:style-name="TableCell838">
            <text:p text:style-name="P839"><text:span text:style-name="T840">11:00-11:30</text:span></text:p>
          </table:table-cell>
          <table:table-cell table:style-name="TableCell841" table:number-columns-spanned="2">
            <text:p text:style-name="P842"><text:span text:style-name="T843">校園訊巡禮</text:span></text:p>
          </table:table-cell>
          <table:covered-table-cell/>
        </table:table-row>
        <table:table-row table:style-name="TableRow844">
          <table:table-cell table:style-name="TableCell845" table:number-rows-spanned="5">
            <text:p text:style-name="P846"><text:span text:style-name="T847">11:30-16:00</text:span></text:p>
          </table:table-cell>
          <table:table-cell table:style-name="TableCell848" table:number-rows-spanned="5">
            <text:p text:style-name="P849"><text:span text:style-name="T850">校外活動</text:span></text:p>
          </table:table-cell>
          <table:table-cell table:style-name="TableCell851">
            <text:p text:style-name="P852"><text:span text:style-name="T853">前往貓空搭乘纜車</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貓空－享用午餐</text:p>
            <text:p text:style-name="P859">日方將有350元/人之經費，由導遊交至本校</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參觀指南宮</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文山包種茶體驗</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返回景美女中</text:span></text:p>
          </table:table-cell>
        </table:table-row>
        <table:table-row table:style-name="TableRow878">
          <table:table-cell table:style-name="TableCell879">
            <text:p text:style-name="P880"><text:span text:style-name="T881">16:00</text:span></text:p>
          </table:table-cell>
          <table:table-cell table:style-name="TableCell882" table:number-columns-spanned="2">
            <text:p text:style-name="P883"><text:span text:style-name="T884">抵達景美女中－珍重再見</text:span></text:p>
          </table:table-cell>
          <table:covered-table-cell/>
        </table:table-row>
      </table:table>
      <text:p text:style-name="P885">本校將會有6位高一同學全程接待，同學僅需準備100元左右之紀念品</text:p>
      <text:p text:style-name="P886">及貓纜費用，其餘費用將依相關經費結報；本校接待師長為江主任、職</text:p>
      <text:p text:style-name="P887">及林世恩老師3員。</text:p>
      <text:p text:style-name="P888"><text:span text:style-name="T889">三、</text:span><text:span text:style-name="T890">4月16-17日樂旗隊將參加</text:span><text:span text:style-name="T891">「2016台灣國際行進樂隊公開賽」，地點桃園市體育場；屆時將由職、建富及明蒨教官帶隊前往</text:span><text:span text:style-name="T892">。</text:span></text:p>
      <text:p text:style-name="P893"><text:span text:style-name="T894">四、</text:span><text:span text:style-name="T895">臺北市樂儀旗舞觀摩表演定於4月24日舉行，地點</text:span><text:span text:style-name="T896">臺北小巨蛋</text:span><text:span text:style-name="T897">。</text:span></text:p>
      <text:soft-page-break/>
      <text:p text:style-name="P898"><text:span text:style-name="T899">五、</text:span><text:span text:style-name="T900">5月28日樂儀旗隊將參加</text:span><text:span text:style-name="T901">「2016年桃園管樂節」，地點桃園市體育場，</text:span></text:p>
      <text:p text:style-name="P902">本次承辦為金革唱片股份有限公司，將補助本校10萬元經費，較去年多2萬元。</text:p>
      <text:p text:style-name="P903">(柒)、人事室：</text:p>
      <text:p text:style-name="P904">【人事室潘麗君主任】</text:p>
      <text:p text:style-name="P905"><text:span text:style-name="T906">一、</text:span><text:span text:style-name="T907">依教育局3月中旬來函通知，有關105年文康活動費每人編列2000元，其中用於慶生費用不得逾經費之一半。案經考量辦理文康旅遊活動所需經費，並提報行政會報決議，其中1200元用以辦理文康旅遊活動，餘800元為生日禮金。文康旅遊活動仍援例以每10人成團，生日禮金以每月在職人員為發放對象，於每月擴大行政會報中公開慶生，另恭請校長致贈生日禮金</text:span><text:span text:style-name="T908">。</text:span></text:p>
      <text:p text:style-name="P909">二、轉知人事處來函，重申「酒駕經警察人員取締，未於事發後一週內主動告知服務機關人事單位者」，除依當次酒測數值及違規情節予以懲處外，另以違反公務員服務法第5條誠實之義務規定，核予申誡二次之處分之規定。</text:p>
      <text:p text:style-name="P910">三、為避免公務員仍有因不諳服務法第13條第1項規定，而經營商業或投資違反適法要件致遭懲戒處分之情事發生，銓敘部爰彙編「公務員服務法第13條相關解釋彙整表」1份(業公告於校網)，請同仁切實遵守不得違法兼職之規定。</text:p>
      <text:p text:style-name="P911">四、本次係為1-4月壽星慶生，敬祝壽星們生日快樂，本次壽星共計61人，名單如下，另請壽星於收到禮金後，於收據上簽名後送回人事室辦理核銷。</text:p>
      <table:table table:style-name="Table912">
        <table:table-columns>
          <table:table-column table:style-name="TableColumn913"/>
          <table:table-column table:style-name="TableColumn914"/>
        </table:table-columns>
        <table:table-row table:style-name="TableRow915">
          <table:table-cell table:style-name="TableCell916">
            <text:p text:style-name="P917">一月</text:p>
            <text:p text:style-name="P918">20人</text:p>
          </table:table-cell>
          <table:table-cell table:style-name="TableCell919">
            <text:p text:style-name="P920">江○媛、江○毅、施○文、王○燕、林○德、呂○宜、羅○娟、吳○怡、仲○芃、楊○禎、蔡○蓮、程○齊、陳○姍、黃○琦、李○雯、陳○琦、温○恭、孫○忻、葉○森、李○達</text:p>
          </table:table-cell>
        </table:table-row>
        <table:table-row table:style-name="TableRow921">
          <table:table-cell table:style-name="TableCell922">
            <text:p text:style-name="P923">二月</text:p>
            <text:p text:style-name="P924">13人</text:p>
          </table:table-cell>
          <table:table-cell table:style-name="TableCell925">
            <text:p text:style-name="P926">陳○慧、張○裕、郭○陽、陳○真、王○怡、宋○蕙、王○玉、吳○波、林○輝、張○齡、田○甄、魏○政、宮○華</text:p>
          </table:table-cell>
        </table:table-row>
        <table:table-row table:style-name="TableRow927">
          <table:table-cell table:style-name="TableCell928">
            <text:p text:style-name="P929">三月</text:p>
            <text:p text:style-name="P930">14人</text:p>
          </table:table-cell>
          <table:table-cell table:style-name="TableCell931">
            <text:p text:style-name="P932">吳○雯、楊○雯、陳○玲、吳○玲、陳○玫、蘇○芬、蘇○哲、吳○雯、林○嬌、陳○慧、林○德、李○卿、高○婷、顧○華</text:p>
          </table:table-cell>
        </table:table-row>
        <table:table-row table:style-name="TableRow933">
          <table:table-cell table:style-name="TableCell934">
            <text:p text:style-name="P935">四月</text:p>
            <text:p text:style-name="P936">14人</text:p>
          </table:table-cell>
          <table:table-cell table:style-name="TableCell937">
            <text:p text:style-name="P938">盧○豪、莊○芬、劉○均、李○娟、謝○英、黃○珺、張○蕙、李○哲、謝○益、李○芳、溫○琳、黃○博、江○文、梁○翔</text:p>
          </table:table-cell>
        </table:table-row>
      </table:table>
      <text:p text:style-name="P939"><text:s/>(捌)、會計室：</text:p>
      <text:p text:style-name="P940">【會計室吳麗萍主任】</text:p>
      <text:p text:style-name="P941"><text:span text:style-name="T942">一、</text:span><text:span text:style-name="T943">3</text:span><text:span text:style-name="T944">月份資本支出執行情形如</text:span><text:span text:style-name="T945">下</text:span><text:span text:style-name="T946">，請參考。如有執行困難可提教育局協調</text:span><text:span text:style-name="T947">。</text:span></text:p>
      <text:p text:style-name="P948">105年度資本支出預算執行情形表(中華民國105年1月1日起至3月31日止)</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工作計畫</text:p>
          </table:table-cell>
          <table:table-cell table:style-name="TableCell962">
            <text:p text:style-name="P963">法定預算數</text:p>
          </table:table-cell>
          <table:table-cell table:style-name="TableCell964">
            <text:p text:style-name="P965">預算分配數</text:p>
          </table:table-cell>
          <table:table-cell table:style-name="TableCell966">
            <text:p text:style-name="P967">預算執行數</text:p>
          </table:table-cell>
          <table:table-cell table:style-name="TableCell968">
            <text:p text:style-name="P969">分配預算執行率</text:p>
          </table:table-cell>
          <table:table-cell table:style-name="TableCell970">
            <text:p text:style-name="P971">預算執行落後百分比</text:p>
          </table:table-cell>
          <table:table-cell table:style-name="TableCell972">
            <text:p text:style-name="P973">工程進度落後百分比</text:p>
          </table:table-cell>
          <table:table-cell table:style-name="TableCell974">
            <text:p text:style-name="P975">改善計畫(註1)</text:p>
          </table:table-cell>
          <table:table-cell table:style-name="TableCell976">
            <text:p text:style-name="P977">是否需提教育局協調處理(註2)</text:p>
          </table:table-cell>
        </table:table-row>
        <text:soft-page-break/>
        <table:table-row table:style-name="TableRow978">
          <table:table-cell table:style-name="TableCell979">
            <text:p text:style-name="P980">建築及設備計畫</text:p>
          </table:table-cell>
          <table:table-cell table:style-name="TableCell981">
            <text:p text:style-name="P982">19,574,438</text:p>
          </table:table-cell>
          <table:table-cell table:style-name="TableCell983">
            <text:p text:style-name="P984">804,900</text:p>
          </table:table-cell>
          <table:table-cell table:style-name="TableCell985">
            <text:p text:style-name="P986">469,004</text:p>
          </table:table-cell>
          <table:table-cell table:style-name="TableCell987">
            <text:p text:style-name="P988">58%</text:p>
          </table:table-cell>
          <table:table-cell table:style-name="TableCell989">
            <text:p text:style-name="P990">41.73%</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營建及修建工程</text:p>
          </table:table-cell>
          <table:table-cell table:style-name="TableCell1000">
            <text:p text:style-name="P1001">13,217,138</text:p>
          </table:table-cell>
          <table:table-cell table:style-name="TableCell1002">
            <text:p text:style-name="P1003">174,000</text:p>
          </table:table-cell>
          <table:table-cell table:style-name="TableCell1004">
            <text:p text:style-name="P1005">30,224</text:p>
          </table:table-cell>
          <table:table-cell table:style-name="TableCell1006">
            <text:p text:style-name="P1007">17%</text:p>
          </table:table-cell>
          <table:table-cell table:style-name="TableCell1008">
            <text:p text:style-name="P1009">83%</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綜合大樓暨附設地下停車場新建工程</text:p>
          </table:table-cell>
          <table:table-cell table:style-name="TableCell1019">
            <text:p text:style-name="P1020">6,200,000</text:p>
          </table:table-cell>
          <table:table-cell table:style-name="TableCell1021">
            <text:p text:style-name="P1022">100,000</text:p>
          </table:table-cell>
          <table:table-cell table:style-name="TableCell1023">
            <text:p text:style-name="P1024">30,224</text:p>
          </table:table-cell>
          <table:table-cell table:style-name="TableCell1025">
            <text:p text:style-name="P1026">30%</text:p>
          </table:table-cell>
          <table:table-cell table:style-name="TableCell1027">
            <text:p text:style-name="P1028">70%</text:p>
          </table:table-cell>
          <table:table-cell table:style-name="TableCell1029">
            <text:p text:style-name="P1030">　</text:p>
          </table:table-cell>
          <table:table-cell table:style-name="TableCell1031">
            <text:p text:style-name="P1032">併┌新建、連續性工程計畫列管案件執行情形報告表┘處理</text:p>
          </table:table-cell>
          <table:table-cell table:style-name="TableCell1033">
            <text:p text:style-name="P1034">　</text:p>
          </table:table-cell>
        </table:table-row>
        <table:table-row table:style-name="TableRow1035">
          <table:table-cell table:style-name="TableCell1036">
            <text:p text:style-name="P1037">新建大樓搬遷預備作業工程</text:p>
          </table:table-cell>
          <table:table-cell table:style-name="TableCell1038">
            <text:p text:style-name="P1039">2,028,456</text:p>
          </table:table-cell>
          <table:table-cell table:style-name="TableCell1040">
            <text:p text:style-name="P1041">36,000</text:p>
          </table:table-cell>
          <table:table-cell table:style-name="TableCell1042">
            <text:p text:style-name="P1043">0</text:p>
          </table:table-cell>
          <table:table-cell table:style-name="TableCell1044">
            <text:p text:style-name="P1045">0%</text:p>
          </table:table-cell>
          <table:table-cell table:style-name="TableCell1046">
            <text:p text:style-name="P1047">100.00%</text:p>
          </table:table-cell>
          <table:table-cell table:style-name="TableCell1048">
            <text:p text:style-name="P1049">　</text:p>
          </table:table-cell>
          <table:table-cell table:style-name="TableCell1050">
            <text:p text:style-name="P1051">工管費提前分配</text:p>
          </table:table-cell>
          <table:table-cell table:style-name="TableCell1052">
            <text:p text:style-name="P1053">　</text:p>
          </table:table-cell>
        </table:table-row>
        <table:table-row table:style-name="TableRow1054">
          <table:table-cell table:style-name="TableCell1055">
            <text:p text:style-name="P1056">綜合球場地坪整修工程</text:p>
          </table:table-cell>
          <table:table-cell table:style-name="TableCell1057">
            <text:p text:style-name="P1058">4,988,682</text:p>
          </table:table-cell>
          <table:table-cell table:style-name="TableCell1059">
            <text:p text:style-name="P1060">38,000</text:p>
          </table:table-cell>
          <table:table-cell table:style-name="TableCell1061">
            <text:p text:style-name="P1062">0</text:p>
          </table:table-cell>
          <table:table-cell table:style-name="TableCell1063">
            <text:p text:style-name="P1064">0%</text:p>
          </table:table-cell>
          <table:table-cell table:style-name="TableCell1065">
            <text:p text:style-name="P1066">100.00%</text:p>
          </table:table-cell>
          <table:table-cell table:style-name="TableCell1067">
            <text:p text:style-name="P1068">　</text:p>
          </table:table-cell>
          <table:table-cell table:style-name="TableCell1069">
            <text:p text:style-name="P1070">工管費提前分配</text:p>
          </table:table-cell>
          <table:table-cell table:style-name="TableCell1071">
            <text:p text:style-name="P1072">　</text:p>
          </table:table-cell>
        </table:table-row>
        <table:table-row table:style-name="TableRow1073">
          <table:table-cell table:style-name="TableCell1074">
            <text:p text:style-name="P1075">其他設備</text:p>
          </table:table-cell>
          <table:table-cell table:style-name="TableCell1076">
            <text:p text:style-name="P1077">6,321,300</text:p>
          </table:table-cell>
          <table:table-cell table:style-name="TableCell1078">
            <text:p text:style-name="P1079">630,900</text:p>
          </table:table-cell>
          <table:table-cell table:style-name="TableCell1080">
            <text:p text:style-name="P1081">438,780</text:p>
          </table:table-cell>
          <table:table-cell table:style-name="TableCell1082">
            <text:p text:style-name="P1083">70%</text:p>
          </table:table-cell>
          <table:table-cell table:style-name="TableCell1084">
            <text:p text:style-name="P1085"><text:s text:c="6"/>30%</text:p>
          </table:table-cell>
          <table:table-cell table:style-name="TableCell1086">
            <text:p text:style-name="P1087">　</text:p>
          </table:table-cell>
          <table:table-cell table:style-name="TableCell1088">
            <text:p text:style-name="P1089">供應契約已完成，積極辦理採購中</text:p>
          </table:table-cell>
          <table:table-cell table:style-name="TableCell1090">
            <text:p text:style-name="P1091">　</text:p>
          </table:table-cell>
        </table:table-row>
        <table:table-row table:style-name="TableRow1092">
          <table:table-cell table:style-name="TableCell1093">
            <text:p text:style-name="P1094">購置機械設備</text:p>
          </table:table-cell>
          <table:table-cell table:style-name="TableCell1095">
            <text:p text:style-name="P1096">5,445,000</text:p>
          </table:table-cell>
          <table:table-cell table:style-name="TableCell1097">
            <text:p text:style-name="P1098">0</text:p>
          </table:table-cell>
          <table:table-cell table:style-name="TableCell1099">
            <text:p text:style-name="P1100">57,000</text:p>
          </table:table-cell>
          <table:table-cell table:style-name="TableCell1101">
            <text:p text:style-name="P1102"><text:s/></text:p>
          </table:table-cell>
          <table:table-cell table:style-name="TableCell1103">
            <text:p text:style-name="P1104"><text:s/></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購置什項設備</text:p>
          </table:table-cell>
          <table:table-cell table:style-name="TableCell1114">
            <text:p text:style-name="P1115">876,300</text:p>
          </table:table-cell>
          <table:table-cell table:style-name="TableCell1116">
            <text:p text:style-name="P1117">630,900</text:p>
          </table:table-cell>
          <table:table-cell table:style-name="TableCell1118">
            <text:p text:style-name="P1119">381,780</text:p>
          </table:table-cell>
          <table:table-cell table:style-name="TableCell1120">
            <text:p text:style-name="P1121">61%</text:p>
          </table:table-cell>
          <table:table-cell table:style-name="TableCell1122">
            <text:p text:style-name="P1123">39%</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無形資產</text:p>
          </table:table-cell>
          <table:table-cell table:style-name="TableCell1133">
            <text:p text:style-name="P1134">36,000</text:p>
          </table:table-cell>
          <table:table-cell table:style-name="TableCell1135">
            <text:p text:style-name="P1136">0</text:p>
          </table:table-cell>
          <table:table-cell table:style-name="TableCell1137">
            <text:p text:style-name="P1138">0</text:p>
          </table:table-cell>
          <table:table-cell table:style-name="TableCell1139">
            <text:p text:style-name="P1140"><text:s/></text:p>
          </table:table-cell>
          <table:table-cell table:style-name="TableCell1141">
            <text:p text:style-name="P1142"><text:s/></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購置電腦軟體</text:p>
          </table:table-cell>
          <table:table-cell table:style-name="TableCell1152">
            <text:p text:style-name="P1153">36,000</text:p>
          </table:table-cell>
          <table:table-cell table:style-name="TableCell1154">
            <text:p text:style-name="P1155">0</text:p>
          </table:table-cell>
          <table:table-cell table:style-name="TableCell1156">
            <text:p text:style-name="P1157">0</text:p>
          </table:table-cell>
          <table:table-cell table:style-name="TableCell1158">
            <text:p text:style-name="P1159"><text:s/></text:p>
          </table:table-cell>
          <table:table-cell table:style-name="TableCell1160">
            <text:p text:style-name="P1161"><text:s/></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
      <text:p text:style-name="P1168">註(1)：工程進度落後10%或預算執行進度落後20%應提改善計畫彙提教育局工程科列入管控。</text:p>
      <text:p text:style-name="P1169"><text:span text:style-name="T1170">註(2)：倘有重大困難或跨機關間須協調事項需提教育局協調處理</text:span><text:span text:style-name="T1171">。</text:span></text:p>
      <text:p text:style-name="P1172"><text:bookmark-start text:name="OLE_LINK4"/><text:bookmark-start text:name="OLE_LINK5"/><text:span text:style-name="T1173">(</text:span><text:span text:style-name="T1174">玖</text:span><text:span text:style-name="T1175">)、</text:span><text:span text:style-name="T1176">秘書</text:span><text:span text:style-name="T1177">：</text:span></text:p>
      <text:p text:style-name="P1178"><text:bookmark-end text:name="OLE_LINK4"/><text:bookmark-end text:name="OLE_LINK5"/>【黃郁博秘書】</text:p>
      <text:p text:style-name="P1179">伍、家長會會長：</text:p>
      <text:p text:style-name="P1180">陸、教師會理事主席：</text:p>
      <text:p text:style-name="P1181"><text:span text:style-name="T1182">柒</text:span><text:span text:style-name="T1183">、</text:span><text:span text:style-name="T1184">提案討論：</text:span></text:p>
      <text:p text:style-name="P1185"><text:span text:style-name="T1186">一、</text:span><text:span text:style-name="T1187">提案單位：</text:span><text:span text:style-name="T1188">輔導室</text:span><text:span text:style-name="T1189"><text:s/></text:span></text:p>
      <text:p text:style-name="P1190"><text:span text:style-name="T1191">案由</text:span><text:span text:style-name="T1192">：</text:span><text:span text:style-name="T1193">台北市教育局與各校輔導老師共同編</text:span><text:span text:style-name="T1194">製</text:span><text:span text:style-name="T1195">「選填志願輔導手冊」供高三考試分發學生參考使用。擬由高三學生自由購買</text:span><text:span text:style-name="T1196">（</text:span><text:span text:style-name="T1197">每本</text:span><text:span text:style-name="T1198">6</text:span><text:span text:style-name="T1199">5</text:span><text:span text:style-name="T1200">元）</text:span><text:span text:style-name="T1201">，請出納組協助收費事宜</text:span><text:span text:style-name="T1202">，</text:span><text:span text:style-name="T1203">提</text:span><text:span text:style-name="T1204">請討論。</text:span></text:p>
      <text:p text:style-name="P1205">決議：</text:p>
      <text:p text:style-name="P1206">捌、臨時動議：</text:p>
      <text:p text:style-name="P1207">玖、主席指示： <text:s/></text:p>
      <text:p text:style-name="P1208"><text:span text:style-name="T1209">拾</text:span><text:span text:style-name="T1210">、</text:span><text:span text:style-name="T1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LiGothicMed" svg:font-family="LiGothicMed"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標楷體"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4:15:00Z</meta:creation-date>
    <dc:date>2019-12-21T04:15:00Z</dc:date>
    <meta:print-date>2019-12-21T04:15:00Z</meta:print-date>
    <meta:template xlink:href="Normal" xlink:type="simple"/>
    <meta:editing-cycles>2</meta:editing-cycles>
    <meta:editing-duration>PT0S</meta:editing-duration>
    <meta:document-statistic meta:page-count="10" meta:paragraph-count="18" meta:word-count="1375" meta:character-count="9200" meta:row-count="65" meta:non-whitespace-character-count="7843"/>
  </office:meta>
</office:document-meta>
</file>