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9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2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37" style:parent-style-name="內文" style:family="paragraph">
      <style:paragraph-properties style:line-height-at-least="0in" fo:margin-left="0.0972in" fo:text-indent="-0.0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5" style:parent-style-name="內文" style:family="paragraph">
      <style:paragraph-properties style:line-height-at-least="0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9" style:parent-style-name="內文" style:family="paragraph">
      <style:paragraph-properties style:line-height-at-least="0in" fo:text-indent="0.09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 fo:text-indent="0.0972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9694in" fo:text-indent="-0.4861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 fo:margin-left="1.0652in" fo:text-indent="-0.388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 fo:text-indent="0.6805in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 fo:text-indent="0.4861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in" fo:text-indent="0.4861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in" fo:margin-left="1.0659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1.0659in" fo:text-indent="-0.4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text-indent="0.4861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22in"/>
    </style:style>
    <style:style style:name="TableColumn111" style:family="table-column">
      <style:table-column-properties style:column-width="0.4916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1.7715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1.5812in"/>
    </style:style>
    <style:style style:name="Table109" style:family="table">
      <style:table-properties style:width="7.6784in" fo:margin-left="-0.4729in" table:align="left"/>
    </style:style>
    <style:style style:name="TableRow117" style:family="table-row">
      <style:table-row-properties style:min-row-height="0.3229in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 fo:margin-left="1.6472in" fo:text-indent="-0.6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9" style:family="table-row">
      <style:table-row-properties style:min-row-height="0.42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84" style:family="table-row">
      <style:table-row-properties style:min-row-height="0.2395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9" style:family="table-row">
      <style:table-row-properties style:min-row-height="0.4687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 style:min-row-height="0.468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74" style:family="table-row">
      <style:table-row-properties style:min-row-height="0.2395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9" style:family="table-row">
      <style:table-row-properties style:min-row-height="0.4687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4學年度第2學期第1次行政主管會報會議紀錄</text:p>
      <text:p text:style-name="P3">時間：105年3月23日上午09時30分</text:p>
      <text:p text:style-name="P4"><text:span text:style-name="T5">地點：</text:span><text:span text:style-name="T6">行政大樓二</text:span><text:span text:style-name="T7">樓會議室 <text:s text:c="43"/></text:span></text:p>
      <text:p text:style-name="P8"><text:span text:style-name="T9">主席：黃校長贇瑾</text:span><text:span text:style-name="T10"><text:s text:c="11"/></text:span><text:span text:style-name="T11"><text:s/></text:span><text:span text:style-name="T12"><text:s text:c="7"/></text:span><text:span text:style-name="T13"><text:s text:c="2"/></text:span><text:span text:style-name="T14"><text:s text:c="8"/></text:span><text:span text:style-name="T15"><text:s text:c="4"/></text:span><text:span text:style-name="T16">紀錄：</text:span><text:span text:style-name="T17">蘇裕哲</text:span></text:p>
      <text:p text:style-name="P18">壹、主席致詞：</text:p>
      <text:p text:style-name="P19"><text:span text:style-name="T20">貳</text:span><text:span text:style-name="T21">、檢視上次會議紀錄</text:span><text:span text:style-name="T22">：</text:span><text:span text:style-name="T23">確認通過</text:span></text:p>
      <text:p text:style-name="P24">參、各處室主任補充報告：</text:p>
      <text:p text:style-name="P25"><text:span text:style-name="T26">【教務處李冠達</text:span><text:span text:style-name="T27">主任</text:span><text:span text:style-name="T28">】：</text:span></text:p>
      <text:p text:style-name="P29">一、3月28日下午13時領先計畫到校諮詢訪視，相關資料例如品格高峰會、寒假服務學習、數位典藏等，再麻煩各處室在星期五前提供，以便作整理。</text:p>
      <text:p text:style-name="P30"><text:s/>二、暑假學校相關活動日期如下：德國7月2日至16日；南非7月3日至17日；桃園7月4日至6日；上海7月5日至10日；韓國7月11日至16日。</text:p>
      <text:p text:style-name="P31">【學務處林宜德主任】：</text:p>
      <text:p text:style-name="P32"><text:s/>一、3月25日下午岸和田的人到及家長會開會，因那時教育旅行探勘未回校，麻煩有空的人幫忙，我會儘早趕回。</text:p>
      <text:p text:style-name="P33"><text:s/>二、3月28日傍晚南非家長說明會，由我和創宏老師及一位NCC人員說明。</text:p>
      <text:p text:style-name="P34">三、3月29日中午校規檢視說明會，慧萍組長會聯絡相關人員，學生手冊上相關規定大家可以先看一下。</text:p>
      <text:p text:style-name="P35">四、4月7日均質化訪視，早上9點在大安高工；4月15日慈善餐會，在文化走廊，已和家政朱老師溝通好相關細節。</text:p>
      <text:p text:style-name="P36">【總務處江信良主任】：</text:p>
      <text:p text:style-name="P37"><text:span text:style-name="T38"><text:s/>一、</text:span><text:span text:style-name="T39">本校申請106年專科教室改善計畫，將於3月23日下午到校勘查現場</text:span><text:span text:style-name="T40">。</text:span></text:p>
      <text:p text:style-name="P41"><text:span text:style-name="T42">二、</text:span><text:span text:style-name="T43">有關本校新建綜合大樓案，在2月4日由局長主持的專案會議裡，確定了4+2的方案，也就是第一期工程原為六樓，改為四樓：增加第二期工程為拆除信義樓與自強樓，信義樓重建。但核定面積可增加3001平方公尺</text:span><text:span text:style-name="T44">。</text:span></text:p>
      <text:p text:style-name="P45"><text:span text:style-name="T46">三、</text:span><text:span text:style-name="T47">未來配合新建大樓興建，本校將陸續拆除</text:span><text:span text:style-name="T48">和平樓、信義樓、自強樓與游泳館，其餘大樓皆完成補強與屋頂防漏，現階段預想107年度修繕工程，將逐步就改善教師辦公空間進行規劃</text:span><text:span text:style-name="T49">。</text:span></text:p>
      <text:p text:style-name="P50">【教官室劉光華主任】：</text:p>
      <text:p text:style-name="P51"><text:span text:style-name="T52"><text:s/>一、</text:span><text:span text:style-name="T53">3月26日在敦二辦理「運動保護，運動如何不受傷害」</text:span><text:span text:style-name="T54">研習</text:span><text:span text:style-name="T55">。</text:span></text:p>
      <text:p text:style-name="P56"><text:span text:style-name="T57"><text:s/>二、</text:span><text:span text:style-name="T58">4月16日、17日桃園管樂節要參加公開賽；4月</text:span><text:span text:style-name="T59">23</text:span><text:span text:style-name="T60">日、</text:span><text:span text:style-name="T61">24</text:span><text:span text:style-name="T62">日</text:span><text:span text:style-name="T63">在小巨蛋有一場觀摩表演</text:span><text:span text:style-name="T64">。</text:span></text:p>
      <text:p text:style-name="P65"><text:s/>三、暑假8月17至22日俄羅斯行程只要標機票即可，因該行程包含有飯店、中文導遊及落地接待。</text:p>
      <text:p text:style-name="P66"><text:span text:style-name="T67">肆</text:span><text:span text:style-name="T68">、提案討論：</text:span></text:p>
      <text:p text:style-name="P69"><text:span text:style-name="T70">一、</text:span><text:span text:style-name="T71">提案單位：</text:span><text:span text:style-name="T72">秘書</text:span></text:p>
      <text:p text:style-name="P73"><text:span text:style-name="T74"><text:s text:c="4"/>案由：</text:span><text:span text:style-name="T75">有關</text:span><text:span text:style-name="T76">104</text:span><text:span text:style-name="T77">學年度班級自治費使用之處室比例，請討論。</text:span></text:p>
      <text:p text:style-name="P78">說明：</text:p>
      <text:p text:style-name="P79">(一)為方便經費管理與使用，建議參考往年經費使用情形，並衡酌現實情況，依處室分配控管。</text:p>
      <text:p text:style-name="P80"><text:span text:style-name="T81">(二)</text:span><text:span text:style-name="T82">建議比例：學務處</text:span><text:span text:style-name="T83">78%</text:span><text:span text:style-name="T84">；教務處</text:span><text:span text:style-name="T85">3%</text:span><text:span text:style-name="T86">；教官室</text:span><text:span text:style-name="T87">19%</text:span><text:span text:style-name="T88">。</text:span></text:p>
      <text:soft-page-break/>
      <text:p text:style-name="P89">決議：照案通過。</text:p>
      <text:p text:style-name="P90"><text:s/>二、提案單位：人事室</text:p>
      <text:p text:style-name="P91"><text:span text:style-name="T92">案由：</text:span><text:span text:style-name="T93">有關本(105)年文康活動費，提請討論</text:span><text:span text:style-name="T94">。</text:span></text:p>
      <text:p text:style-name="P95"><text:span text:style-name="T96"><text:s text:c="5"/></text:span><text:span text:style-name="T97">說明</text:span><text:span text:style-name="T98">：</text:span></text:p>
      <text:p text:style-name="P99"><text:span text:style-name="T100"><text:s/>(一)</text:span><text:span text:style-name="T101">本(105)年文康活動費每人預算編列2,000元(往年為1,210元)，其中慶生活動費用不得逾預算金額二分之一，慶生得發放禮品、禮券或現金</text:span><text:span text:style-name="T102">。</text:span></text:p>
      <text:p text:style-name="P103"><text:span text:style-name="T104"><text:s/>(二)</text:span><text:span text:style-name="T105">考量辦理文康活動所需之費用及人員異動等因素，建議文康活動費為1200元、生日禮金為800元，生日禮金並擬於每月擴大行政會報時發放，當否？提請討論</text:span><text:span text:style-name="T106">。</text:span></text:p>
      <text:p text:style-name="P107"><text:s/>決議：照案通過</text:p>
      <text:p text:style-name="P108">三、提案單位：總務處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p text:style-name="P119"><text:span text:style-name="T120">案由：</text:span><text:span text:style-name="T121">臺北市立景美女子高級中學105年度教學設備預算需求調查表</text:span><text:span text:style-name="T122">，提請討論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品名</text:p>
          </table:table-cell>
          <table:table-cell table:style-name="TableCell127">
            <text:p text:style-name="P128">數量</text:p>
          </table:table-cell>
          <table:table-cell table:style-name="TableCell129">
            <text:p text:style-name="P130">單價</text:p>
          </table:table-cell>
          <table:table-cell table:style-name="TableCell131">
            <text:p text:style-name="P132">總價</text:p>
          </table:table-cell>
          <table:table-cell table:style-name="TableCell133">
            <text:p text:style-name="P134">產品規格</text:p>
          </table:table-cell>
          <table:table-cell table:style-name="TableCell135">
            <text:p text:style-name="P136">用途說明</text:p>
          </table:table-cell>
          <table:table-cell table:style-name="TableCell137">
            <text:p text:style-name="P138">需求單位</text:p>
          </table:table-cell>
        </table:table-row>
        <table:table-row table:style-name="TableRow139">
          <table:table-cell table:style-name="TableCell140">
            <text:p text:style-name="P141">圖書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14720</text:p>
          </table:table-cell>
          <table:table-cell table:style-name="TableCell146">
            <text:p text:style-name="P147">114720</text:p>
          </table:table-cell>
          <table:table-cell table:style-name="TableCell148">
            <text:p text:style-name="P149">一批</text:p>
          </table:table-cell>
          <table:table-cell table:style-name="TableCell150">
            <text:p text:style-name="P151">圖書館藏書</text:p>
          </table:table-cell>
          <table:table-cell table:style-name="TableCell152">
            <text:p text:style-name="P153">圖書館</text:p>
          </table:table-cell>
        </table:table-row>
        <table:table-row table:style-name="TableRow154">
          <table:table-cell table:style-name="TableCell155">
            <text:p text:style-name="P156">可調式鋼製書架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0000</text:p>
          </table:table-cell>
          <table:table-cell table:style-name="TableCell161">
            <text:p text:style-name="P162">30000</text:p>
          </table:table-cell>
          <table:table-cell table:style-name="TableCell163">
            <text:p text:style-name="P164">3聯式雙面六層，210 H x 90.5W x 50D</text:p>
          </table:table-cell>
          <table:table-cell table:style-name="TableCell165">
            <text:p text:style-name="P166">館藏使用</text:p>
          </table:table-cell>
          <table:table-cell table:style-name="TableCell167">
            <text:p text:style-name="P168">圖書館</text:p>
          </table:table-cell>
        </table:table-row>
        <table:table-row table:style-name="TableRow169">
          <table:table-cell table:style-name="TableCell170">
            <text:p text:style-name="P171">冰溫熱式飲水機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3000</text:p>
          </table:table-cell>
          <table:table-cell table:style-name="TableCell176">
            <text:p text:style-name="P177">46000</text:p>
          </table:table-cell>
          <table:table-cell table:style-name="TableCell178">
            <text:p text:style-name="P179">435W x 1380H x 480D <text:s text:c="2"/>容量(L)熱20.9 溫 7.8 冰4.1</text:p>
          </table:table-cell>
          <table:table-cell table:style-name="TableCell180">
            <text:p text:style-name="P181">辦公室用</text:p>
          </table:table-cell>
          <table:table-cell table:style-name="TableCell182">
            <text:p text:style-name="P183">總務處</text:p>
          </table:table-cell>
        </table:table-row>
        <table:table-row table:style-name="TableRow184">
          <table:table-cell table:style-name="TableCell185">
            <text:p text:style-name="P186">哽塞訓練專用背心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0000</text:p>
          </table:table-cell>
          <table:table-cell table:style-name="TableCell191">
            <text:p text:style-name="P192">20000</text:p>
          </table:table-cell>
          <table:table-cell table:style-name="TableCell193">
            <text:p text:style-name="P194">ACT美國製</text:p>
          </table:table-cell>
          <table:table-cell table:style-name="TableCell195">
            <text:p text:style-name="P196">教學使用</text:p>
          </table:table-cell>
          <table:table-cell table:style-name="TableCell197">
            <text:p text:style-name="P198">健康與護理</text:p>
          </table:table-cell>
        </table:table-row>
        <table:table-row table:style-name="TableRow199">
          <table:table-cell table:style-name="TableCell200">
            <text:p text:style-name="P201">嬰兒異物哽塞模型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2000</text:p>
          </table:table-cell>
          <table:table-cell table:style-name="TableCell206">
            <text:p text:style-name="P207">12000</text:p>
          </table:table-cell>
          <table:table-cell table:style-name="TableCell208">
            <text:p text:style-name="P209">Laerdal挪威製</text:p>
          </table:table-cell>
          <table:table-cell table:style-name="TableCell210">
            <text:p text:style-name="P211">教學使用</text:p>
          </table:table-cell>
          <table:table-cell table:style-name="TableCell212">
            <text:p text:style-name="P213">健康與護理</text:p>
          </table:table-cell>
        </table:table-row>
        <table:table-row table:style-name="TableRow214">
          <table:table-cell table:style-name="TableCell215">
            <text:p text:style-name="P216">投影機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6270</text:p>
          </table:table-cell>
          <table:table-cell table:style-name="TableCell221">
            <text:p text:style-name="P222">26270</text:p>
          </table:table-cell>
          <table:table-cell table:style-name="TableCell223">
            <text:p text:style-name="P224">支援HDMI線</text:p>
          </table:table-cell>
          <table:table-cell table:style-name="TableCell225">
            <text:p text:style-name="P226">教學使用</text:p>
          </table:table-cell>
          <table:table-cell table:style-name="TableCell227">
            <text:p text:style-name="P228">音樂</text:p>
          </table:table-cell>
        </table:table-row>
        <table:table-row table:style-name="TableRow229">
          <table:table-cell table:style-name="TableCell230">
            <text:p text:style-name="P231">微電腦赤道儀天文望遠鏡組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17630</text:p>
          </table:table-cell>
          <table:table-cell table:style-name="TableCell236">
            <text:p text:style-name="P237">117630</text:p>
          </table:table-cell>
          <table:table-cell table:style-name="TableCell238">
            <text:p text:style-name="P239">CELESTRON ADVANCED-VX 8"EdgeHD</text:p>
          </table:table-cell>
          <table:table-cell table:style-name="TableCell240">
            <text:p text:style-name="P241">教學使用</text:p>
          </table:table-cell>
          <table:table-cell table:style-name="TableCell242">
            <text:p text:style-name="P243">地科</text:p>
          </table:table-cell>
        </table:table-row>
        <table:table-row table:style-name="TableRow244">
          <table:table-cell table:style-name="TableCell245">
            <text:p text:style-name="P246">液晶顯示器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15000</text:p>
          </table:table-cell>
          <table:table-cell table:style-name="TableCell251">
            <text:p text:style-name="P252">45000</text:p>
          </table:table-cell>
          <table:table-cell table:style-name="TableCell253">
            <text:p text:style-name="P254">43吋LED液晶顯示器</text:p>
          </table:table-cell>
          <table:table-cell table:style-name="TableCell255">
            <text:p text:style-name="P256">顯微玻片觀察使用</text:p>
          </table:table-cell>
          <table:table-cell table:style-name="TableCell257">
            <text:p text:style-name="P258">生物科</text:p>
          </table:table-cell>
        </table:table-row>
        <table:table-row table:style-name="TableRow259">
          <table:table-cell table:style-name="TableCell260">
            <text:p text:style-name="P261">不鏽鋼抄紙槽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38500</text:p>
          </table:table-cell>
          <table:table-cell table:style-name="TableCell266">
            <text:p text:style-name="P267">38500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選修課實驗用</text:p>
          </table:table-cell>
          <table:table-cell table:style-name="TableCell272">
            <text:p text:style-name="P273">生物科</text:p>
          </table:table-cell>
        </table:table-row>
        <table:table-row table:style-name="TableRow274">
          <table:table-cell table:style-name="TableCell275">
            <text:p text:style-name="P276">抄紙框及竹篩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6500</text:p>
          </table:table-cell>
          <table:table-cell table:style-name="TableCell281">
            <text:p text:style-name="P282">16500</text:p>
          </table:table-cell>
          <table:table-cell table:style-name="TableCell283">
            <text:p text:style-name="P284">43.2X60.5cm</text:p>
          </table:table-cell>
          <table:table-cell table:style-name="TableCell285">
            <text:p text:style-name="P286">選修課實驗用</text:p>
          </table:table-cell>
          <table:table-cell table:style-name="TableCell287">
            <text:p text:style-name="P288">生物科</text:p>
          </table:table-cell>
        </table:table-row>
        <table:table-row table:style-name="TableRow289">
          <table:table-cell table:style-name="TableCell290">
            <text:p text:style-name="P291">抄紙框及竹篩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5500</text:p>
          </table:table-cell>
          <table:table-cell table:style-name="TableCell296">
            <text:p text:style-name="P297">25500</text:p>
          </table:table-cell>
          <table:table-cell table:style-name="TableCell298">
            <text:p text:style-name="P299">2'X3'</text:p>
          </table:table-cell>
          <table:table-cell table:style-name="TableCell300">
            <text:p text:style-name="P301">選修課實驗用</text:p>
          </table:table-cell>
          <table:table-cell table:style-name="TableCell302">
            <text:p text:style-name="P303">生物科</text:p>
          </table:table-cell>
        </table:table-row>
        <table:table-row table:style-name="TableRow304">
          <table:table-cell table:style-name="TableCell305">
            <text:p text:style-name="P306">攝影機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34880</text:p>
          </table:table-cell>
          <table:table-cell table:style-name="TableCell311">
            <text:p text:style-name="P312">34880</text:p>
          </table:table-cell>
          <table:table-cell table:style-name="TableCell313">
            <text:p text:style-name="P314">SONY HDR-PJ675</text:p>
          </table:table-cell>
          <table:table-cell table:style-name="TableCell315">
            <text:p text:style-name="P316">教學用</text:p>
          </table:table-cell>
          <table:table-cell table:style-name="TableCell317">
            <text:p text:style-name="P318">特教使用</text:p>
          </table:table-cell>
        </table:table-row>
        <table:table-row table:style-name="TableRow319">
          <table:table-cell table:style-name="TableCell320">
            <text:p text:style-name="P321">照相機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1000</text:p>
          </table:table-cell>
          <table:table-cell table:style-name="TableCell326">
            <text:p text:style-name="P327">33000</text:p>
          </table:table-cell>
          <table:table-cell table:style-name="TableCell328">
            <text:p text:style-name="P329">SONY DSC-WX500</text:p>
          </table:table-cell>
          <table:table-cell table:style-name="TableCell330">
            <text:p text:style-name="P331">教學用</text:p>
          </table:table-cell>
          <table:table-cell table:style-name="TableCell332">
            <text:p text:style-name="P333">特教使用</text:p>
          </table:table-cell>
        </table:table-row>
        <table:table-row table:style-name="TableRow334">
          <table:table-cell table:style-name="TableCell335">
            <text:p text:style-name="P336">不鏽鋼四門冰箱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45000</text:p>
          </table:table-cell>
          <table:table-cell table:style-name="TableCell341">
            <text:p text:style-name="P342">45000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烹飪課</text:p>
          </table:table-cell>
          <table:table-cell table:style-name="TableCell347">
            <text:p text:style-name="P348">家政科</text:p>
          </table:table-cell>
        </table:table-row>
        <table:table-row table:style-name="TableRow349">
          <table:table-cell table:style-name="TableCell350">
            <text:p text:style-name="P351">力學軌道光學實驗套組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2800</text:p>
          </table:table-cell>
          <table:table-cell table:style-name="TableCell356">
            <text:p text:style-name="P357">12800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物理實驗用</text:p>
          </table:table-cell>
          <table:table-cell table:style-name="TableCell362">
            <text:p text:style-name="P363">物理科</text:p>
          </table:table-cell>
        </table:table-row>
        <table:table-row table:style-name="TableRow364">
          <table:table-cell table:style-name="TableCell365">
            <text:p text:style-name="P366">示範型水波槽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2000</text:p>
          </table:table-cell>
          <table:table-cell table:style-name="TableCell371">
            <text:p text:style-name="P372">42000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物理實驗用</text:p>
          </table:table-cell>
          <table:table-cell table:style-name="TableCell377">
            <text:p text:style-name="P378">物理科</text:p>
          </table:table-cell>
        </table:table-row>
        <table:table-row table:style-name="TableRow379">
          <table:table-cell table:style-name="TableCell380">
            <text:p text:style-name="P381">廢液櫃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75000</text:p>
          </table:table-cell>
          <table:table-cell table:style-name="TableCell386">
            <text:p text:style-name="P387">75000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化學實驗用</text:p>
          </table:table-cell>
          <table:table-cell table:style-name="TableCell392">
            <text:p text:style-name="P393">化學科</text:p>
          </table:table-cell>
        </table:table-row>
        <text:soft-page-break/>
        <table:table-row table:style-name="TableRow394">
          <table:table-cell table:style-name="TableCell395">
            <text:p text:style-name="P396">合擊銅鈸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30000</text:p>
          </table:table-cell>
          <table:table-cell table:style-name="TableCell401">
            <text:p text:style-name="P402">30000</text:p>
          </table:table-cell>
          <table:table-cell table:style-name="TableCell403">
            <text:p text:style-name="P404">18吋中薄規格Zildjian(k等級)</text:p>
          </table:table-cell>
          <table:table-cell table:style-name="TableCell405">
            <text:p text:style-name="P406">樂隊用</text:p>
          </table:table-cell>
          <table:table-cell table:style-name="TableCell407">
            <text:p text:style-name="P408">教官室</text:p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764800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</table:table>
      <text:p text:style-name="P424"><text:s text:c="4"/>決議：照案通過</text:p>
      <text:p text:style-name="P425"><text:span text:style-name="T426">伍</text:span><text:span text:style-name="T427">、臨時動議：</text:span><text:span text:style-name="T428">無</text:span></text:p>
      <text:p text:style-name="P429">陸、主席指示：</text:p>
      <text:p text:style-name="P430"><text:span text:style-name="T431"><text:s/>一、</text:span><text:span text:style-name="T432">3月28日下午13時領先計畫到校諮詢訪視，請大家提早準備</text:span><text:span text:style-name="T433">，</text:span><text:span text:style-name="T434">全力配合。</text:span></text:p>
      <text:p text:style-name="P435"><text:span text:style-name="T436"><text:s/>二、</text:span><text:span text:style-name="T437">評鑑資料初稿，春假後煩請交至吳主任。</text:span></text:p>
      <text:p text:style-name="P438">柒：散會(中午12時15分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0986883552msonormal" style:display-name="yiv09868835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</meta:initial-creator>
    <dc:creator>user</dc:creator>
    <meta:creation-date>2019-12-21T04:13:00Z</meta:creation-date>
    <dc:date>2019-12-21T04:13:00Z</dc:date>
    <meta:print-date>2019-12-21T04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