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18in" text:min-label-width="0.4166in" text:list-level-position-and-space-mode="label-alignment">
          <style:list-level-label-alignment text:label-followed-by="listtab" fo:margin-left="0.8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壹" style:family="paragraph">
      <style:paragraph-properties fo:margin-bottom="0.0833in"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21" style:parent-style-name="內文" style:family="paragraph">
      <style:paragraph-properties style:line-height-at-least="0in" fo:text-indent="0.4861in"/>
      <style:text-properties style:font-name="標楷體" style:font-name-asian="標楷體" style:letter-kerning="false" fo:font-size="14pt" style:font-size-asian="14pt"/>
    </style:style>
    <style:style style:name="P22" style:parent-style-name="內文" style:family="paragraph">
      <style:paragraph-properties style:line-height-at-least="0in" fo:margin-left="1.068in" fo:text-indent="-0.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壹" style:family="paragraph">
      <style:paragraph-properties fo:margin-bottom="0.0833in"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6" style:parent-style-name="內文" style:family="paragraph">
      <style:paragraph-properties style:line-height-at-least="0in" fo:margin-left="1.068in" fo:text-indent="-0.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4" style:parent-style-name="壹" style:family="paragraph">
      <style:paragraph-properties fo:margin-bottom="0.0833in" style:line-height-at-least="0in" fo:margin-left="1.068in" fo:text-indent="-0.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text-indent="0.1944in"/>
      <style:text-properties style:font-name="標楷體" style:font-name-asian="標楷體" style:letter-kerning="false" fo:font-size="14pt" style:font-size-asian="14pt"/>
    </style:style>
    <style:style style:name="P59" style:parent-style-name="內文" style:family="paragraph">
      <style:paragraph-properties style:line-height-at-least="0in" fo:margin-left="1.068in" fo:text-indent="-0.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0" style:parent-style-name="內文" style:family="paragraph">
      <style:paragraph-properties style:line-height-at-least="0in" fo:margin-left="1.068in" fo:text-indent="-0.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1" style:parent-style-name="內文" style:family="paragraph">
      <style:paragraph-properties style:line-height-at-least="0in" fo:margin-left="1.068in" fo:text-indent="-0.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style:line-height-at-least="0in" fo:margin-left="1.068in" fo:text-indent="-0.87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5" style:parent-style-name="內文" style:family="paragraph">
      <style:paragraph-properties style:line-height-at-least="0in" fo:margin-left="2.0354in" fo:text-indent="-0.972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6" style:parent-style-name="內文" style:family="paragraph">
      <style:paragraph-properties style:line-height-at-least="0in" fo:margin-left="1.0694in" fo:text-indent="-1.069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68" style:parent-style-name="內文" style:family="paragraph">
      <style:paragraph-properties style:line-height-at-least="0in" fo:margin-left="1.0694in" fo:text-indent="-1.069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style:line-height-at-least="0in" fo:margin-left="1.0694in" fo:text-indent="-1.069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style:line-height-at-least="0in" fo:margin-left="1.0694in" fo:text-indent="-1.069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1" style:parent-style-name="壹" style:family="paragraph">
      <style:paragraph-properties fo:margin-bottom="0.0833in" style:line-height-at-least="0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74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 fo:margin-left="1.359in" fo:text-indent="-0.97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line-height-at-least="0in" fo:margin-left="1.359in" fo:text-indent="-0.97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1.2618in" fo:text-indent="-0.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 fo:margin-left="1.2618in" fo:text-indent="-0.8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0.8944in"/>
    </style:style>
    <style:style style:name="TableColumn127" style:family="table-column">
      <style:table-column-properties style:column-width="1.8138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1.3263in"/>
    </style:style>
    <style:style style:name="TableColumn130" style:family="table-column">
      <style:table-column-properties style:column-width="0.75in"/>
    </style:style>
    <style:style style:name="Table125" style:family="table">
      <style:table-properties style:width="5.7694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506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5069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line-height-at-least="0in" fo:margin-left="1.359in" fo:text-indent="-0.972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line-height-at-least="0in" fo:margin-left="0.7756in" fo:text-indent="-0.3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line-height-at-least="0in" fo:margin-left="1.359in" fo:text-indent="-0.972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334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335" style:parent-style-name="壹" style:family="paragraph">
      <style:paragraph-properties fo:margin-bottom="0.0833in" style:line-height-at-least="0in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39" style:parent-style-name="壹" style:family="paragraph">
      <style:paragraph-properties fo:margin-bottom="0.0833in" style:line-height-at-least="0in" fo:margin-left="0.7777in" fo:text-indent="-0.777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50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51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52" style:parent-style-name="壹" style:family="paragraph">
      <style:paragraph-properties fo:margin-bottom="0.0833in" style:line-height-at-least="0in" fo:margin-left="0.7777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53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  <style:style style:name="P354" style:parent-style-name="壹" style:family="paragraph">
      <style:paragraph-properties fo:margin-bottom="0.0833in" style:line-height-at-least="0in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67" style:parent-style-name="壹" style:family="paragraph">
      <style:paragraph-properties fo:margin-bottom="0.0833in" style:line-height-at-least="0in"/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景美女中104學年度第2學期第1次擴大行政會報會議紀錄</text:p>
      <text:p text:style-name="P3">時間：105年3月9日上午09時30分</text:p>
      <text:p text:style-name="P4"><text:span text:style-name="T5">地點：敦品樓三樓會議室 <text:s text:c="43"/></text:span></text:p>
      <text:p text:style-name="P6"><text:span text:style-name="T7">主席：黃</text:span><text:span text:style-name="T8">校長</text:span><text:span text:style-name="T9">贇瑾</text:span></text:p>
      <text:p text:style-name="P10">壹、主席致詞：</text:p>
      <text:p text:style-name="P11">貳、檢視上次會議紀錄：確認通過</text:p>
      <text:p text:style-name="P12"><text:span text:style-name="T13">參</text:span><text:span text:style-name="T14">、</text:span><text:span text:style-name="T15">各處室</text:span><text:span text:style-name="T16">工作報告</text:span><text:span text:style-name="T17">，資料詳如附件，現場補充報告如下</text:span><text:span text:style-name="T18">：</text:span><text:span text:style-name="T19"><text:s/></text:span></text:p>
      <text:p text:style-name="P20">一、【教務處李冠達主任】</text:p>
      <text:p text:style-name="P21">(一)、本處各組的工作，感謝各處室的配合協助。</text:p>
      <text:p text:style-name="P22"><text:span text:style-name="T23"><text:s text:c="3"/>(二)、</text:span><text:span text:style-name="T24">因</text:span><text:span text:style-name="T25">承辦105年國中教育會考大陸考場試務工作，定於105年3月</text:span><text:span text:style-name="T26">15</text:span><text:span text:style-name="T27">至</text:span><text:span text:style-name="T28">19</text:span><text:span text:style-name="T29">日</text:span><text:span text:style-name="T30">執行勘察工作</text:span><text:span text:style-name="T31">，由本人、校長、秘書、人室主任</text:span><text:span text:style-name="T32">及偉芃組長</text:span><text:span text:style-name="T33">前往</text:span><text:span text:style-name="T34">，屆時學校的工作麻煩大家多擔待。</text:span></text:p>
      <text:p text:style-name="P35">二、【總務處江信良主任】</text:p>
      <text:p text:style-name="P36"><text:span text:style-name="T37">(一)、</text:span><text:span text:style-name="T38">提報106年度修繕工程預算，業經督學與工程科來校會勘，所提計畫：</text:span><text:span text:style-name="T39">1、</text:span><text:span text:style-name="T40">高壓電設備改善工程</text:span><text:span text:style-name="T41">。2、</text:span><text:span text:style-name="T42">勵學樓地下室空間改善工程</text:span><text:span text:style-name="T43">。3、</text:span><text:span text:style-name="T44">宿舍值勤室空間改善工程。目前較有可能過關的為高壓電設備改善工程，工程科日前來電要求再安排一次專家會勘現場，目前訂3月15日(二)下午二時會勘</text:span><text:span text:style-name="T45">。</text:span></text:p>
      <text:p text:style-name="P46"><text:span text:style-name="T47"><text:s text:c="3"/>(二)、</text:span><text:span text:style-name="T48">日前教育局發文各校可申請「專科教室環境改善計畫」，可分年申請生活科技、美術、物理、化學等專科教室改善經費，致電承辦人詢問，第一年以每科一間為原則，已請各科負責人協助提報設備需求，總務處負責空間修繕規劃，各科已陸續提供需求，預計3月11日前提報</text:span><text:span text:style-name="T49">。</text:span></text:p>
      <text:p text:style-name="P50"><text:span text:style-name="T51">(三)、</text:span><text:span text:style-name="T52">有關106年度設備需求調查表已於日前發到各處是填報，原預定3月11日前回收，但因校長、教務主任與秘書將於下周赴大陸勘查會考場地，故請各處室提前一天於3月10日放學前，交給總務主任，擬安排本周五或下周一某一時段邀請各處室同仁討論經費</text:span><text:span text:style-name="T53">。</text:span></text:p>
      <text:p text:style-name="P54"><text:span text:style-name="T55"><text:s text:c="3"/>(四)、</text:span><text:span text:style-name="T56">本校新建大樓案經104年12月9日與105年2月4日兩次局長主持的專案會議，修正後的設計將拿掉原來導師辦公室的規劃空間，改為普通教室，故總務處未來校園的修繕重點，將放在科學館教師辦公室，以利「教」與「學」的環境同步提升。日前有收到教育局「校園優質化工程」公文，已協請建築師協助規劃教師辦公室改善草案，預計於近日提報</text:span><text:span text:style-name="T57">。</text:span></text:p>
      <text:p text:style-name="P58">三、【圖書館吳粦輝主任】</text:p>
      <text:p text:style-name="P59"><text:s text:c="3"/>(一)、本學期圖書採購大約有二項，包括電子書、視聽影片的採購，再麻煩相關處室的協助。</text:p>
      <text:p text:style-name="P60"><text:s text:c="3"/>(二)、圖書館環境方面最近作了些調整，希望空間的改善能吸引更多人來此閱讀。</text:p>
      <text:p text:style-name="P61"><text:s text:c="3"/>(三)、最近發現學校網頁很久未更新，若有不知如何將資料放入者，我可以隨時給予最大的協助。</text:p>
      <text:p text:style-name="P62"><text:s text:c="2"/><text:s/>(四)、如果我邀請各位拍攝有關「教育私房書」，請大家不要吝惜將自己<text:soft-page-break/>的讀書方式或介紹一本自己滿意的好書給大家。</text:p>
      <text:p text:style-name="P63">肆、家長會馬淑貞會長：</text:p>
      <text:p text:style-name="P64"><text:s text:c="5"/>(一)、首先恭喜校長及老師們，這次學測的成績非常亮麗，但有些志工認</text:p>
      <text:p text:style-name="P65">為在數學方面有落差，看有無方法可提升學生的數學能力。</text:p>
      <text:p text:style-name="P66"><text:s text:c="5"/>(二)、3月17日高中聯會與教育局軍訓室合辦反毒大會，有興趣者可報名參加。</text:p>
      <text:p text:style-name="P67">伍、教師會林淑娟理事主席：</text:p>
      <text:p text:style-name="P68"><text:s text:c="5"/>(一)、有關這次學測的成績，其實考得並不差，我常跟高三的學生說，只要朝著自己的目標邁進就對了。</text:p>
      <text:p text:style-name="P69"><text:s text:c="5"/>(二)、有關多元選修及校外教學的車資補助，有些老師對補助的細節有些疑問，之後可否更明確些。</text:p>
      <text:p text:style-name="P70"><text:s text:c="5"/>(三)、轉達一些老師的想法，因新大樓無老師辦公室規劃，現行科學館辦公室有通風不良、壁癌、廁所不通等問題；有關二樓影印室設備補充，可以有更明確簡單的補充及修繕方式嗎？在辦公室清潔方面，某些老師曾用自己的錢找廠商，例如百葉窗、沙窗或冷氣等，可以用學校經費作整理嗎？</text:p>
      <text:p text:style-name="P71"><text:span text:style-name="T72">陸、</text:span><text:span text:style-name="T73">提案討論：</text:span></text:p>
      <text:p text:style-name="P74"><text:span text:style-name="T75">一、</text:span><text:span text:style-name="T76">提案單位：</text:span><text:span text:style-name="T77">學</text:span><text:span text:style-name="T78">務處</text:span></text:p>
      <text:p text:style-name="P79"><text:span text:style-name="T80"><text:s text:c="4"/></text:span><text:span text:style-name="T81">案由</text:span><text:span text:style-name="T82">：</text:span><text:span text:style-name="T83">高一「慈善餐會」，經過2次導師會議、學務會議討論，於親師座談會校長親赴各班說明，預計本週統計人數，於4月15日(星期五)</text:span><text:span text:style-name="T84"><text:s/></text:span><text:span text:style-name="T85">晚上舉辦：將以「愛心辦桌」形式進行，1班負責1桌，每桌6~10道菜，由學生自行設計菜單，由家政老師指導。有關當日之詳細行程，請予討論</text:span></text:p>
      <text:p text:style-name="P86"><text:span text:style-name="T87"><text:s text:c="4"/>決議：</text:span><text:span text:style-name="T88">會後由學務主任邀家政老師討論</text:span><text:span text:style-name="T89">行程</text:span><text:span text:style-name="T90">，由校長定案。</text:span></text:p>
      <text:p text:style-name="P91"><text:span text:style-name="T92">二、</text:span><text:span text:style-name="T93">提案單位：</text:span><text:span text:style-name="T94">學務處</text:span><text:span text:style-name="T95">(衛生組)</text:span></text:p>
      <text:p text:style-name="P96"><text:span text:style-name="T97"><text:s text:c="4"/></text:span><text:span text:style-name="T98">案由</text:span><text:span text:style-name="T99">：</text:span><text:span text:style-name="T100">依教育局3月1日來文表示：3天內若單一班級有2名學生經診斷為流感，由校方邀集家長代表及校內相關處室研議防疫及停課措施，有關研議小組成員，建議由</text:span><text:span text:style-name="T101">校長、學務主任、教務主任、輔導主任、教學組長、級導師、班導師、健康中心、家長代表組成</text:span><text:span text:style-name="T102">，</text:span><text:span text:style-name="T103">是否可行？請討論</text:span></text:p>
      <text:p text:style-name="P104"><text:s text:c="4"/>決議：原則上確認通過，但視當日個案狀況處理，後續各處室依權責處理。</text:p>
      <text:p text:style-name="P105"><text:span text:style-name="T106">三</text:span><text:span text:style-name="T107">、</text:span><text:span text:style-name="T108">提案單位：</text:span><text:span text:style-name="T109">教</text:span><text:span text:style-name="T110">務處</text:span><text:span text:style-name="T111">(教學組)</text:span></text:p>
      <text:p text:style-name="P112"><text:span text:style-name="T113"><text:s text:c="4"/></text:span><text:span text:style-name="T114">案由</text:span><text:span text:style-name="T115">：</text:span><text:span text:style-name="T116">本學年度課業輔導費依臺北市政府教育局97年9月23日</text:span><text:span text:style-name="T117">北市教中字第0973831130</text:span><text:span text:style-name="T118">0</text:span><text:span text:style-name="T119">號</text:span><text:span text:style-name="T120">函 <text:s/>頒</text:span><text:span text:style-name="T121">「臺北市高級中學學習輔導費收費標準表」辦理</text:span><text:span text:style-name="T122">收費，收費金額如下表，若餘額超過10元(每生)，則於下學期辦理退費，若餘額不足10元（每生），則依規定轉入本校其他準備金。請討論是否通過。</text:span></text:p>
      <text:p text:style-name="P123"><text:span text:style-name="T124"><text:s text:c="9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年級</text:span></text:p>
          </table:table-cell>
          <table:table-cell table:style-name="TableCell135">
            <text:p text:style-name="P136"><text:span text:style-name="T137">類組</text:span></text:p>
          </table:table-cell>
          <table:table-cell table:style-name="TableCell138">
            <text:p text:style-name="P139"><text:span text:style-name="T140">每週上課</text:span><text:span text:style-name="T141">節</text:span><text:span text:style-name="T142">數</text:span></text:p>
          </table:table-cell>
          <table:table-cell table:style-name="TableCell143">
            <text:p text:style-name="P144"><text:span text:style-name="T145">收費</text:span><text:span text:style-name="T146">/</text:span><text:span text:style-name="T147">學期</text:span></text:p>
          </table:table-cell>
          <table:table-cell table:style-name="TableCell148">
            <text:p text:style-name="P149"><text:span text:style-name="T150">備註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三年級</text:span></text:p>
          </table:table-cell>
          <table:table-cell table:style-name="TableCell155">
            <text:p text:style-name="P156">第一類組</text:p>
            <text:soft-page-break/>
            <text:p text:style-name="P157">(溫~善12班)</text:p>
          </table:table-cell>
          <table:table-cell table:style-name="TableCell158">
            <text:p text:style-name="P159">4.5</text:p>
          </table:table-cell>
          <table:table-cell table:style-name="TableCell160">
            <text:p text:style-name="P161"><text:span text:style-name="T162">1</text:span><text:span text:style-name="T163">4</text:span><text:span text:style-name="T164">87</text:span><text:span text:style-name="T165">元</text:span></text:p>
          </table:table-cell>
          <table:table-cell table:style-name="TableCell166">
            <text:p text:style-name="P167">上課17<text:soft-page-break/>週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第二類組</text:p>
            <text:p text:style-name="P172">(忠~孝2班)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<text:span text:style-name="T177">1</text:span><text:span text:style-name="T178">652</text:span><text:span text:style-name="T179">元</text:span></text:p>
          </table:table-cell>
          <table:table-cell table:style-name="TableCell180">
            <text:p text:style-name="P181"><text:span text:style-name="T182">上課</text:span><text:span text:style-name="T183">17</text:span><text:span text:style-name="T184">週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第三類組</text:p>
            <text:p text:style-name="P189">(仁~平6班)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<text:span text:style-name="T194">1652</text:span><text:span text:style-name="T195">元</text:span></text:p>
          </table:table-cell>
          <table:table-cell table:style-name="TableCell196">
            <text:p text:style-name="P197"><text:span text:style-name="T198">上課</text:span><text:span text:style-name="T199">17</text:span><text:span text:style-name="T200">週</text:span></text:p>
          </table:table-cell>
        </table:table-row>
        <table:table-row table:style-name="TableRow201">
          <table:table-cell table:style-name="TableCell202" table:number-rows-spanned="4">
            <text:p text:style-name="P203"><text:span text:style-name="T204">二年級</text:span></text:p>
          </table:table-cell>
          <table:table-cell table:style-name="TableCell205">
            <text:p text:style-name="P206">第一類組</text:p>
            <text:p text:style-name="P207">(平~真12班)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<text:span text:style-name="T212">1400</text:span><text:span text:style-name="T213">元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第一類組</text:p>
            <text:p text:style-name="P220">(善1班)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<text:span text:style-name="T225">700</text:span><text:span text:style-name="T226">元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第二類組</text:p>
            <text:p text:style-name="P233">(忠1班)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<text:span text:style-name="T238">1</text:span><text:span text:style-name="T239">750</text:span><text:span text:style-name="T240">元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第三類組</text:p>
            <text:p text:style-name="P247">(孝~和6班)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<text:span text:style-name="T252">1750</text:span><text:span text:style-name="T253">元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><text:span text:style-name="T259">一年級</text:span></text:p>
          </table:table-cell>
          <table:table-cell table:style-name="TableCell260">
            <text:p text:style-name="P261">特色班、主流班</text:p>
            <text:p text:style-name="P262"><text:span text:style-name="T263">(</text:span><text:span text:style-name="T264">忠</text:span><text:span text:style-name="T265">~</text:span><text:span text:style-name="T266">善</text:span><text:span text:style-name="T267">20</text:span><text:span text:style-name="T268">班</text:span><text:span text:style-name="T269">)</text:span>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<text:span text:style-name="T274">1400</text:span><text:span text:style-name="T275">元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語文資優班</text:p>
            <text:p text:style-name="P282">(善1班)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<text:span text:style-name="T287">700</text:span><text:span text:style-name="T288">元</text:span></text:p>
          </table:table-cell>
          <table:table-cell table:style-name="TableCell289">
            <text:p text:style-name="P290"/>
          </table:table-cell>
        </table:table-row>
      </table:table>
      <text:p text:style-name="P291"><text:s text:c="4"/>決議：照案通過</text:p>
      <text:p text:style-name="P292"><text:span text:style-name="T293">四</text:span><text:span text:style-name="T294">、</text:span><text:span text:style-name="T295">提案單位：</text:span><text:span text:style-name="T296">教</text:span><text:span text:style-name="T297">務處</text:span><text:span text:style-name="T298">(教學組)</text:span></text:p>
      <text:p text:style-name="P299"><text:span text:style-name="T300"><text:s text:c="4"/></text:span><text:span text:style-name="T301">案由</text:span><text:span text:style-name="T302">：</text:span><text:span text:style-name="T303">本學年度課高一第二外語輔導費亦依臺北市政府教育局97年9月23日</text:span><text:span text:style-name="T304">北市教中字第0973831130</text:span><text:span text:style-name="T305">0</text:span><text:span text:style-name="T306">號</text:span><text:span text:style-name="T307">函頒</text:span><text:span text:style-name="T308">「臺北市高級中學學習輔導費收費標準表」辦理</text:span><text:span text:style-name="T309">收費，因本校採分組小班教學，故擬收取每生500元課輔費，收取費用全額支付教師鐘點費，若餘額超過10元（每生），則於下學期辦理退費，若餘額不足10元（每生），則依規定轉入本校其他準備金。請討論是否通過</text:span><text:span text:style-name="T310">。</text:span></text:p>
      <text:p text:style-name="P311"><text:s text:c="4"/>決議：照案通過</text:p>
      <text:p text:style-name="P312"><text:span text:style-name="T313">五</text:span><text:span text:style-name="T314">、</text:span><text:span text:style-name="T315">提案單位：</text:span><text:span text:style-name="T316">教</text:span><text:span text:style-name="T317">務處</text:span><text:span text:style-name="T318">(教學組)</text:span></text:p>
      <text:p text:style-name="P319"><text:span text:style-name="T320"><text:s text:c="4"/></text:span><text:span text:style-name="T321">案由</text:span><text:span text:style-name="T322">：</text:span><text:span text:style-name="T323">為</text:span><text:span text:style-name="T324">提升學生數學能力，本學期開設數學拔尖扶弱輔導課程，依臺北市政府教育局97年9月23日</text:span><text:span text:style-name="T325">北市教中字第0973831130</text:span><text:span text:style-name="T326">0</text:span><text:span text:style-name="T327">號</text:span><text:span text:style-name="T328">函 <text:s/>頒</text:span><text:span text:style-name="T329">「臺北市高級中學學習輔導費收費標準表」辦理</text:span><text:span text:style-name="T330">收費，酌收課業輔導費每生720元，收取費用全額支付教師鐘點費，若餘額超過10元(每生)，則於下學期辦理退費，若餘額不足10元（每生），則依規定轉入本校其他準備金。請討論是否通過</text:span><text:span text:style-name="T331">。</text:span></text:p>
      <text:p text:style-name="P332"><text:s text:c="4"/>決議：照案通過</text:p>
      <text:p text:style-name="P333">柒、臨時動議：無</text:p>
      <text:p text:style-name="P334">捌、主席指示：</text:p>
      <text:p text:style-name="P335"><text:span text:style-name="T336"><text:s text:c="4"/></text:span><text:span text:style-name="T337">一、</text:span><text:span text:style-name="T338">肯定大家本月公文零逾期，望能繼續保持。</text:span></text:p>
      <text:p text:style-name="P339"><text:span text:style-name="T340"><text:s text:c="4"/>二、</text:span><text:span text:style-name="T341">學生</text:span><text:span text:style-name="T342">各項優秀表現，請即登榮譽榜，再請資訊組研議</text:span><text:span text:style-name="T343">最能展現學生</text:span><text:span text:style-name="T344">榮譽</text:span><text:span text:style-name="T345">精神</text:span><text:span text:style-name="T346">的</text:span><text:span text:style-name="T347">電子看板</text:span><text:span text:style-name="T348">刊登方式</text:span><text:span text:style-name="T349">。</text:span></text:p>
      <text:soft-page-break/>
      <text:p text:style-name="P350"><text:s text:c="4"/>三、3月13日市府博覽會，請早班同仁提早至會場布置，下午場同仁收尾，地點在背對市府靠紅磚人行道61號位置，未排班的同仁也可到場幫忙。</text:p>
      <text:p text:style-name="P351"><text:s text:c="4"/>四、評鑑資料初稿，春假後煩請交至吳主任。</text:p>
      <text:p text:style-name="P352"><text:s text:c="4"/>五、就如教師會長所言，尊重學生性向，輔導她找到屬於自己的路，是我們</text:p>
      <text:p text:style-name="P353"><text:s text:c="4"/><text:s text:c="2"/><text:s text:c="2"/>老師該全力以赴的事。</text:p>
      <text:p text:style-name="P354"><text:span text:style-name="T355">玖</text:span><text:span text:style-name="T356">、</text:span><text:span text:style-name="T357">散會</text:span><text:span text:style-name="T358">(</text:span><text:span text:style-name="T359">上午</text:span><text:span text:style-name="T360">11</text:span><text:span text:style-name="T361">時</text:span><text:span text:style-name="T362">2</text:span><text:span text:style-name="T363">0</text:span><text:span text:style-name="T364">分</text:span><text:span text:style-name="T365">)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28LVL1" style:family="text">
      <style:text-properties style:font-name-complex="新細明體" style:use-window-font-color="true"/>
    </style:style>
    <style:style style:name="WW_CharLFO34LVL1" style:family="text">
      <style:text-properties style:font-name-complex="Times New Roman" style:use-window-font-color="true"/>
    </style:style>
    <style:style style:name="WW_CharLFO39LVL1" style:family="text">
      <style:text-properties fo:color="#000000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標楷體"/>
    </style:style>
    <style:style style:name="WW_CharLFO4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18in" text:min-label-width="0.4166in" text:list-level-position-and-space-mode="label-alignment">
          <style:list-level-label-alignment text:label-followed-by="listtab" fo:margin-left="0.8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8">
      <text:list-level-style-number text:level="1" style:num-suffix="、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1T04:09:00Z</meta:creation-date>
    <dc:date>2019-12-21T04:09:00Z</dc:date>
    <meta:print-date>2019-12-21T04:0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3" meta:row-count="20" meta:non-whitespace-character-count="2500"/>
  </office:meta>
</office:document-meta>
</file>