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text-properties style:font-name="標楷體" style:font-name-asian="標楷體" style:letter-kerning="false" fo:font-size="14pt" style:font-size-asian="14pt"/>
    </style:style>
    <style:style style:name="P13" style:parent-style-name="內文" style:family="paragraph">
      <style:paragraph-properties style:line-height-at-least="0in"/>
      <style:text-properties style:font-name="標楷體" style:font-name-asian="標楷體" style:letter-kerning="false" fo:font-size="14pt" style:font-size-asian="14pt"/>
    </style:style>
    <style:style style:name="P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7756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0" style:parent-style-name="內文" style:family="paragraph">
      <style:paragraph-properties style:line-height-at-least="0in" fo:margin-left="0.7756in" fo:text-indent="-0.3888in">
        <style:tab-stops/>
      </style:paragraph-properties>
    </style:style>
    <style:style style:name="T2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fo:text-indent="0.2916in"/>
    </style:style>
    <style:style style:name="T25" style:parent-style-name="預設段落字型" style:family="text">
      <style:text-properties style:font-name="標楷體" style:font-name-asian="標楷體" style:letter-kerning="false"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style>
    <style:style style:name="P2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7756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line-height-at-least="0in" fo:margin-left="0.7756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line-height-at-least="0in" fo:margin-left="0.7756in" fo:text-indent="-0.3888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7756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7"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8" style:parent-style-name="壹" style:family="paragraph">
      <style:paragraph-properties fo:margin-bottom="0.0833in" style:line-height-at-least="0in" fo:margin-left="0.7777in" fo:text-indent="-0.777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text-indent="0.2916in"/>
    </style:style>
    <style:style style:name="T65" style:parent-style-name="預設段落字型" style:family="text">
      <style:text-properties style:font-name="標楷體" style:font-name-asian="標楷體" style:letter-kerning="false" fo:font-size="14pt" style:font-size-asian="14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style>
    <style:style style:name="P70" style:parent-style-name="內文" style:family="paragraph">
      <style:paragraph-properties style:line-height-at-least="0in" fo:margin-left="0.7756in" fo:text-indent="-0.3888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style:line-height-at-least="0in" fo:margin-left="0.7756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0"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81"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82"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83" style:parent-style-name="壹" style:family="paragraph">
      <style:paragraph-properties fo:margin-bottom="0.0833in" style:line-height-at-least="0in" fo:margin-left="0.2902in">
        <style:tab-stops/>
      </style:paragraph-properties>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style:letter-kerning="false" fo:font-size="14pt" style:font-size-asian="14pt"/>
    </style:style>
    <style:style style:name="P89" style:parent-style-name="壹" style:family="paragraph">
      <style:paragraph-properties fo:margin-bottom="0.0833in" style:line-height-at-least="0in" fo:margin-left="0.7763in" fo:text-indent="-0.4861in">
        <style:tab-stops/>
      </style:paragraph-properties>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P93" style:parent-style-name="壹" style:family="paragraph">
      <style:paragraph-properties fo:margin-bottom="0.0833in" style:line-height-at-least="0in" fo:margin-left="0.7763in" fo:text-indent="-0.4861in">
        <style:tab-stops/>
      </style:paragraph-properties>
      <style:text-properties style:font-name="標楷體" style:font-name-asian="標楷體" style:font-name-complex="Arial" fo:color="#000000" fo:font-size="14pt" style:font-size-asian="14pt" style:font-size-complex="14pt"/>
    </style:style>
    <style:style style:name="P94" style:parent-style-name="壹" style:family="paragraph">
      <style:paragraph-properties fo:margin-bottom="0.0833in" style:line-height-at-least="0in" fo:margin-left="0.7763in" fo:text-indent="-0.4861in">
        <style:tab-stops/>
      </style:paragraph-properties>
      <style:text-properties style:font-name="標楷體" style:font-name-asian="標楷體" style:font-name-complex="Arial" fo:color="#000000" fo:font-size="14pt" style:font-size-asian="14pt" style:font-size-complex="14pt"/>
    </style:style>
    <style:style style:name="P95" style:parent-style-name="壹" style:family="paragraph">
      <style:paragraph-properties fo:margin-bottom="0.0833in" style:line-height-at-least="0in" fo:margin-left="0.7763in" fo:text-indent="-0.4861in">
        <style:tab-stops/>
      </style:paragraph-properties>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0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0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line-height-at-least="0in" fo:margin-left="0.7756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07" style:parent-style-name="內文" style:family="paragraph">
      <style:paragraph-properties style:line-height-at-least="0in" fo:margin-left="0.7756in" fo:text-indent="-0.3888in">
        <style:tab-stops/>
      </style:paragraph-properties>
    </style:style>
    <style:style style:name="T10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line-height-at-least="0in" fo:margin-left="0.7756in" fo:text-indent="-0.3888in">
        <style:tab-stops/>
      </style:paragraph-properties>
    </style:style>
    <style:style style:name="T11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6" style:parent-style-name="壹" style:family="paragraph">
      <style:paragraph-properties fo:margin-bottom="0.0833in" style:line-height-at-least="0in" fo:margin-left="0.7777in" fo:text-indent="-0.77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壹" style:family="paragraph">
      <style:paragraph-properties fo:margin-bottom="0.0833in" style:line-height-at-least="0in" fo:margin-left="0.7756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壹" style:family="paragraph">
      <style:paragraph-properties fo:margin-bottom="0.0833in" style:line-height-at-least="0in" fo:margin-left="0.7756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壹" style:family="paragraph">
      <style:paragraph-properties fo:margin-bottom="0.0833in" style:line-height-at-least="0in" fo:margin-left="0.7756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壹" style:family="paragraph">
      <style:paragraph-properties fo:margin-bottom="0.0833in" style:line-height-at-least="0in" fo:margin-left="0.7756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壹" style:family="paragraph">
      <style:paragraph-properties fo:margin-bottom="0.0833in" style:line-height-at-least="0in" fo:margin-left="0.7756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line-height-at-least="0in" fo:text-indent="0.3208in"/>
    </style:style>
    <style:style style:name="T144" style:parent-style-name="預設段落字型" style:family="text">
      <style:text-properties style:font-name="標楷體" style:font-name-asian="標楷體" style:letter-kerning="false"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style>
    <style:style style:name="P147"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7777in" fo:text-indent="-0.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fo:line-height="0.2777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fo:line-height="0.2777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fo:line-height="0.2777in" fo:margin-left="0.7777in" fo:text-indent="-0.7777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margin-left="0.7777in" fo:text-indent="-0.77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69" style:parent-style-name="內文" style:family="paragraph">
      <style:paragraph-properties style:line-height-at-least="0in" fo:margin-left="0.7777in" fo:text-indent="-0.7777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line-height-at-least="0in" fo:margin-left="0.7777in" fo:text-indent="-0.7777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line-height-at-least="0in" fo:margin-left="0.7777in" fo:text-indent="-0.7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28" style:parent-style-name="內文" style:family="paragraph">
      <style:paragraph-properties style:line-height-at-least="0in" fo:margin-left="0.8055in" fo:text-indent="-0.3888in">
        <style:tab-stops/>
      </style:paragraph-properties>
    </style:style>
    <style:style style:name="T229" style:parent-style-name="預設段落字型" style:family="text">
      <style:text-properties style:font-name="標楷體" style:font-name-asian="標楷體" style:letter-kerning="false"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0.8055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line-height-at-least="0in" fo:margin-left="0.8055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line-height-at-least="0in" fo:margin-left="0.8055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height-at-least="0in" fo:margin-left="0.8055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5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55" style:parent-style-name="內文" style:family="paragraph">
      <style:paragraph-properties style:line-height-at-least="0in" fo:margin-left="0.7756in" fo:text-indent="-0.3888in">
        <style:tab-stops/>
      </style:paragraph-properties>
    </style:style>
    <style:style style:name="T256" style:parent-style-name="預設段落字型" style:family="text">
      <style:text-properties style:font-name="標楷體" style:font-name-asian="標楷體" style:letter-kerning="false" fo:font-size="14pt" style:font-size-asian="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fo:margin-left="0.7756in" fo:text-indent="-0.3888in">
        <style:tab-stops/>
      </style:paragraph-properties>
    </style:style>
    <style:style style:name="T262" style:parent-style-name="預設段落字型" style:family="text">
      <style:text-properties style:font-name="標楷體" style:font-name-asian="標楷體" style:letter-kerning="false" fo:font-size="14pt" style:font-size-asian="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line-height-at-least="0in" fo:margin-left="0.7756in" fo:text-indent="-0.3888in">
        <style:tab-stops/>
      </style:paragraph-properties>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line-height-at-least="0in" fo:margin-left="0.7756in" fo:text-indent="-0.3888in">
        <style:tab-stops/>
      </style:paragraph-properties>
    </style:style>
    <style:style style:name="T279" style:parent-style-name="預設段落字型" style:family="text">
      <style:text-properties style:font-name="標楷體" style:font-name-asian="標楷體" style:letter-kerning="false" fo:font-size="14pt" style:font-size-asian="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line-height-at-least="0in" fo:margin-left="0.7756in" fo:text-indent="-0.3888in">
        <style:tab-stops/>
      </style:paragraph-properties>
    </style:style>
    <style:style style:name="T287" style:parent-style-name="預設段落字型" style:family="text">
      <style:text-properties style:font-name="標楷體" style:font-name-asian="標楷體" style:letter-kerning="false" fo:font-size="14pt" style:font-size-asian="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1" style:parent-style-name="內文" style:family="paragraph">
      <style:paragraph-properties style:line-height-at-least="0in" fo:text-indent="0.3208in"/>
    </style:style>
    <style:style style:name="T292" style:parent-style-name="預設段落字型" style:family="text">
      <style:text-properties style:font-name="標楷體" style:font-name-asian="標楷體" style:letter-kerning="false"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line-height-at-least="0in" fo:margin-left="0.709in" fo:text-indent="-0.3888in">
        <style:tab-stops/>
      </style:paragraph-properties>
    </style:style>
    <style:style style:name="T296" style:parent-style-name="預設段落字型" style:family="text">
      <style:text-properties style:font-name="標楷體" style:font-name-asian="標楷體" style:letter-kerning="false"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line-height-at-least="0in" fo:margin-left="0.8062in" fo:text-indent="-0.4861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line-height-at-least="0in" fo:margin-left="0.8062in" fo:text-indent="-0.486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13"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14" style:parent-style-name="壹" style:family="paragraph">
      <style:paragraph-properties fo:margin-bottom="0.0833in" style:line-height-at-least="0in" fo:margin-left="1.302in" fo:text-indent="-0.5937in">
        <style:tab-stops/>
      </style:paragraph-properties>
    </style:style>
    <style:style style:name="T3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style>
    <style:style style:name="T317" style:parent-style-name="預設段落字型" style:family="text">
      <style:text-properties style:font-name="標楷體" style:font-name-asian="標楷體" style:letter-kerning="false" fo:font-size="14pt" style:font-size-asian="14pt"/>
    </style:style>
    <style:style style:name="T318" style:parent-style-name="預設段落字型" style:family="text">
      <style:text-properties style:font-name="標楷體" style:font-name-asian="標楷體" style:letter-kerning="false" fo:font-size="14pt" style:font-size-asian="14pt"/>
    </style:style>
    <style:style style:name="P319" style:parent-style-name="壹" style:family="paragraph">
      <style:paragraph-properties fo:margin-bottom="0.0833in" style:line-height-at-least="0in" fo:margin-left="1.302in" fo:text-indent="-0.5937in">
        <style:tab-stops/>
      </style:paragraph-properties>
    </style:style>
    <style:style style:name="T3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326" style:parent-style-name="內文" style:family="paragraph">
      <style:paragraph-properties fo:line-height="0.3333in" fo:text-indent="0.3888in"/>
    </style:style>
    <style:style style:name="T327" style:parent-style-name="預設段落字型" style:family="text">
      <style:text-properties style:font-name="標楷體" style:font-name-asian="標楷體" style:letter-kerning="false" fo:font-size="14pt" style:font-size-asian="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壹" style:family="paragraph">
      <style:paragraph-properties fo:margin-bottom="0.0833in" style:line-height-at-least="0in" fo:margin-left="0.6784in" fo:text-indent="-0.2916in">
        <style:tab-stops/>
      </style:paragraph-properties>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fo:letter-spacing="-0.009in" style:text-scale="99%"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2" style:parent-style-name="預設段落字型" style:family="text">
      <style:text-properties style:font-name="標楷體" style:font-name-asian="標楷體" style:text-scale="99%"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65" style:parent-style-name="壹" style:family="paragraph">
      <style:paragraph-properties fo:margin-bottom="0.0833in" style:line-height-at-least="0in" fo:margin-left="1.0673in" fo:text-indent="-0.680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00" style:parent-style-name="壹" style:family="paragraph">
      <style:paragraph-properties fo:margin-bottom="0.0833in" style:line-height-at-least="0in" fo:margin-left="1.0597in" fo:text-indent="-0.6729in">
        <style:tab-stops/>
      </style:paragraph-properties>
    </style:style>
    <style:style style:name="T4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15" style:parent-style-name="壹" style:family="paragraph">
      <style:paragraph-properties fo:margin-bottom="0.0833in" style:line-height-at-least="0in" fo:margin-left="1.0597in" fo:text-indent="-0.6729in">
        <style:tab-stops/>
      </style:paragraph-properties>
    </style:style>
    <style:style style:name="T4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433" style:parent-style-name="壹" style:family="paragraph">
      <style:paragraph-properties fo:margin-bottom="0.0833in" style:line-height-at-least="0in" fo:margin-left="1.0597in" fo:text-indent="-0.6729in">
        <style:tab-stops/>
      </style:paragraph-properties>
    </style:style>
    <style:style style:name="T4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51" style:parent-style-name="壹" style:family="paragraph">
      <style:paragraph-properties fo:margin-bottom="0.0833in" style:line-height-at-least="0in" fo:margin-left="1.0597in" fo:text-indent="-0.6729in">
        <style:tab-stops/>
      </style:paragraph-properties>
    </style:style>
    <style:style style:name="T45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72" style:parent-style-name="壹" style:family="paragraph">
      <style:paragraph-properties fo:margin-bottom="0.0833in" style:line-height-at-least="0in" fo:margin-left="1.0597in" fo:text-indent="-0.6729in">
        <style:tab-stops/>
      </style:paragraph-properties>
    </style:style>
    <style:style style:name="T47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89" style:parent-style-name="壹" style:family="paragraph">
      <style:paragraph-properties fo:margin-bottom="0.0833in" style:line-height-at-least="0in" fo:margin-left="1.0597in" fo:text-indent="-0.6729in">
        <style:tab-stops/>
      </style:paragraph-properties>
    </style:style>
    <style:style style:name="T49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0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0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0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0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504" style:parent-style-name="壹" style:family="paragraph">
      <style:paragraph-properties fo:margin-bottom="0.0833in" style:line-height-at-least="0in" fo:margin-left="1.0597in" fo:text-indent="-0.6729in">
        <style:tab-stops/>
      </style:paragraph-properties>
    </style:style>
    <style:style style:name="T50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0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0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0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0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1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1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1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1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1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1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1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517" style:parent-style-name="壹" style:family="paragraph">
      <style:paragraph-properties fo:margin-bottom="0.0833in" style:line-height-at-least="0in" fo:margin-left="1.0361in" fo:text-indent="-1.0361in">
        <style:tab-stops/>
      </style:paragraph-properties>
    </style:style>
    <style:style style:name="T5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4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49" style:parent-style-name="內文" style:family="paragraph">
      <style:paragraph-properties style:line-height-at-least="0in" fo:text-indent="0.1944in"/>
    </style:style>
    <style:style style:name="T550" style:parent-style-name="預設段落字型" style:family="text">
      <style:text-properties style:font-name="標楷體" style:font-name-asian="標楷體" style:letter-kerning="false" fo:font-size="14pt" style:font-size-asian="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53" style:parent-style-name="內文" style:family="paragraph">
      <style:paragraph-properties style:line-height-at-least="0in" fo:text-indent="0.3208in"/>
    </style:style>
    <style:style style:name="T554" style:parent-style-name="預設段落字型" style:family="text">
      <style:text-properties style:font-name="標楷體" style:font-name-asian="標楷體" style:letter-kerning="false" fo:font-size="14pt" style:font-size-asian="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style>
    <style:style style:name="P557" style:parent-style-name="內文" style:family="paragraph">
      <style:paragraph-properties style:line-height-at-least="0in" fo:margin-left="0.6784in" fo:text-indent="-0.291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line-height-at-least="0in" fo:margin-left="0.6784in" fo:text-indent="-0.291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75" style:parent-style-name="內文" style:family="paragraph">
      <style:paragraph-properties style:line-height-at-least="0in" fo:margin-left="0.7756in" fo:text-indent="-0.3888in">
        <style:tab-stops/>
      </style:paragraph-properties>
    </style:style>
    <style:style style:name="T5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line-height-at-least="0in" fo:margin-left="0.7756in" fo:text-indent="-0.3888in">
        <style:tab-stops/>
      </style:paragraph-properties>
    </style:style>
    <style:style style:name="T58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line-height-at-least="0in" fo:margin-left="0.7756in" fo:text-indent="-0.3888in">
        <style:tab-stops/>
      </style:paragraph-properties>
    </style:style>
    <style:style style:name="T58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line-height-at-least="0in" fo:text-indent="0.1944in"/>
    </style:style>
    <style:style style:name="T595" style:parent-style-name="預設段落字型" style:family="text">
      <style:text-properties style:font-name="標楷體" style:font-name-asian="標楷體" style:letter-kerning="false" fo:font-size="14pt" style:font-size-asian="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line-height-at-least="0in" fo:text-indent="0.3208in"/>
    </style:style>
    <style:style style:name="T598" style:parent-style-name="預設段落字型" style:family="text">
      <style:text-properties style:font-name="標楷體" style:font-name-asian="標楷體" style:letter-kerning="false" fo:font-size="14pt" style:font-size-asian="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style>
    <style:style style:name="T601" style:parent-style-name="預設段落字型" style:family="text">
      <style:text-properties style:font-name="標楷體" style:font-name-asian="標楷體" style:letter-kerning="false" fo:font-size="14pt" style:font-size-asian="14pt"/>
    </style:style>
    <style:style style:name="P602" style:parent-style-name="內文" style:family="paragraph">
      <style:paragraph-properties style:line-height-at-least="0in" fo:margin-left="0.7756in" fo:text-indent="-0.3888in">
        <style:tab-stops/>
      </style:paragraph-properties>
    </style:style>
    <style:style style:name="T603" style:parent-style-name="預設段落字型" style:family="text">
      <style:text-properties style:font-name="標楷體" style:font-name-asian="標楷體" style:letter-kerning="false"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09"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61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11"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12" style:parent-style-name="內文" style:family="paragraph">
      <style:paragraph-properties style:line-height-at-least="0in" fo:text-indent="0.6805in"/>
      <style:text-properties style:font-name="標楷體" style:font-name-asian="標楷體" style:letter-kerning="false" fo:font-size="14pt" style:font-size-asian="14pt"/>
    </style:style>
    <style:style style:name="P613"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14"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15" style:parent-style-name="內文" style:family="paragraph">
      <style:paragraph-properties style:line-height-at-least="0in" fo:margin-left="0.727in" fo:text-indent="-0.3986in">
        <style:tab-stops/>
      </style:paragraph-properties>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letter-kerning="false" fo:font-size="14pt" style:font-size-asian="14pt"/>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style:letter-kerning="false" fo:font-size="14pt" style:font-size-asian="14pt"/>
    </style:style>
    <style:style style:name="T620" style:parent-style-name="預設段落字型" style:family="text">
      <style:text-properties style:font-name="標楷體" style:font-name-asian="標楷體" style:letter-kerning="false" fo:font-size="14pt" style:font-size-asian="14pt"/>
    </style:style>
    <style:style style:name="T621" style:parent-style-name="預設段落字型" style:family="text">
      <style:text-properties style:font-name="標楷體" style:font-name-asian="標楷體" style:letter-kerning="false" fo:font-size="14pt" style:font-size-asian="14pt"/>
    </style:style>
    <style:style style:name="T622" style:parent-style-name="預設段落字型" style:family="text">
      <style:text-properties style:font-name="標楷體" style:font-name-asian="標楷體" style:letter-kerning="false" fo:font-size="14pt" style:font-size-asian="14pt"/>
    </style:style>
    <style:style style:name="P623" style:parent-style-name="內文" style:family="paragraph">
      <style:paragraph-properties style:line-height-at-least="0in" fo:margin-left="0.727in" fo:text-indent="-0.3986in">
        <style:tab-stops/>
      </style:paragraph-properties>
    </style:style>
    <style:style style:name="T624" style:parent-style-name="預設段落字型" style:family="text">
      <style:text-properties style:font-name="標楷體" style:font-name-asian="標楷體" style:letter-kerning="false" fo:font-size="14pt" style:font-size-asian="14pt"/>
    </style:style>
    <style:style style:name="T625" style:parent-style-name="預設段落字型" style:family="text">
      <style:text-properties style:font-name="標楷體" style:font-name-asian="標楷體" style:letter-kerning="false" fo:font-size="14pt" style:font-size-asian="14pt"/>
    </style:style>
    <style:style style:name="P626" style:parent-style-name="內文" style:family="paragraph">
      <style:paragraph-properties style:line-height-at-least="0in" fo:margin-left="0.727in" fo:text-indent="-0.3986in">
        <style:tab-stops/>
      </style:paragraph-properties>
    </style:style>
    <style:style style:name="T627" style:parent-style-name="預設段落字型" style:family="text">
      <style:text-properties style:font-name="標楷體" style:font-name-asian="標楷體" style:letter-kerning="false" fo:font-size="14pt" style:font-size-asian="14pt"/>
    </style:style>
    <style:style style:name="T628" style:parent-style-name="預設段落字型" style:family="text">
      <style:text-properties style:font-name="標楷體" style:font-name-asian="標楷體" style:letter-kerning="false" fo:font-size="14pt" style:font-size-asian="14pt"/>
    </style:style>
    <style:style style:name="P629" style:parent-style-name="內文" style:family="paragraph">
      <style:paragraph-properties style:line-height-at-least="0in" fo:margin-left="0.727in" fo:text-indent="-0.3986in">
        <style:tab-stops/>
      </style:paragraph-properties>
    </style:style>
    <style:style style:name="T630" style:parent-style-name="預設段落字型" style:family="text">
      <style:text-properties style:font-name="標楷體" style:font-name-asian="標楷體" style:letter-kerning="false" fo:font-size="14pt" style:font-size-asian="14pt"/>
    </style:style>
    <style:style style:name="T631" style:parent-style-name="預設段落字型" style:family="text">
      <style:text-properties style:font-name="標楷體" style:font-name-asian="標楷體" style:letter-kerning="false" fo:font-size="14pt" style:font-size-asian="14pt"/>
    </style:style>
    <style:style style:name="P63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63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34" style:parent-style-name="內文" style:family="paragraph">
      <style:paragraph-properties style:line-height-at-least="0in" fo:margin-left="0.709in" fo:text-indent="-0.3888in">
        <style:tab-stops/>
      </style:paragraph-properties>
    </style:style>
    <style:style style:name="T635" style:parent-style-name="預設段落字型" style:family="text">
      <style:text-properties style:font-name="標楷體" style:font-name-asian="標楷體" style:letter-kerning="false" fo:font-size="14pt" style:font-size-asian="14pt"/>
    </style:style>
    <style:style style:name="P636" style:parent-style-name="壹" style:family="paragraph">
      <style:paragraph-properties fo:margin-bottom="0.0833in" style:line-height-at-least="0in" fo:margin-left="0.6805in" fo:text-indent="-0.6805in">
        <style:tab-stops/>
      </style:paragraph-properties>
      <style:text-properties style:font-name="標楷體" style:font-name-asian="標楷體" style:letter-kerning="false" fo:font-size="14pt" style:font-size-asian="14pt"/>
    </style:style>
    <style:style style:name="P63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38" style:parent-style-name="內文" style:family="paragraph">
      <style:paragraph-properties style:line-height-at-least="0in" fo:margin-left="0.6791in" fo:text-indent="-0.3888in">
        <style:tab-stops/>
      </style:paragraph-properties>
    </style:style>
    <style:style style:name="T639" style:parent-style-name="預設段落字型" style:family="text">
      <style:text-properties style:font-name="標楷體" style:font-name-asian="標楷體" style:letter-kerning="false" fo:font-size="14pt" style:font-size-asian="14pt"/>
    </style:style>
    <style:style style:name="T64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43" style:parent-style-name="內文" style:family="paragraph">
      <style:paragraph-properties style:line-height-at-least="0in" fo:text-indent="0.1944in"/>
    </style:style>
    <style:style style:name="T644" style:parent-style-name="預設段落字型" style:family="text">
      <style:text-properties style:font-name="標楷體" style:font-name-asian="標楷體" style:letter-kerning="false" fo:font-size="14pt" style:font-size-asian="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style>
    <style:style style:name="T647" style:parent-style-name="預設段落字型" style:family="text">
      <style:text-properties style:font-name="標楷體" style:font-name-asian="標楷體" style:letter-kerning="false" fo:font-size="14pt" style:font-size-asian="14pt"/>
    </style:style>
    <style:style style:name="T648" style:parent-style-name="預設段落字型" style:family="text">
      <style:text-properties style:font-name="標楷體" style:font-name-asian="標楷體" style:letter-kerning="false" fo:font-size="14pt" style:font-size-asian="14pt"/>
    </style:style>
    <style:style style:name="P64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50" style:parent-style-name="內文" style:family="paragraph">
      <style:paragraph-properties style:line-height-at-least="0in"/>
      <style:text-properties style:font-name="標楷體" style:font-name-asian="標楷體" style:letter-kerning="false" fo:font-size="14pt" style:font-size-asian="14pt"/>
    </style:style>
    <style:style style:name="P651" style:parent-style-name="內文" style:family="paragraph">
      <style:paragraph-properties style:line-height-at-least="0in"/>
      <style:text-properties style:font-name="標楷體" style:font-name-asian="標楷體" style:letter-kerning="false" fo:font-size="14pt" style:font-size-asian="14pt"/>
    </style:style>
    <style:style style:name="P652" style:parent-style-name="壹" style:family="paragraph">
      <style:paragraph-properties fo:margin-bottom="0.0833in" style:line-height-at-least="0in"/>
    </style:style>
    <style:style style:name="T653" style:parent-style-name="預設段落字型" style:family="text">
      <style:text-properties style:font-name="標楷體" style:font-name-asian="標楷體" style:letter-kerning="false" fo:font-size="14pt" style:font-size-asian="14pt"/>
    </style:style>
    <style:style style:name="T654" style:parent-style-name="預設段落字型" style:family="text">
      <style:text-properties style:font-name="標楷體" style:font-name-asian="標楷體" fo:color="#000000" style:letter-kerning="false" fo:font-size="14pt" style:font-size-asian="14pt"/>
    </style:style>
    <style:style style:name="P655" style:parent-style-name="內文" style:family="paragraph">
      <style:paragraph-properties style:line-height-at-least="0in" fo:margin-left="0.7756in" fo:text-indent="-0.3888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壹" style:family="paragraph">
      <style:paragraph-properties fo:margin-bottom="0.0833in" style:line-height-at-least="0in" fo:margin-left="1.3569in" fo:text-indent="-0.5833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669" style:parent-style-name="內文" style:family="paragraph">
      <style:paragraph-properties style:line-height-at-least="0in" fo:margin-left="0.7756in" fo:text-indent="-0.3888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壹" style:family="paragraph">
      <style:paragraph-properties fo:margin-bottom="0.0833in" style:line-height-at-least="0in" fo:margin-left="1.3569in" fo:text-indent="-0.5833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685"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686" style:parent-style-name="壹" style:family="paragraph">
      <style:paragraph-properties fo:margin-bottom="0.0833in" style:line-height-at-least="0in" fo:margin-left="1.2638in" fo:text-indent="-1.2638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Column698" style:family="table-column">
      <style:table-column-properties style:column-width="0.8944in"/>
    </style:style>
    <style:style style:name="TableColumn699" style:family="table-column">
      <style:table-column-properties style:column-width="1.8138in"/>
    </style:style>
    <style:style style:name="TableColumn700" style:family="table-column">
      <style:table-column-properties style:column-width="0.9847in"/>
    </style:style>
    <style:style style:name="TableColumn701" style:family="table-column">
      <style:table-column-properties style:column-width="1.3263in"/>
    </style:style>
    <style:style style:name="TableColumn702" style:family="table-column">
      <style:table-column-properties style:column-width="0.75in"/>
    </style:style>
    <style:style style:name="Table697" style:family="table">
      <style:table-properties style:width="5.7694in" fo:margin-left="0in" table:align="center"/>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Row740" style:family="table-row">
      <style:table-row-properties/>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Row788" style:family="table-row">
      <style:table-row-properties/>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Row801" style:family="table-row">
      <style:table-row-properties/>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Row815" style:family="table-row">
      <style:table-row-properties/>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Row828" style:family="table-row">
      <style:table-row-properties style:min-row-height="0.5069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Row850" style:family="table-row">
      <style:table-row-properties style:min-row-height="0.5069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P863"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864"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865" style:parent-style-name="壹" style:family="paragraph">
      <style:paragraph-properties fo:margin-bottom="0.0833in" style:line-height-at-least="0in" fo:margin-left="1.3611in" fo:text-indent="-1.3611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878"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879" style:parent-style-name="壹" style:family="paragraph">
      <style:paragraph-properties fo:margin-bottom="0.0833in" style:line-height-at-least="0in" fo:margin-left="1.3611in" fo:text-indent="-1.3611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895"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89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89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898" style:parent-style-name="內文" style:family="paragraph">
      <style:paragraph-properties fo:line-height="0.3333in"/>
      <style:text-properties style:font-name="標楷體" style:font-name-asian="標楷體" fo:color="#000000" fo:font-size="14pt" style:font-size-asian="14pt" style:font-size-complex="14pt"/>
    </style:style>
    <style:style style:name="P899" style:parent-style-name="壹" style:family="paragraph">
      <style:paragraph-properties fo:margin-bottom="0.0833in" style:line-height-at-least="0in"/>
      <style:text-properties style:font-name="標楷體" style:font-name-asian="標楷體" style:letter-kerning="false" fo:font-size="14pt" style:font-size-asian="14pt"/>
    </style:style>
  </office:automatic-styles>
  <office:body>
    <office:text text:use-soft-page-breaks="true">
      <text:p text:style-name="P1">景美女中104學年度第2學期第1次擴大行政會報會議議程</text:p>
      <text:p text:style-name="P3">時間：105年3月9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text:p>
      <text:p text:style-name="P12">參、各處室工作報告：</text:p>
      <text:p text:style-name="P13"><text:s text:c="2"/>(壹)、教務處：</text:p>
      <text:p text:style-name="P14">【教學組仲偉芃組長】</text:p>
      <text:p text:style-name="P15">一、本校校內第二外語能力競賽已全數辦理完畢，西、德、法、日語各組朗讀第一名同學，以及日語演講比賽第一名同學，將代表學校參加105年臺北市第二外語競賽，報名表預計於今日送出。</text:p>
      <text:p text:style-name="P16"><text:span text:style-name="T17">二、</text:span><text:span text:style-name="T18">本學期巡堂表已經由電子郵件寄給各處室主任、組長，紙本亦已發放各巡堂人員，請各處室主任、組長依排定時間確實巡堂，並將紀錄繳交至教務處教學組</text:span><text:span text:style-name="T19">。</text:span></text:p>
      <text:p text:style-name="P20"><text:span text:style-name="T21">三、</text:span><text:span text:style-name="T22">為配合大學甄選入學，高三第一次期中考調整為3/15-16舉行，屆時仍將安排期中考巡堂表請各處室主任協助巡堂</text:span><text:span text:style-name="T23">。</text:span></text:p>
      <text:p text:style-name="P24"><text:span text:style-name="T25">【註冊組</text:span><text:span text:style-name="T26">蘇文彬</text:span><text:span text:style-name="T27">組長】</text:span></text:p>
      <text:p text:style-name="P28">一、3/7(一)辦理全校註冊程序，3/9(三)前補註冊。</text:p>
      <text:p text:style-name="P29"><text:span text:style-name="T30">二、</text:span><text:span text:style-name="T31">繁星</text:span><text:span text:style-name="T32">推薦已於3/2(三)完成辦理集體報名、繳費，今年度共計101名同學報名。3/8大學甄選委員會公布錄取名單及第八類學群第一階段錄取名單</text:span><text:span text:style-name="T33">。</text:span></text:p>
      <text:p text:style-name="P34"><text:span text:style-name="T35">三、</text:span><text:span text:style-name="T36">大學個人申請將於3/9(三)-3/11(五)辦理集體報名，四技則為3/10(四)</text:span><text:span text:style-name="T37"><text:s/></text:span><text:span text:style-name="T38">~3/16(三)辦理集體報名</text:span><text:span text:style-name="T39">。</text:span></text:p>
      <text:p text:style-name="P40"><text:span text:style-name="T41">四、</text:span><text:span text:style-name="T42">3/10~3/12為國中會考的大陸考場報名</text:span><text:span text:style-name="T43">。</text:span></text:p>
      <text:p text:style-name="P44">五、大學甄選委員會將於3/17(四)公布「大學個人申請」第一階段篩選名單。四技申請委員會將於3/24(四)公佈第一階段篩選結果。</text:p>
      <text:p text:style-name="P45"><text:span text:style-name="T46">六、</text:span><text:span text:style-name="T47">近日陸續辦理104</text:span><text:span text:style-name="T48">學年度第</text:span><text:span text:style-name="T49">2</text:span><text:span text:style-name="T50">學期</text:span><text:span text:style-name="T51">各項</text:span><text:span text:style-name="T52">獎學金</text:span><text:span text:style-name="T53">申請事宜</text:span><text:span text:style-name="T54">。</text:span></text:p>
      <text:p text:style-name="P55">【設備組曾美婷組長】</text:p>
      <text:p text:style-name="P56"><text:s text:c="4"/>一、49屆台北市科展本校將有4件作品參賽，目前正積極協助學生整理參賽作品。</text:p>
      <text:p text:style-name="P57"><text:s text:c="4"/>二、地理奧林匹亞競賽已報名截止，請地理科教師協助辦理筆試、口試等相關競賽內容。</text:p>
      <text:p text:style-name="P58"><text:span text:style-name="T59"><text:s text:c="4"/>三、</text:span><text:span text:style-name="T60">數理學科能力競賽</text:span><text:span text:style-name="T61">已報名截止，請自然科教師協助辦理筆試相關競賽內容</text:span><text:span text:style-name="T62">。</text:span></text:p>
      <text:p text:style-name="P63"><text:s text:c="4"/>四、106年教學設備採購調查已完成，請總務處協助開會決定相關預算。</text:p>
      <text:p text:style-name="P64"><text:span text:style-name="T65">【</text:span><text:span text:style-name="T66">特教組</text:span><text:span text:style-name="T67">李芷沂</text:span><text:span text:style-name="T68">組長</text:span><text:span text:style-name="T69">】</text:span></text:p>
      <text:p text:style-name="P70"><text:span text:style-name="T71">一、</text:span><text:span text:style-name="T72">3/9(三)中午12:10於敦二會議室召開本學期初特教推行委</text:span><text:span text:style-name="T73">員會，需議決改善無障礙實施計畫等相關事項，敬請與會人員準時出席</text:span><text:span text:style-name="T74">。</text:span></text:p>
      <text:p text:style-name="P75"><text:span text:style-name="T76">二、</text:span><text:span text:style-name="T77">高三特教生洪○伃3/1~3/18大部分課時間於圖書館自習，專心準備身</text:span><text:soft-page-break/><text:span text:style-name="T78">心障礙甄試，並安排各學科專科老師提供學生諮詢學習問題</text:span><text:span text:style-name="T79">。</text:span></text:p>
      <text:p text:style-name="P80">三、縮短修業年限申請僅二義蒙生具申請資格，經校內初審，通過本學期英文科免修。</text:p>
      <text:p text:style-name="P81">四、3/28~4/8提報特教資格鑑定，目前有5位學生確定須提報，2位自閉症生，1位肢障生，2位身體病弱生。</text:p>
      <text:p text:style-name="P82">五、伊甸義賣活動已經發給各班級，請師生共同響應。</text:p>
      <text:p text:style-name="P83"><text:span text:style-name="T84">【</text:span><text:span text:style-name="T85">實研組</text:span><text:span text:style-name="T86">李婉如</text:span><text:span text:style-name="T87">組長</text:span><text:span text:style-name="T88">】</text:span></text:p>
      <text:p text:style-name="P89"><text:span text:style-name="T90"><text:s/>一、</text:span><text:span text:style-name="T91">105年度領先計畫經費500萬元已分配給各處室，請依2016/2/26領先計畫經費工作會議之結果運用</text:span><text:span text:style-name="T92">。</text:span></text:p>
      <text:p text:style-name="P93"><text:s/>二、2016/3/11 (五) 13:30-15:30教學輔導教師諮詢委員王淑俐教授將蒞校指導，地點在敦品樓二樓會議室，請擔任教輔教師之夥伴踴躍出席。</text:p>
      <text:p text:style-name="P94"><text:s/>三、2016/3/28 (一) 13:00-17:00 領先計畫到校諮詢輔導教授劉美慧和陳麗華教授將蒞校指導，若有需夥伴協助之處，煩請不吝指教。</text:p>
      <text:p text:style-name="P95"><text:span text:style-name="T96"><text:s/>四、</text:span><text:span text:style-name="T97">三人成群社群目前仍在申請階段，各科申請書陸續回收中，鼓勵教師及行政同仁共組PLC</text:span><text:span text:style-name="T98">。</text:span></text:p>
      <text:p text:style-name="P99">【教務處李冠達主任】</text:p>
      <text:p text:style-name="P100">(貳)、學務處：。</text:p>
      <text:p text:style-name="P101">【學生活動組黃美琦組長】</text:p>
      <text:p text:style-name="P102">一、本校於3月1日、3月8日舉行高一、二優良學生與班聯會主席<text:s/>發表，3月11日採網路投票方式進行選舉。高一、二、三各班推選一人，由學校頒獎表揚，高三只接受校內表揚，不參與全市性優良學生選拔。</text:p>
      <text:p text:style-name="P103"><text:span text:style-name="T104">二、</text:span><text:span text:style-name="T105">高二教育旅行將於3月30日至4月1日舉行，高二教育旅行每人收費5,450元</text:span><text:span text:style-name="T106">。</text:span></text:p>
      <text:p text:style-name="P107"><text:span text:style-name="T108">三、</text:span><text:span text:style-name="T109">校慶紀念品徵稿踴躍，稿件已由各班進行投票，選出優良作品後再進行製作</text:span><text:span text:style-name="T110">。</text:span></text:p>
      <text:p text:style-name="P111"><text:span text:style-name="T112">四、</text:span><text:span text:style-name="T113">本校同學這學期各音樂性校隊參加全國學生音樂比賽，皆有佳績，國樂團獲得優等，口琴四重奏獲得優等，合唱團獲得優等，樂儀旗將於今天比賽</text:span><text:span text:style-name="T114">。</text:span></text:p>
      <text:p text:style-name="P115">【生輔組林慧萍組長】</text:p>
      <text:p text:style-name="P116"><text:span text:style-name="T117"><text:s text:c="4"/></text:span><text:span text:style-name="T118">ㄧ、</text:span><text:span text:style-name="T119">目前辦理本校學生清寒午餐補助事宜，資格為台北市領有低收入戶證明學生及家庭遭遇變故需幫助學生</text:span><text:span text:style-name="T120">。</text:span></text:p>
      <text:p text:style-name="P121"><text:span text:style-name="T122">二、</text:span><text:span text:style-name="T123">本學期初</text:span><text:span text:style-name="T124">「護苗學生期初輔導會議」</text:span><text:span text:style-name="T125">業於3/5召開完畢，經班導及輔導教官初步瞭解本校無濫用物質（菸、檳榔、藥物等）或涉入幫派活動之，若有學務處將再進一步安排，給予相關的輔導及幫助！</text:span></text:p>
      <text:p text:style-name="P126"><text:span text:style-name="T127">三、</text:span><text:span text:style-name="T128">教育部訂定開學第一週為「友善校園週」，並結合「防制學生藥物濫用」及「防制黑幫勢力介入校園」等議題加強宣導，本校業於文化走廊佈置「友善校園週文宣宣導區」，俾利同學於下課時段參觀</text:span><text:span text:style-name="T129">。</text:span></text:p>
      <text:p text:style-name="P130"><text:span text:style-name="T131">四、</text:span><text:span text:style-name="T132">本學期「學生防災教育」計有3/8「全校性防災演練」，3/10(星期四)下</text:span><text:soft-page-break/><text:span text:style-name="T133">午五點卅分實施「宿舍防災演練」；二次防災演練皆依規定安排學生實際依校園疏散避難圖實際演練一遍，指導學生至各疏散集合地點集合</text:span><text:span text:style-name="T134">。</text:span></text:p>
      <text:p text:style-name="P135"><text:span text:style-name="T136">五、</text:span><text:span text:style-name="T137">「103-2期初宿舍常規講習作業」業於2月24日上午0730假活動中心舉行完畢</text:span><text:span text:style-name="T138">。</text:span></text:p>
      <text:p text:style-name="P139"><text:span text:style-name="T140">六、</text:span><text:span text:style-name="T141">持續辦理本組弱勢學生清寒補助申請相關事宜</text:span><text:span text:style-name="T142">。</text:span></text:p>
      <text:p text:style-name="P143"><text:span text:style-name="T144">【衛生組</text:span><text:span text:style-name="T145">宮美華</text:span><text:span text:style-name="T146">組長】</text:span></text:p>
      <text:p text:style-name="P147"><text:s text:c="4"/>一、3月份外訂餐盒人數為515人。</text:p>
      <text:p text:style-name="P148"><text:s text:c="4"/>二、已於2月24日完成學生桶餐自主送驗。並於3月2日訪視宮保王與欣欣兩家午餐供應廠商，感謝家長會參與隨行。</text:p>
      <text:p text:style-name="P149"><text:s text:c="4"/>三、衛生組將於5月份參加「健康促進學校」評鑑，評鑑內容涵蓋學校衛生政策、學校物質環境、學校社會環境、健康生活技能教學與行動、社區關係、健康服務等六大類。請各處室提供佐證照片及書面資料以利彙整。</text:p>
      <text:p text:style-name="P150"><text:span text:style-name="T151"><text:s text:c="4"/>四、</text:span><text:span text:style-name="T152">為配合臺北市政府於</text:span><text:span text:style-name="T153">105年8月1</text:span><text:span text:style-name="T154">日起實施「禁用一次性及美耐皿餐具</text:span><text:span text:style-name="T155">同仁若需至合作社消費請自備餐具</text:span><text:span text:style-name="T156">。6月1日起合作社將全面停止供應一次性及美耐皿餐具</text:span><text:span text:style-name="T157">。</text:span></text:p>
      <text:p text:style-name="P158"><text:s text:c="4"/>五、開學至今全校共13人感染流感，依教育局3月1日來文表示：學生有疑似感染流感時，當事生為國、高中生者應請假至少5天(含假日)；3天內若單一班級有2名學生經診斷為流感，由校方邀集家長代表及校內相關處室研議防疫及停課措施，二個班級(含二個)以上之停課應協同家長(會)起動防疫小組運作，並得邀集轄區健康服務中心代表及當事班級教師、家長或代表研議。</text:p>
      <text:p text:style-name="P159"><text:s text:c="8"/>請老師、教官協助了解班上同學未到校原因，若因流感未到校請告知健康中心以利防疫工作進行。</text:p>
      <text:p text:style-name="P160"><text:span text:style-name="T161"><text:s text:c="4"/>六、</text:span><text:span text:style-name="T162">學務處計畫與安德烈慈善基金會合作舉辦「愛要即食-幸福一日捐」，鼓勵學生捐出主食或副食(如下)，並由協會志工人員來校收整清點後，統一包裝寄送給偏鄉地區弱勢孩童。歡迎同仁共襄盛舉。</text:span></text:p>
      <text:p text:style-name="P163"><text:span text:style-name="T164"><text:s text:c="4"/></text:span><text:span text:style-name="T165"><text:s text:c="4"/>「</text:span><text:span text:style-name="T166">孩童奶粉(800g)、營養麵條 、沖泡粥品、２kg包裝白米、穀粉麥片、八寶粥、保久乳、罐裝肉鬆、各式調理包或罐頭、營養口糧</text:span><text:span text:style-name="T167">」</text:span></text:p>
      <text:p text:style-name="P168">【體育組謝再益組長】</text:p>
      <text:p text:style-name="P169"><text:bookmark-start text:name="OLE_LINK1"/><text:span text:style-name="T170"><text:s text:c="4"/></text:span><text:span text:style-name="T171">一、</text:span><text:span text:style-name="T172">排</text:span><text:span text:style-name="T173">球隊參加教育部</text:span><text:span text:style-name="T174">104學</text:span><text:span text:style-name="T175">年度高中排球</text:span><text:span text:style-name="T176">甲</text:span><text:span text:style-name="T177">級聯賽</text:span><text:span text:style-name="T178">榮</text:span><text:span text:style-name="T179">獲高女組第六名，感謝林文傑老師辛苦指導，並感謝各</text:span><text:span text:style-name="T180">位</text:span><text:span text:style-name="T181">同仁</text:span><text:span text:style-name="T182">及</text:span><text:span text:style-name="T183">家長會為學生</text:span><text:span text:style-name="T184">加</text:span><text:span text:style-name="T185">油鼓勵</text:span><text:span text:style-name="T186">。</text:span></text:p>
      <text:p text:style-name="P187"><text:span text:style-name="T188"><text:s text:c="4"/></text:span><text:span text:style-name="T189">二、</text:span><text:span text:style-name="T190">田</text:span><text:span text:style-name="T191">徑隊學生參加臺北市</text:span><text:span text:style-name="T192">104學</text:span><text:span text:style-name="T193">年度中等學校運動會田</text:span><text:span text:style-name="T194">徑</text:span><text:span text:style-name="T195">賽，榮獲</text:span><text:span text:style-name="T196">1600公接</text:span><text:span text:style-name="T197">力第</text:span><text:span text:style-name="T198">8名</text:span><text:span text:style-name="T199">，感謝張穎</text:span><text:span text:style-name="T200">容</text:span><text:span text:style-name="T201">老師</text:span><text:span text:style-name="T202">辛</text:span><text:span text:style-name="T203">苦指導</text:span><text:span text:style-name="T204">。</text:span></text:p>
      <text:p text:style-name="P205"><text:s text:c="4"/>三、排球隊將於105年3月12日至15日參加「105年全國暨臺北市青年盃排球錦標賽」，3月26日、27日參加「2016年世界中學排球錦標賽<text:soft-page-break/>選拔賽」，預祝代表隊參獲得佳績。</text:p>
      <text:p text:style-name="P206"><text:s text:c="4"/>四、網球隊將於105年3月12日、13日參加「臺北市青年盃軟式網球錦標賽」，3月18日至22日參加「104學年全中運軟式網球資格賽」，預祝代表隊能獲佳績。</text:p>
      <text:p text:style-name="P207"><text:s text:c="4"/>五、拔河隊將於105年3月25日至27日參加「全國拔河錦標賽」，預祝代表隊能再獲佳績。</text:p>
      <text:p text:style-name="P208"><text:span text:style-name="T209"><text:s text:c="4"/>六、</text:span><text:span text:style-name="T210">高二班</text:span><text:span text:style-name="T211">際</text:span><text:span text:style-name="T212">羽</text:span><text:span text:style-name="T213">球</text:span><text:span text:style-name="T214">比</text:span><text:span text:style-name="T215">賽，</text:span><text:span text:style-name="T216">已於本週</text:span><text:span text:style-name="T217">一開始比賽，</text:span><text:span text:style-name="T218">歡</text:span><text:span text:style-name="T219">迎</text:span><text:span text:style-name="T220">各</text:span><text:span text:style-name="T221">位</text:span><text:span text:style-name="T222">同</text:span><text:span text:style-name="T223">仁到場</text:span><text:span text:style-name="T224">為</text:span><text:span text:style-name="T225">學生加油</text:span><text:span text:style-name="T226">。</text:span></text:p>
      <text:p text:style-name="P227">【<text:bookmark-start text:name="OLE_LINK2"/><text:bookmark-start text:name="OLE_LINK3"/>學務處林宜德主任<text:bookmark-end text:name="OLE_LINK2"/><text:bookmark-end text:name="OLE_LINK3"/>】</text:p>
      <text:p text:style-name="P228"><text:span text:style-name="T229">一、</text:span><text:span text:style-name="T230">有關均質化計畫：預計105年3月9日中午與北一女、附中、大安高工、開 平、東方等夥伴學校召開輔導訪視第一次籌備會議，每一學校須邀請三所國中、一所大專學校代表，於4月7日輔導訪視時出席。3月13日高中職博覽會時，結合六校辦理博覽會。3月14日繳交各式檢核表、訪視表。3月23日召開輔導訪視第二次籌備會議。4月6日下午各校場地佈置。4月7日9:00均質化輔導訪視會議，校長須於簡報時出席備詢</text:span><text:span text:style-name="T231">。</text:span></text:p>
      <text:p text:style-name="P232"><text:span text:style-name="T233">二、</text:span><text:span text:style-name="T234">高二教育旅行，預計於3月30至4月1日舉行3天，目的地為南部墾丁，預計不分2線，已完成廠商招標評選工作，感謝同仁及家長會協助，預定於3月24~25日行前探勘、3月28日行前說明會</text:span><text:span text:style-name="T235">。</text:span></text:p>
      <text:p text:style-name="P236"><text:span text:style-name="T237">三、</text:span><text:span text:style-name="T238">日本國際教育旅行，預計於4月21-27日舉辦，回訪姊妹校大阪岸和田姊妹校，高一、二學生約70名參加，學務處已進行相關作業。</text:span></text:p>
      <text:p text:style-name="P239">四、第一次服儀委員會預計於3月22日召開、第一次校規檢視會議<text:s/>預計3月29日中午召開，有關導師會議之曠課條文修改提案，將於會中討論。為落實學生自治教育，委員會中之學生代表比例均達15%以上。</text:p>
      <text:p text:style-name="P240"><text:span text:style-name="T241">五、</text:span><text:span text:style-name="T242">7月與黑松企業合作，推行有關環保、食安及營養健康等主題的偏鄉服務學習，將以個人或班級為單位參加，待確認桃園及宜蘭國小端有意願參與學校後，近期將於校內公告辦法</text:span><text:span text:style-name="T243">。</text:span></text:p>
      <text:p text:style-name="P244">六、有關3月1日~14日德國柏林恩格斯高校14位學生來校交流，感謝琬如組長、美琦組長、欣怡老師及所有協助課程老師，本週課程及歡送會主要在景美女中，期望各處室鼎力協助接待德國同學，以利國際教育推行。有關澳洲交換學生陳家恩，也感謝誠班師生及各處室協助。</text:p>
      <text:p text:style-name="P245"><text:span text:style-name="T246">七</text:span><text:span text:style-name="T247">、</text:span><text:span text:style-name="T248">本學期「誠</text:span><text:span text:style-name="T249">實</text:span><text:span text:style-name="T250">商店」店長招募未達10人，故暫由家長會義賣，感謝家長會一同協助支持捐助偏鄉及國際志工活動</text:span><text:span text:style-name="T251">。</text:span></text:p>
      <text:p text:style-name="P252">八、7月非洲服務學習活動已招募20位國際志工，本學期起每星期一進行訓練課程活動，感謝黃創宏老師、顧秀華老師協助，預計3~4月份必須舉辦家長說明會，以說明簽證事宜及活動內容。</text:p>
      <text:p text:style-name="P253">(參)、總務處：</text:p>
      <text:p text:style-name="P254">【事務組蕭淑月組長】<text:bookmark-end text:name="OLE_LINK1"/></text:p>
      <text:p text:style-name="P255"><text:span text:style-name="T256">一、</text:span><text:span text:style-name="T257">拔河隊參加2016年世界盃室外拔河錦標賽機票,<text:s/></text:span><text:span text:style-name="T258">1/21</text:span><text:span text:style-name="T259">開標,得標廠商為統一旅行社股份有限公司, 每人固定單價參萬壹仟貳佰柒拾元</text:span><text:span text:style-name="T260">。</text:span></text:p>
      <text:p text:style-name="P261"><text:span text:style-name="T262">二、</text:span><text:span text:style-name="T263">教室用互動顯示設備</text:span><text:span text:style-name="T264">,</text:span><text:span text:style-name="T265"><text:s/>2/</text:span><text:span text:style-name="T266">17</text:span><text:span text:style-name="T267">開標,由易全影音有限公司得標，決標金額2,350,000元</text:span><text:span text:style-name="T268">。</text:span></text:p>
      <text:soft-page-break/>
      <text:p text:style-name="P269"><text:span text:style-name="T270">三、</text:span><text:span text:style-name="T271">105年國中教育會考大陸考場</text:span><text:span text:style-name="T272">交通及食宿</text:span><text:span text:style-name="T273">採購案</text:span><text:span text:style-name="T274">,2/23開標,</text:span><text:span text:style-name="T275">國裕旅行社股份有限公司</text:span><text:span text:style-name="T276">得標，決標金額900,000元</text:span><text:span text:style-name="T277">。</text:span></text:p>
      <text:p text:style-name="P278"><text:span text:style-name="T279">四、</text:span><text:span text:style-name="T280">「</text:span><text:span text:style-name="T281">臺北市中等學校學生資訊素養與倫理能力檢測</text:span><text:span text:style-name="T282">」線上評量系統</text:span><text:span text:style-name="T283">委託設計</text:span><text:span text:style-name="T284">案,2/24開標,由巨耀資訊顧問有限公司得標，決標金額198,000元</text:span><text:span text:style-name="T285">。</text:span></text:p>
      <text:p text:style-name="P286"><text:span text:style-name="T287">五、</text:span><text:span text:style-name="T288">樂器採購案,2/24開標,由專業企業有限公司得標,決標金額369,280元</text:span><text:span text:style-name="T289">。</text:span></text:p>
      <text:p text:style-name="P290">【出納組郭家柔組長】</text:p>
      <text:p text:style-name="P291"><text:span text:style-name="T292"><text:s/>一、</text:span><text:span text:style-name="T293">三月份收桶餐款繳庫共274,725</text:span><text:span text:style-name="T294">元。</text:span></text:p>
      <text:p text:style-name="P295"><text:span text:style-name="T296"><text:s/>二、</text:span><text:span text:style-name="T297">畢業旅行銀行繳款583人,學校繳現金27人,共計610人,總計3,324,500元</text:span><text:span text:style-name="T298">。</text:span></text:p>
      <text:p text:style-name="P299"><text:s/>三、數學加強班繳課輔費,每人繳720元共計43人收30,960元。</text:p>
      <text:p text:style-name="P300"><text:s/>四、繁星報名費收19,540元。</text:p>
      <text:p text:style-name="P301"><text:s/>五、晨曦基金收107,000元。</text:p>
      <text:p text:style-name="P302"><text:s/>六、大學申請報名費收247,590元,四技申請收28,700元,總計276,290元。</text:p>
      <text:p text:style-name="P303"><text:s/>七、學生證補發共計申請86人收費。</text:p>
      <text:p text:style-name="P304"><text:s/>八、目前正收簡訊費及畢業紀念冊費用。</text:p>
      <text:p text:style-name="P305"><text:s/>九、2.3月零用金共發94,134元。</text:p>
      <text:p text:style-name="P306"><text:s/>十、此次三四聯單繳款日截至3/4,有11班提前收齊繳來,依約加班上守時5分:一仁一義二忠二愛二信二溫二恭二勇三忠三仁三義三溫三讓三誠共14班</text:p>
      <text:p text:style-name="P307"><text:span text:style-name="T308"><text:s text:c="5"/></text:span><text:span text:style-name="T309">感謝導師認真督促完成,也感謝大家平日工作上的幫忙,</text:span><text:span text:style-name="T310"><text:s/></text:span><text:span text:style-name="T311">謝謝!</text:span></text:p>
      <text:p text:style-name="P312">【文書組蘇裕哲組長】</text:p>
      <text:p text:style-name="P313">一、二月份逾期案件共0件；提醒大家常逾期案件：</text:p>
      <text:p text:style-name="P314"><text:span text:style-name="T315">(一)</text:span><text:span text:style-name="T316">最速件公文：</text:span><text:span text:style-name="T317">最速件超過一天即逾期</text:span><text:span text:style-name="T318">。</text:span></text:p>
      <text:p text:style-name="P319"><text:span text:style-name="T320">(二)</text:span><text:span text:style-name="T321">限期案件</text:span><text:span text:style-name="T322">公文：</text:span><text:span text:style-name="T323">承辦人應隨時注意會辦單位有無在時間內會辦公文，最好會辦時先用電話聯絡</text:span><text:span text:style-name="T324">。</text:span></text:p>
      <text:p text:style-name="P325">籲請落實職務代理、公文隨到隨辦，避免公文逾期。</text:p>
      <text:p text:style-name="P326"><text:span text:style-name="T327">二、請大家配合「</text:span><text:span text:style-name="T328">臺北市政府擴大電子公文節能減紙作業計畫</text:span><text:span text:style-name="T329">」。(如附件)</text:span></text:p>
      <text:p text:style-name="P330"><text:span text:style-name="T331">三</text:span><text:span text:style-name="T332">、</text:span><text:span text:style-name="T333">文書處理宣導：</text:span><text:span text:style-name="T334">公</text:span><text:span text:style-name="T335">文分</text:span><text:span text:style-name="T336">為</text:span><text:span text:style-name="T337">「</text:span><text:span text:style-name="T338">令</text:span><text:span text:style-name="T339">」</text:span><text:span text:style-name="T340">、</text:span><text:span text:style-name="T341">「</text:span><text:span text:style-name="T342">呈</text:span><text:span text:style-name="T343">」、</text:span><text:span text:style-name="T344">「</text:span><text:span text:style-name="T345">咨</text:span><text:span text:style-name="T346">」</text:span><text:span text:style-name="T347">、</text:span><text:span text:style-name="T348">「</text:span><text:span text:style-name="T349">函</text:span><text:span text:style-name="T350">」</text:span><text:span text:style-name="T351">、</text:span><text:span text:style-name="T352">「</text:span><text:span text:style-name="T353">公</text:span><text:span text:style-name="T354">告</text:span><text:span text:style-name="T355">」</text:span><text:span text:style-name="T356">、</text:span><text:span text:style-name="T357">「</text:span><text:span text:style-name="T358">其</text:span><text:span text:style-name="T359">他</text:span><text:span text:style-name="T360">公文</text:span><text:span text:style-name="T361">」</text:span><text:span text:style-name="T362">6</text:span><text:span text:style-name="T363"><text:s/></text:span><text:span text:style-name="T364">種：</text:span></text:p>
      <text:p text:style-name="P365"><text:span text:style-name="T366"><text:s/></text:span><text:span text:style-name="T367"><text:s/></text:span><text:span text:style-name="T368"><text:s/></text:span><text:span text:style-name="T369">(一)</text:span><text:span text:style-name="T370">令</text:span><text:span text:style-name="T371">：</text:span><text:span text:style-name="T372">公布法</text:span><text:span text:style-name="T373">律</text:span><text:span text:style-name="T374">、</text:span><text:span text:style-name="T375">發布法</text:span><text:span text:style-name="T376">規</text:span><text:span text:style-name="T377">命</text:span><text:span text:style-name="T378">令</text:span><text:span text:style-name="T379">、解</text:span><text:span text:style-name="T380">釋</text:span><text:span text:style-name="T381">性規</text:span><text:span text:style-name="T382">定</text:span><text:span text:style-name="T383">與</text:span><text:span text:style-name="T384">裁</text:span><text:span text:style-name="T385">量基</text:span><text:span text:style-name="T386">準</text:span><text:span text:style-name="T387">之</text:span><text:span text:style-name="T388"><text:s/></text:span><text:span text:style-name="T389">行</text:span><text:span text:style-name="T390">政規</text:span><text:span text:style-name="T391">則</text:span><text:span text:style-name="T392">及</text:span><text:span text:style-name="T393">人</text:span><text:span text:style-name="T394">事命</text:span><text:span text:style-name="T395">令</text:span><text:span text:style-name="T396">時</text:span><text:span text:style-name="T397">使</text:span><text:span text:style-name="T398">用</text:span><text:span text:style-name="T399">。<text:s/></text:span></text:p>
      <text:p text:style-name="P400"><text:span text:style-name="T401"><text:s text:c="3"/>(二)</text:span><text:span text:style-name="T402">呈</text:span><text:span text:style-name="T403">：對</text:span><text:span text:style-name="T404">總</text:span><text:span text:style-name="T405">統</text:span><text:span text:style-name="T406">有</text:span><text:span text:style-name="T407">所呈</text:span><text:span text:style-name="T408">請</text:span><text:span text:style-name="T409">或</text:span><text:span text:style-name="T410">報</text:span><text:span text:style-name="T411">告時</text:span><text:span text:style-name="T412">使</text:span><text:span text:style-name="T413">用</text:span><text:span text:style-name="T414">。</text:span></text:p>
      <text:p text:style-name="P415"><text:span text:style-name="T416"><text:s text:c="3"/>(三)</text:span><text:span text:style-name="T417">咨</text:span><text:span text:style-name="T418">：總</text:span><text:span text:style-name="T419">統</text:span><text:span text:style-name="T420">與</text:span><text:span text:style-name="T421">立</text:span><text:span text:style-name="T422">法院</text:span><text:span text:style-name="T423">、</text:span><text:span text:style-name="T424">監</text:span><text:span text:style-name="T425">察</text:span><text:span text:style-name="T426">院公</text:span><text:span text:style-name="T427">文</text:span><text:span text:style-name="T428">往</text:span><text:span text:style-name="T429">復</text:span><text:span text:style-name="T430">時使</text:span><text:span text:style-name="T431">用</text:span><text:span text:style-name="T432">。</text:span></text:p>
      <text:p text:style-name="P433"><text:span text:style-name="T434"><text:s text:c="3"/>(四)</text:span><text:span text:style-name="T435">函</text:span><text:span text:style-name="T436">：各</text:span><text:span text:style-name="T437">機</text:span><text:span text:style-name="T438">關</text:span><text:span text:style-name="T439">處</text:span><text:span text:style-name="T440">理公</text:span><text:span text:style-name="T441">務</text:span><text:span text:style-name="T442">有</text:span><text:span text:style-name="T443">下</text:span><text:span text:style-name="T444">列情</text:span><text:span text:style-name="T445">形</text:span><text:span text:style-name="T446">之</text:span><text:span text:style-name="T447">一</text:span><text:span text:style-name="T448">時使</text:span><text:span text:style-name="T449">用</text:span><text:span text:style-name="T450">：</text:span></text:p>
      <text:p text:style-name="P451"><text:span text:style-name="T452"><text:s text:c="7"/>1、</text:span><text:span text:style-name="T453">上</text:span><text:span text:style-name="T454">級機</text:span><text:span text:style-name="T455">關</text:span><text:span text:style-name="T456">對</text:span><text:span text:style-name="T457">所</text:span><text:span text:style-name="T458">屬下</text:span><text:span text:style-name="T459">級</text:span><text:span text:style-name="T460">機</text:span><text:span text:style-name="T461">關</text:span><text:span text:style-name="T462">有所</text:span><text:span text:style-name="T463">指</text:span><text:span text:style-name="T464">示</text:span><text:span text:style-name="T465">、</text:span><text:span text:style-name="T466">交辦</text:span><text:span text:style-name="T467">、</text:span><text:span text:style-name="T468">批</text:span><text:span text:style-name="T469">復</text:span><text:span text:style-name="T470">時</text:span><text:span text:style-name="T471">。</text:span></text:p>
      <text:soft-page-break/>
      <text:p text:style-name="P472"><text:span text:style-name="T473"><text:s text:c="7"/>2、</text:span><text:span text:style-name="T474">下</text:span><text:span text:style-name="T475">級機</text:span><text:span text:style-name="T476">關</text:span><text:span text:style-name="T477">對</text:span><text:span text:style-name="T478">上</text:span><text:span text:style-name="T479">級機</text:span><text:span text:style-name="T480">關</text:span><text:span text:style-name="T481">有</text:span><text:span text:style-name="T482">所</text:span><text:span text:style-name="T483">請求</text:span><text:span text:style-name="T484">或</text:span><text:span text:style-name="T485">報</text:span><text:span text:style-name="T486">告</text:span><text:span text:style-name="T487">時</text:span><text:span text:style-name="T488">。</text:span></text:p>
      <text:p text:style-name="P489"><text:span text:style-name="T490"><text:s text:c="7"/>3、</text:span><text:span text:style-name="T491">同</text:span><text:span text:style-name="T492">級機</text:span><text:span text:style-name="T493">關</text:span><text:span text:style-name="T494">或</text:span><text:span text:style-name="T495">不</text:span><text:span text:style-name="T496">相隸</text:span><text:span text:style-name="T497">屬</text:span><text:span text:style-name="T498">機</text:span><text:span text:style-name="T499">關</text:span><text:span text:style-name="T500">間行</text:span><text:span text:style-name="T501">文</text:span><text:span text:style-name="T502">時</text:span><text:span text:style-name="T503">。</text:span></text:p>
      <text:p text:style-name="P504"><text:span text:style-name="T505"><text:s text:c="7"/>4、</text:span><text:span text:style-name="T506">民</text:span><text:span text:style-name="T507">眾與</text:span><text:span text:style-name="T508">機</text:span><text:span text:style-name="T509">關</text:span><text:span text:style-name="T510">間</text:span><text:span text:style-name="T511">之申</text:span><text:span text:style-name="T512">請</text:span><text:span text:style-name="T513">或</text:span><text:span text:style-name="T514">答</text:span><text:span text:style-name="T515">復時</text:span><text:span text:style-name="T516">。</text:span></text:p>
      <text:p text:style-name="P517"><text:span text:style-name="T518"><text:s text:c="7"/>(五)</text:span><text:span text:style-name="T519">公</text:span><text:span text:style-name="T520">告</text:span><text:span text:style-name="T521">：</text:span><text:span text:style-name="T522">各</text:span><text:span text:style-name="T523">機關</text:span><text:span text:style-name="T524">就</text:span><text:span text:style-name="T525">主</text:span><text:span text:style-name="T526">管</text:span><text:span text:style-name="T527">業務</text:span><text:span text:style-name="T528">或</text:span><text:span text:style-name="T529">依</text:span><text:span text:style-name="T530">據</text:span><text:span text:style-name="T531">法令</text:span><text:span text:style-name="T532">規</text:span><text:span text:style-name="T533">定，向公</text:span><text:span text:style-name="T534">眾</text:span><text:span text:style-name="T535">或</text:span><text:span text:style-name="T536">特</text:span><text:span text:style-name="T537">定</text:span><text:span text:style-name="T538"><text:s/></text:span><text:span text:style-name="T539">之</text:span><text:span text:style-name="T540">對象</text:span><text:span text:style-name="T541">宣</text:span><text:span text:style-name="T542">布</text:span><text:span text:style-name="T543">周</text:span><text:span text:style-name="T544">知時</text:span><text:span text:style-name="T545">使</text:span><text:span text:style-name="T546">用</text:span><text:span text:style-name="T547">。</text:span></text:p>
      <text:p text:style-name="P548">【總務處江信良主任】</text:p>
      <text:p text:style-name="P549"><text:span text:style-name="T550">(肆)、輔導室：</text:span><text:span text:style-name="T551"><text:s/></text:span></text:p>
      <text:p text:style-name="P552">【資料組吳思端組長】</text:p>
      <text:p text:style-name="P553"><text:span text:style-name="T554">【輔導室</text:span><text:span text:style-name="T555">張慈容</text:span><text:span text:style-name="T556">主任】</text:span></text:p>
      <text:p text:style-name="P557">一、已於高一生涯規劃課全面實施大考中心興趣量表，目前正在回收整理中，之前將送大考中心讀卡，並於4月的生涯規劃課進行測驗解釋，也同時於4/16高一選課選組家長座談會時向家長說明。<text:s/></text:p>
      <text:p text:style-name="P558"><text:span text:style-name="T559">二、</text:span><text:span text:style-name="T560">認</text:span><text:span text:style-name="T561">輔學生調查表已回收</text:span><text:span text:style-name="T562">整</text:span><text:span text:style-name="T563">理完畢，並積極安排認輔教師中，預計於</text:span><text:span text:style-name="T564">3</text:span><text:span text:style-name="T565">/11</text:span><text:span text:style-name="T566">中</text:span><text:span text:style-name="T567">午召</text:span><text:span text:style-name="T568">開</text:span><text:span text:style-name="T569">認輔會議，請相關主任、組長、輔導教官、導師及認</text:span><text:span text:style-name="T570">輔</text:span><text:span text:style-name="T571">教師出席，一</text:span><text:span text:style-name="T572">起</text:span><text:span text:style-name="T573">關懷這些需要特別關心的孩子</text:span><text:span text:style-name="T574">。</text:span></text:p>
      <text:p text:style-name="P575"><text:span text:style-name="T576">三、</text:span><text:span text:style-name="T577">校系</text:span><text:span text:style-name="T578">介紹：</text:span></text:p>
      <text:p text:style-name="P579"><text:s/><text:s text:c="3"/>3/4<text:s/><text:s/>15：10-17：00<text:s text:c="2"/>東吳大學巨量資料管理學院</text:p>
      <text:p text:style-name="P580"><text:s text:c="4"/>3/18<text:s/>12：00-12：55 <text:s/>加拿大英屬哥倫比亞大學面試說明</text:p>
      <text:p text:style-name="P581"><text:span text:style-name="T582">四、</text:span><text:span text:style-name="T583">甄</text:span><text:span text:style-name="T584">選入學系</text:span><text:span text:style-name="T585">列</text:span><text:span text:style-name="T586">活動：</text:span></text:p>
      <text:p text:style-name="P587"><text:span text:style-name="T588"><text:s text:c="4"/></text:span><text:span text:style-name="T589">2/25</text:span><text:span text:style-name="T590"><text:s/>1200-1300高三甄選系列-校系資訊平台介紹及選填志願參考</text:span></text:p>
      <text:p text:style-name="P591"><text:s text:c="4"/>3/18<text:s/>1200-1300高三甄選系列-面試指導及模擬面試說明</text:p>
      <text:p text:style-name="P592"><text:s text:c="4"/>3/21-25<text:s/>將辦理40多場次的模擬面試，感謝教務處段考時間配合調整，家長會提供經費，家長教授提供時間與專業，校長牽線實踐大學支援，各科教師支援，讓我們給學生豐富完整專業的練習，希望所有學生都能申請上理想校系。當週輔導室會相當忙碌，如有服務不周的地方，先請見諒。</text:p>
      <text:p text:style-name="P593">五、3/31晚上將前往新北市重慶國中進行招生宣導，邀請教務主任同行，若有其他同仁可以共同前往，也歡迎再告訴輔導室。</text:p>
      <text:p text:style-name="P594"><text:span text:style-name="T595">(伍)、圖書館：</text:span><text:span text:style-name="T596"><text:s/></text:span></text:p>
      <text:p text:style-name="P597"><text:span text:style-name="T598">【資訊組</text:span><text:span text:style-name="T599">謝亞錚</text:span><text:span text:style-name="T600">組長</text:span><text:span text:style-name="T601">】</text:span></text:p>
      <text:p text:style-name="P602"><text:span text:style-name="T603">一、</text:span><text:span text:style-name="T604">高三Flyer平板預計於3月17日起（高三第一次段考後），入班進行回收作業。若平板及配件遺失，平板賠償金3300元，觸控筆600元，其餘配件必需補齊（非原廠亦可）</text:span><text:span text:style-name="T605">。</text:span></text:p>
      <text:p text:style-name="P606">二、本年度各單位如有資訊設備採購需求，請於3月31日前填寫資訊設備採購需求調查表，由資訊組統一評估進行採購。</text:p>
      <text:p text:style-name="P607">三、Fab Truck 3D列印校園巡迴推廣研習，預計於3月28日~3月30日蒞校辦理，共計2天半。場地安排以前操場為主，敬請總務處進行詳細位置安排。現正與新北高工商談研習課程細節，待確定後敬請教務處協助課程調整與宣傳。</text:p>
      <text:p text:style-name="P608">【圖書館吳粦輝主任】</text:p>
      <text:p text:style-name="P609"><text:s/><text:s/>(陸)、教官室：<text:s/></text:p>
      <text:soft-page-break/>
      <text:p text:style-name="P610">【教官室劉光華主任】</text:p>
      <text:p text:style-name="P611">一、高一實彈射擊調整於4月19日(二)實施，地點更改為基隆內木山靶場，</text:p>
      <text:p text:style-name="P612">後續將在召集高一導師實施行前說明會。</text:p>
      <text:p text:style-name="P613">二、有意報考軍事院校同學目前統計為10員，報名日期：3月1日起至3月11日止，後續將管制完成報名程序。<text:s/>。</text:p>
      <text:p text:style-name="P614">三、全國音樂比賽-行進管樂組，定於3月9日1330實假臺北小巨蛋進行，本校出場順序為高中組第一位，由主任教官及建富教官帶隊前往。</text:p>
      <text:p text:style-name="P615"><text:span text:style-name="T616">四、</text:span><text:span text:style-name="T617">樂儀旗隊將參加3月19日由天使心基金會所舉辦的</text:span><text:span text:style-name="T618">「</text:span><text:span text:style-name="T619">336愛奇兒日</text:span><text:span text:style-name="T620">」</text:span><text:span text:style-name="T621">活動，地點位於臺北市政府前廣場及國父紀念館週邊，請有興趣的師長們能到場共襄盛舉</text:span><text:span text:style-name="T622">。</text:span></text:p>
      <text:p text:style-name="P623"><text:span text:style-name="T624">五、4月15-17日樂儀旗隊將參加</text:span><text:span text:style-name="T625">「2016台灣國際行進樂隊公開賽」，地點桃園市體育場。</text:span></text:p>
      <text:p text:style-name="P626"><text:span text:style-name="T627">六、臺北市樂儀旗舞觀摩表演定於4月24日舉行，地點</text:span><text:span text:style-name="T628">臺北小巨蛋。</text:span></text:p>
      <text:p text:style-name="P629"><text:span text:style-name="T630">七、5月29日樂儀旗隊將參加</text:span><text:span text:style-name="T631">「2016年桃園管樂節」，地點桃園市體育場。</text:span></text:p>
      <text:p text:style-name="P632">(柒)、人事室：</text:p>
      <text:p text:style-name="P633">【人事室潘麗君主任】</text:p>
      <text:p text:style-name="P634"><text:span text:style-name="T635">無報告事項</text:span></text:p>
      <text:p text:style-name="P636"><text:s/>(捌)、會計室：</text:p>
      <text:p text:style-name="P637">【會計室吳麗萍主任】</text:p>
      <text:p text:style-name="P638"><text:span text:style-name="T639">一、</text:span><text:span text:style-name="T640">轉知北市主會決字第10530144300號函：奉市長指示，為提升計畫及預算執行績效，請依照┌臺北市政府各機關資本支出預算執行監督機制┘辦理相關事宜。即依據每月預算執行狀況，資本支出預算進度落後20%以上者，應請負責單位併同工程進度落後10%</text:span><text:span text:style-name="T641">以上者提出改善計畫彙提教育局工程科列入管控</text:span><text:span text:style-name="T642">。請相關處室依規定辦理。謝謝配合。</text:span></text:p>
      <text:p text:style-name="P643"><text:bookmark-start text:name="OLE_LINK4"/><text:bookmark-start text:name="OLE_LINK5"/><text:span text:style-name="T644">(</text:span><text:span text:style-name="T645">玖</text:span><text:span text:style-name="T646">)、</text:span><text:span text:style-name="T647">秘書</text:span><text:span text:style-name="T648">：</text:span></text:p>
      <text:p text:style-name="P649"><text:bookmark-end text:name="OLE_LINK4"/><text:bookmark-end text:name="OLE_LINK5"/>【黃郁博秘書】</text:p>
      <text:p text:style-name="P650">肆、家長會會長：</text:p>
      <text:p text:style-name="P651">伍、教師會理事主席：</text:p>
      <text:p text:style-name="P652"><text:span text:style-name="T653">陸、</text:span><text:span text:style-name="T654">提案討論：</text:span></text:p>
      <text:p text:style-name="P655"><text:span text:style-name="T656">一、</text:span><text:span text:style-name="T657">提案單位：</text:span><text:span text:style-name="T658">學</text:span><text:span text:style-name="T659">務處</text:span><text:span text:style-name="T660"><text:s/></text:span></text:p>
      <text:p text:style-name="P661"><text:span text:style-name="T662">案由</text:span><text:span text:style-name="T663">：</text:span><text:span text:style-name="T664">高一「慈善餐會」，經過2次導師會議、學務會議討論，於親師座談會校長親赴各班說明，預計本週統計人數，於4月15日(星期五)</text:span><text:span text:style-name="T665"><text:s/></text:span><text:span text:style-name="T666">晚上舉辦：將以「愛心辦桌」形式進行，1班負責1桌，每桌6~10道菜，由學生自行設計菜單，由家政老師指導。有關當日之詳細行程，請予討論</text:span><text:span text:style-name="T667">。</text:span></text:p>
      <text:p text:style-name="P668">決議：</text:p>
      <text:p text:style-name="P669"><text:span text:style-name="T670">二、</text:span><text:span text:style-name="T671">提案單位：</text:span><text:span text:style-name="T672">學務處</text:span><text:span text:style-name="T673">(衛生組)</text:span><text:span text:style-name="T674"><text:s/></text:span></text:p>
      <text:p text:style-name="P675"><text:span text:style-name="T676">案由</text:span><text:span text:style-name="T677">：</text:span><text:span text:style-name="T678">依教育局3月1日來文表示： 3天內若單一班級有2名學生經</text:span><text:soft-page-break/><text:span text:style-name="T679">診斷為流感，由校方邀集家長代表及校內相關處室研議防疫及停課措施，有關研議小組成員，建議由</text:span><text:span text:style-name="T680">校長、學務主任、教務主任、輔導主任、教學組長、級導師、班導師、健康中心、家長代表組成</text:span><text:span text:style-name="T681">，</text:span><text:span text:style-name="T682">是否可行？請討論</text:span><text:span text:style-name="T683">。</text:span></text:p>
      <text:p text:style-name="P684">決議：</text:p>
      <text:p text:style-name="P685"><text:s text:c="4"/>三、提案單位：教務處(教學組)</text:p>
      <text:p text:style-name="P686"><text:span text:style-name="T687"><text:s text:c="8"/></text:span><text:span text:style-name="T688">案由</text:span><text:span text:style-name="T689">：</text:span><text:span text:style-name="T690">本學年度課業輔導費依臺北市政府教育局97年9月23日</text:span><text:span text:style-name="T691">北市教中字第0973831130</text:span><text:span text:style-name="T692">0</text:span><text:span text:style-name="T693">號</text:span><text:span text:style-name="T694">函 <text:s/>頒</text:span><text:span text:style-name="T695">「臺北市高級中學學習輔導費收費標準表」辦理</text:span><text:span text:style-name="T696">收費，收費金額如下表，若餘額超過10元(每生)，則於下學期辦理退費，若餘額不足10元（每生），則依規定轉入本校其他準備金。請討論是否通過。</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年級</text:span></text:p>
          </table:table-cell>
          <table:table-cell table:style-name="TableCell707">
            <text:p text:style-name="P708"><text:span text:style-name="T709">類組</text:span></text:p>
          </table:table-cell>
          <table:table-cell table:style-name="TableCell710">
            <text:p text:style-name="P711"><text:span text:style-name="T712">每週上課</text:span><text:span text:style-name="T713">節</text:span><text:span text:style-name="T714">數</text:span></text:p>
          </table:table-cell>
          <table:table-cell table:style-name="TableCell715">
            <text:p text:style-name="P716"><text:span text:style-name="T717">收費</text:span><text:span text:style-name="T718">/</text:span><text:span text:style-name="T719">學期</text:span></text:p>
          </table:table-cell>
          <table:table-cell table:style-name="TableCell720">
            <text:p text:style-name="P721"><text:span text:style-name="T722">備註</text:span></text:p>
          </table:table-cell>
        </table:table-row>
        <table:table-row table:style-name="TableRow723">
          <table:table-cell table:style-name="TableCell724" table:number-rows-spanned="3">
            <text:p text:style-name="P725"><text:span text:style-name="T726">三年級</text:span></text:p>
          </table:table-cell>
          <table:table-cell table:style-name="TableCell727">
            <text:p text:style-name="P728">第一類組</text:p>
            <text:p text:style-name="P729">(溫~善12班)</text:p>
          </table:table-cell>
          <table:table-cell table:style-name="TableCell730">
            <text:p text:style-name="P731">4.5</text:p>
          </table:table-cell>
          <table:table-cell table:style-name="TableCell732">
            <text:p text:style-name="P733"><text:span text:style-name="T734">1</text:span><text:span text:style-name="T735">4</text:span><text:span text:style-name="T736">87</text:span><text:span text:style-name="T737">元</text:span></text:p>
          </table:table-cell>
          <table:table-cell table:style-name="TableCell738">
            <text:p text:style-name="P739">上課17週</text:p>
          </table:table-cell>
        </table:table-row>
        <table:table-row table:style-name="TableRow740">
          <table:covered-table-cell>
            <text:p text:style-name="P741"/>
          </table:covered-table-cell>
          <table:table-cell table:style-name="TableCell742">
            <text:p text:style-name="P743">第二類組</text:p>
            <text:p text:style-name="P744">(忠~孝2班)</text:p>
          </table:table-cell>
          <table:table-cell table:style-name="TableCell745">
            <text:p text:style-name="P746">5</text:p>
          </table:table-cell>
          <table:table-cell table:style-name="TableCell747">
            <text:p text:style-name="P748"><text:span text:style-name="T749">1</text:span><text:span text:style-name="T750">652</text:span><text:span text:style-name="T751">元</text:span></text:p>
          </table:table-cell>
          <table:table-cell table:style-name="TableCell752">
            <text:p text:style-name="P753"><text:span text:style-name="T754">上課</text:span><text:span text:style-name="T755">17</text:span><text:span text:style-name="T756">週</text:span></text:p>
          </table:table-cell>
        </table:table-row>
        <table:table-row table:style-name="TableRow757">
          <table:covered-table-cell>
            <text:p text:style-name="P758"/>
          </table:covered-table-cell>
          <table:table-cell table:style-name="TableCell759">
            <text:p text:style-name="P760">第三類組</text:p>
            <text:p text:style-name="P761">(仁~平6班)</text:p>
          </table:table-cell>
          <table:table-cell table:style-name="TableCell762">
            <text:p text:style-name="P763">5</text:p>
          </table:table-cell>
          <table:table-cell table:style-name="TableCell764">
            <text:p text:style-name="P765"><text:span text:style-name="T766">1652</text:span><text:span text:style-name="T767">元</text:span></text:p>
          </table:table-cell>
          <table:table-cell table:style-name="TableCell768">
            <text:p text:style-name="P769"><text:span text:style-name="T770">上課</text:span><text:span text:style-name="T771">17</text:span><text:span text:style-name="T772">週</text:span></text:p>
          </table:table-cell>
        </table:table-row>
        <table:table-row table:style-name="TableRow773">
          <table:table-cell table:style-name="TableCell774" table:number-rows-spanned="4">
            <text:p text:style-name="P775"><text:span text:style-name="T776">二年級</text:span></text:p>
          </table:table-cell>
          <table:table-cell table:style-name="TableCell777">
            <text:p text:style-name="P778">第一類組</text:p>
            <text:p text:style-name="P779">(平~真12班)</text:p>
          </table:table-cell>
          <table:table-cell table:style-name="TableCell780">
            <text:p text:style-name="P781">4</text:p>
          </table:table-cell>
          <table:table-cell table:style-name="TableCell782">
            <text:p text:style-name="P783"><text:span text:style-name="T784">1400</text:span><text:span text:style-name="T785">元</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第一類組</text:p>
            <text:p text:style-name="P792">(善1班)</text:p>
          </table:table-cell>
          <table:table-cell table:style-name="TableCell793">
            <text:p text:style-name="P794">2</text:p>
          </table:table-cell>
          <table:table-cell table:style-name="TableCell795">
            <text:p text:style-name="P796"><text:span text:style-name="T797">700</text:span><text:span text:style-name="T798">元</text:span></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第二類組</text:p>
            <text:p text:style-name="P805">(忠1班)</text:p>
          </table:table-cell>
          <table:table-cell table:style-name="TableCell806">
            <text:p text:style-name="P807">5</text:p>
          </table:table-cell>
          <table:table-cell table:style-name="TableCell808">
            <text:p text:style-name="P809"><text:span text:style-name="T810">1</text:span><text:span text:style-name="T811">750</text:span><text:span text:style-name="T812">元</text:span></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第三類組</text:p>
            <text:p text:style-name="P819">(孝~和6班)</text:p>
          </table:table-cell>
          <table:table-cell table:style-name="TableCell820">
            <text:p text:style-name="P821">5</text:p>
          </table:table-cell>
          <table:table-cell table:style-name="TableCell822">
            <text:p text:style-name="P823"><text:span text:style-name="T824">1750</text:span><text:span text:style-name="T825">元</text:span></text:p>
          </table:table-cell>
          <table:table-cell table:style-name="TableCell826">
            <text:p text:style-name="P827"/>
          </table:table-cell>
        </table:table-row>
        <table:table-row table:style-name="TableRow828">
          <table:table-cell table:style-name="TableCell829" table:number-rows-spanned="2">
            <text:p text:style-name="P830"><text:span text:style-name="T831">一年級</text:span></text:p>
          </table:table-cell>
          <table:table-cell table:style-name="TableCell832">
            <text:p text:style-name="P833">特色班、主流班</text:p>
            <text:p text:style-name="P834"><text:span text:style-name="T835">(</text:span><text:span text:style-name="T836">忠</text:span><text:span text:style-name="T837">~</text:span><text:span text:style-name="T838">善</text:span><text:span text:style-name="T839">20</text:span><text:span text:style-name="T840">班</text:span><text:span text:style-name="T841">)</text:span></text:p>
          </table:table-cell>
          <table:table-cell table:style-name="TableCell842">
            <text:p text:style-name="P843">4</text:p>
          </table:table-cell>
          <table:table-cell table:style-name="TableCell844">
            <text:p text:style-name="P845"><text:span text:style-name="T846">1400</text:span><text:span text:style-name="T847">元</text:span></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語文資優班</text:p>
            <text:p text:style-name="P854">(善1班)</text:p>
          </table:table-cell>
          <table:table-cell table:style-name="TableCell855">
            <text:p text:style-name="P856">2</text:p>
          </table:table-cell>
          <table:table-cell table:style-name="TableCell857">
            <text:p text:style-name="P858"><text:span text:style-name="T859">700</text:span><text:span text:style-name="T860">元</text:span></text:p>
          </table:table-cell>
          <table:table-cell table:style-name="TableCell861">
            <text:p text:style-name="P862"/>
          </table:table-cell>
        </table:table-row>
      </table:table>
      <text:p text:style-name="P863">決議：</text:p>
      <text:p text:style-name="P864"><text:s text:c="4"/>四、提案單位：教務處(教學組)</text:p>
      <text:p text:style-name="P865"><text:span text:style-name="T866"><text:s text:c="8"/></text:span><text:span text:style-name="T867">案由</text:span><text:span text:style-name="T868">：</text:span><text:span text:style-name="T869">本學年度課高一第二外語輔導費亦依臺北市政府教育局97年9月23日</text:span><text:span text:style-name="T870">北市教中字第0973831130</text:span><text:span text:style-name="T871">0</text:span><text:span text:style-name="T872">號</text:span><text:span text:style-name="T873">函頒</text:span><text:span text:style-name="T874">「臺北市高級中學學習輔導費收費標準表」辦理</text:span><text:span text:style-name="T875">收費，因本校採分組小班教學，故擬收取每生500元課輔費，收取費用全額支付教師鐘點費，若餘額超過10元（每生），則於下學期辦理退費，若餘額不足10元（每生），則依規定轉入本校其他準備金。請討論是否通過</text:span><text:span text:style-name="T876">。</text:span></text:p>
      <text:p text:style-name="P877"><text:s text:c="8"/>決議：</text:p>
      <text:soft-page-break/>
      <text:p text:style-name="P878"><text:s text:c="4"/>五、提案單位：教務處(教學組)</text:p>
      <text:p text:style-name="P879"><text:span text:style-name="T880"><text:s text:c="8"/></text:span><text:span text:style-name="T881">案由</text:span><text:span text:style-name="T882">：</text:span><text:span text:style-name="T883">為</text:span><text:span text:style-name="T884">提升學生數學能力，本學期開設數學拔尖扶弱輔導課程，依臺北市政府教育局97年9月23日</text:span><text:span text:style-name="T885">北市教中字第0973831130</text:span><text:span text:style-name="T886">0</text:span><text:span text:style-name="T887">號</text:span><text:span text:style-name="T888">函 <text:s/>頒</text:span><text:span text:style-name="T889">「臺北市高級中學學習輔導費收費標準表」辦理</text:span><text:span text:style-name="T890">收費，酌收課業輔導費每生720元，收取費用</text:span><text:span text:style-name="T891">全額支付</text:span><text:span text:style-name="T892">教師鐘點費，若餘額超過10元(每生)，則於下學期辦理退費，若餘額不足10元（每生），則依規定轉入本校其他準備金。請討論是否通過</text:span><text:span text:style-name="T893">。</text:span></text:p>
      <text:p text:style-name="P894"><text:s text:c="8"/>決議：</text:p>
      <text:p text:style-name="P895">柒、臨時動議：</text:p>
      <text:p text:style-name="P896">捌、主席指示： <text:s/></text:p>
      <text:p text:style-name="P897">玖、散會。</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標楷體"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4:07:00Z</meta:creation-date>
    <dc:date>2019-12-21T04:07:00Z</dc:date>
    <meta:print-date>2019-12-21T04:07:00Z</meta:print-date>
    <meta:template xlink:href="Normal" xlink:type="simple"/>
    <meta:editing-cycles>2</meta:editing-cycles>
    <meta:editing-duration>PT0S</meta:editing-duration>
    <meta:document-statistic meta:page-count="9" meta:paragraph-count="15" meta:word-count="1163" meta:character-count="7779" meta:row-count="55" meta:non-whitespace-character-count="6631"/>
  </office:meta>
</office:document-meta>
</file>