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9">
      <text:list-level-style-bullet text:level="1" text:style-name="WW_CharLFO19LVL1" text:bullet-char="＊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23" style:parent-style-name="內文" style:family="paragraph">
      <style:paragraph-properties fo:text-align="justify" style:line-height-at-least="0in" fo:margin-left="0.7729in" fo:text-indent="-0.765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 style:line-height-at-least="0in" fo:margin-left="0.7729in" fo:text-indent="-0.7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style:line-height-at-least="0in" fo:margin-left="0.579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style:line-height-at-least="0in" fo:margin-left="0.579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style:line-height-at-least="0in" fo:margin-left="0.7729in" fo:text-indent="-0.7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style:line-height-at-least="0in" fo:margin-left="0.7736in" fo:text-indent="-0.7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style:line-height-at-least="0in" fo:margin-left="0.7694in" fo:text-indent="-0.1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style:line-height-at-least="0in" fo:margin-left="0.7694in" fo:text-indent="-0.1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style:line-height-at-least="0in" fo:margin-left="0.868in" fo:text-indent="-0.8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style:line-height-at-least="0in" fo:margin-left="0.8666in" fo:text-indent="-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style:line-height-at-least="0in" fo:margin-left="0.8666in" fo:text-indent="-0.276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style:line-height-at-least="0in" fo:margin-left="0.8666in" fo:text-indent="-0.276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style:line-height-at-least="0in" fo:margin-left="0.8666in" fo:text-indent="-0.276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style:line-height-at-least="0in" fo:margin-left="0.8666in" fo:text-indent="-0.2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style:line-height-at-least="0in" fo:margin-left="0.871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style:line-height-at-least="0in" fo:margin-left="0.5819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style:line-height-at-least="0in" fo:margin-left="0.871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style:line-height-at-least="0in" fo:margin-left="0.871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style:line-height-at-least="0in" fo:margin-left="0.8715in" fo:text-indent="-0.291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style:line-height-at-least="0in" fo:margin-left="0.875in" fo:text-indent="-0.87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line-height-at-least="0in" fo:margin-left="0.8715in" fo:text-indent="-0.291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style:line-height-at-least="0in" fo:text-indent="0.1944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style:line-height-at-least="0in" fo:text-indent="0.1944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 fo:text-indent="0.1944in"/>
    </style:style>
    <style:style style:name="T1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style:line-height-at-least="0in" fo:text-indent="0.1944in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style:line-height-at-least="0in" fo:text-indent="0.1944in"/>
    </style:style>
    <style:style style:name="T1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style:line-height-at-least="0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4" style:parent-style-name="內文" style:family="paragraph">
      <style:paragraph-properties fo:line-height="0.3055in" fo:text-indent="0.1944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055in" fo:text-indent="0.1944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line-height="0.3055in" fo:margin-left="0.6791in" fo:text-indent="-0.486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line-height-at-least="0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line-height="0.3055in" fo:text-indent="0.1944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055in" fo:text-indent="0.1944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line-height="0.3055in" fo:margin-left="0.776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line-height-at-least="0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line-height="0.3055in" fo:text-indent="0.1944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055in" fo:text-indent="0.1944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line-height-at-least="0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line-height="0.3055in" fo:text-indent="0.1944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055in" fo:margin-left="0.7763in" fo:text-indent="-0.58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line-height-at-least="0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style:line-height-at-least="0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5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5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5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6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6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6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6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6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266" style:parent-style-name="內文" style:family="paragraph">
      <style:text-properties style:font-name-asian="微軟正黑體"/>
    </style:style>
    <style:style style:name="P267" style:parent-style-name="內文" style:family="paragraph">
      <style:text-properties style:font-name-asian="微軟正黑體"/>
    </style:style>
  </office:automatic-styles>
  <office:body>
    <office:text text:use-soft-page-breaks="true">
      <text:p text:style-name="P1">臺北市立景美女子高級中學104學年度</text:p>
      <text:p text:style-name="P4">第1學期期末校務會議紀錄</text:p>
      <text:p text:style-name="內文"/>
      <text:p text:style-name="P5">時間：105年1月20日上午10時20分</text:p>
      <text:p text:style-name="P6"><text:span text:style-name="T7">地點：</text:span><text:span text:style-name="T8">敦品樓</text:span><text:span text:style-name="T9">1樓演藝廳</text:span><text:span text:style-name="T10"><text:s text:c="44"/></text:span></text:p>
      <text:p text:style-name="P11"><text:span text:style-name="T12">主席：黃校長贇瑾</text:span><text:span text:style-name="T13"><text:s text:c="11"/></text:span><text:span text:style-name="T14"><text:s/></text:span><text:span text:style-name="T15"><text:s text:c="7"/></text:span><text:span text:style-name="T16"><text:s text:c="2"/></text:span><text:span text:style-name="T17"><text:s text:c="8"/></text:span><text:span text:style-name="T18"><text:s text:c="4"/></text:span><text:span text:style-name="T19">紀錄：</text:span><text:span text:style-name="T20">蘇裕哲</text:span></text:p>
      <text:p text:style-name="P21">壹、主席報告出席人數：如附件</text:p>
      <text:p text:style-name="P22">貳、檢視上次會議紀錄：確認通過</text:p>
      <text:p text:style-name="P23"><text:span text:style-name="T24">參、</text:span><text:span text:style-name="T25">校長校務報告：</text:span></text:p>
      <text:p text:style-name="P26"><text:s text:c="2"/>一、105學年度臺北市推優先免試入學方案，各校可提供5%~15%的招生</text:p>
      <text:p text:style-name="P27"><text:span text:style-name="T28">名額，</text:span><text:span text:style-name="T29">參與本方案。經本校招生委員會開會研議，本校所提供招生名額為上限</text:span><text:span text:style-name="T30">15%</text:span><text:span text:style-name="T31">，共107名</text:span><text:span text:style-name="T32">。</text:span></text:p>
      <text:p text:style-name="P33"><text:span text:style-name="T34">本校著眼於優先免試採</text:span><text:span text:style-name="T35">單一志願</text:span><text:span text:style-name="T36">登記，能收到認同本校辦學理念之學生，該</text:span><text:span text:style-name="T37">類學生較能主動學習，較易引導，期能有較好之學習成效</text:span><text:span text:style-name="T38">。</text:span></text:p>
      <text:p text:style-name="P39"><text:s text:c="2"/>二、105學年度輪由本校接受教育評鑑，相關準備工作均已依序規畫展</text:p>
      <text:p text:style-name="P40">開，請同仁依既定期程，提早為準備，以為因應。</text:p>
      <text:p text:style-name="P41"><text:span text:style-name="T42"><text:s text:c="2"/></text:span><text:span text:style-name="T43">三、</text:span><text:span text:style-name="T44">新課綱將於107學年度正式施行，其中校訂必修4~8學分，各校應</text:span></text:p>
      <text:p text:style-name="P45">發展校本特色課程，以建立品牌，確立藍海。刻正邀集同仁持續研</text:p>
      <text:p text:style-name="P46">議中，繼而將透過各科擴大參與後，再提課發會確認。</text:p>
      <text:p text:style-name="P47"><text:s text:c="2"/>四、另107新課綱在選修部分規定：「各校應提供學生跨班自由選修課</text:p>
      <text:p text:style-name="P48">程，學校開設之選修總學分數，應達學生應修習選修學分數之</text:p>
      <text:p text:style-name="P49"><text:span text:style-name="T50">1.2~1.5倍</text:span><text:span text:style-name="T51">。選修課程應包括</text:span><text:span text:style-name="T52">加深加廣</text:span><text:span text:style-name="T53">、</text:span><text:span text:style-name="T54">補強性</text:span><text:span text:style-name="T55">及</text:span><text:span text:style-name="T56">多元選修</text:span><text:span text:style-name="T57">課程，</text:span></text:p>
      <text:p text:style-name="P58"><text:span text:style-name="T59">由學生自由選修。」依</text:span><text:span text:style-name="T60">學生學習現況</text:span><text:span text:style-name="T61">及</text:span><text:span text:style-name="T62">各科屬性</text:span><text:span text:style-name="T63">，請各科持續發展</text:span></text:p>
      <text:p text:style-name="P64"><text:span text:style-name="T65">教師專業對話之學習社群，分工合作，</text:span><text:span text:style-name="T66">持續開設選修課程</text:span><text:span text:style-name="T67">，以為</text:span></text:p>
      <text:p text:style-name="P68">107新課綱上路之準備。</text:p>
      <text:p text:style-name="P69">肆、家長會長致詞：</text:p>
      <text:p text:style-name="P70"><text:s text:c="2"/>一、首先代表家長們向各位老師深深的一鞠躬，謝謝您們這學期來對孩</text:p>
      <text:p text:style-name="P71">子們的用心照顧。</text:p>
      <text:p text:style-name="P72">二、我女兒的同學問她說，當家長會長要有三大要素，燒錢、燒時間及燒愛心，我女兒回應：「我媽沒很有錢，但從早做到晚，比我還晚下班。」我會努力做好會長的角色，當老師最大的支持。</text:p>
      <text:p text:style-name="P73">伍、教師會理事長致詞：</text:p>
      <text:p text:style-name="P74"><text:s text:c="2"/>一、這年代談翻轉教育都說要以學生為主，但整個課程改革中，教師的</text:p>
      <text:p text:style-name="P75">自主更重要，這次選舉告訴我們一件很重要的事，在改革過程中，</text:p>
      <text:p text:style-name="P76">應聆聽各種層面的聲音，本校所有人的聲音，在學校改革中，都要</text:p>
      <text:p text:style-name="P77"><text:span text:style-name="T78">被認可及支持，</text:span><text:span text:style-name="T79">也希望各位透過各種管道表達意見</text:span><text:span text:style-name="T80">。</text:span></text:p>
      <text:p text:style-name="P81"><text:span text:style-name="T82"><text:s text:c="2"/></text:span><text:span text:style-name="T83">二、</text:span><text:span text:style-name="T84">現在小學生已</text:span><text:span text:style-name="T85">沒</text:span><text:span text:style-name="T86">寒</text:span><text:span text:style-name="T87">假作業，但高中老師還是要做教學檔案，大家都</text:span></text:p>
      <text:soft-page-break/>
      <text:p text:style-name="P88"><text:span text:style-name="T89">非常辛苦，希望能利用寒假期間得到充分休息</text:span><text:span text:style-name="T90">。</text:span></text:p>
      <text:p text:style-name="P91">陸、各處室工作報告：</text:p>
      <text:p text:style-name="P92"><text:span text:style-name="T93"><text:s text:c="2"/></text:span><text:span text:style-name="T94">一、教務處：</text:span><text:span text:style-name="T95">請參閱書面資料</text:span><text:span text:style-name="T96">第</text:span><text:span text:style-name="T97">5~9</text:span><text:span text:style-name="T98">頁。</text:span></text:p>
      <text:p text:style-name="P99"><text:span text:style-name="T100">二、學務處：</text:span><text:span text:style-name="T101">請參閱書面資料</text:span><text:span text:style-name="T102">第</text:span><text:span text:style-name="T103">9~10</text:span><text:span text:style-name="T104">頁</text:span><text:span text:style-name="T105">。</text:span></text:p>
      <text:p text:style-name="P106"><text:span text:style-name="T107">三、總務處：</text:span><text:span text:style-name="T108">請參閱書面資料</text:span><text:span text:style-name="T109">第</text:span><text:span text:style-name="T110">10~11</text:span><text:span text:style-name="T111">頁。</text:span></text:p>
      <text:p text:style-name="P112"><text:span text:style-name="T113"><text:s text:c="2"/></text:span><text:span text:style-name="T114">四、輔導室：請參閱書面資料</text:span><text:span text:style-name="T115">第</text:span><text:span text:style-name="T116">12</text:span><text:span text:style-name="T117">頁。</text:span></text:p>
      <text:p text:style-name="P118"><text:span text:style-name="T119">五、</text:span><text:span text:style-name="T120">圖書館：請參閱書面資料</text:span><text:span text:style-name="T121">第</text:span><text:span text:style-name="T122">12~13</text:span><text:span text:style-name="T123">頁。</text:span></text:p>
      <text:p text:style-name="P124"><text:span text:style-name="T125">六、</text:span><text:span text:style-name="T126">教官室：</text:span><text:span text:style-name="T127">請參閱書面資料</text:span><text:span text:style-name="T128">第</text:span><text:span text:style-name="T129">13~14</text:span><text:span text:style-name="T130">頁。</text:span></text:p>
      <text:p text:style-name="P131"><text:span text:style-name="T132">七</text:span><text:span text:style-name="T133">、</text:span><text:span text:style-name="T134">人事室</text:span><text:span text:style-name="T135">：</text:span><text:span text:style-name="T136">請參閱書面資料</text:span><text:span text:style-name="T137">第</text:span><text:span text:style-name="T138">14~15</text:span><text:span text:style-name="T139">頁。</text:span></text:p>
      <text:p text:style-name="P140"><text:span text:style-name="T141">柒</text:span><text:span text:style-name="T142">、提案討論<text:s/></text:span><text:span text:style-name="T143"><text:s text:c="3"/></text:span></text:p>
      <text:p text:style-name="P144"><text:span text:style-name="T145">提案</text:span><text:span text:style-name="T146">一</text:span><text:span text:style-name="T147">：</text:span><text:span text:style-name="T148">請參閱書面資料</text:span><text:span text:style-name="T149">第</text:span><text:span text:style-name="T150">16</text:span><text:span text:style-name="T151">頁</text:span><text:span text:style-name="T152">。</text:span></text:p>
      <text:p text:style-name="P153"><text:span text:style-name="T154">提案單位：</text:span><text:span text:style-name="T155">校長室</text:span></text:p>
      <text:p text:style-name="P156"><text:span text:style-name="T157">案由：</text:span><text:span text:style-name="T158">有關「臺北市立景美女中校務發展計畫(104-106學年度)」一案，提請討論。</text:span><text:span text:style-name="T159"><text:s/></text:span><text:span text:style-name="T160">。</text:span></text:p>
      <text:p text:style-name="P161">決議：鼓掌通過。</text:p>
      <text:p text:style-name="P162"><text:span text:style-name="T163">提案</text:span><text:span text:style-name="T164">二</text:span><text:span text:style-name="T165">：</text:span><text:span text:style-name="T166">請參閱書面資料</text:span><text:span text:style-name="T167">第</text:span><text:span text:style-name="T168">16</text:span><text:span text:style-name="T169">頁。</text:span></text:p>
      <text:p text:style-name="P170"><text:span text:style-name="T171">提案單位：</text:span><text:span text:style-name="T172">教</text:span><text:span text:style-name="T173">務處</text:span></text:p>
      <text:p text:style-name="P174">案由：新增本校課程發展委員會『特殊教育教師代表』一名，提請校務會議討論通過與否？。</text:p>
      <text:p text:style-name="P175">決議：鼓掌通過。</text:p>
      <text:p text:style-name="P176"><text:span text:style-name="T177">提案</text:span><text:span text:style-name="T178">三</text:span><text:span text:style-name="T179">：</text:span><text:span text:style-name="T180">請參閱書面資料</text:span><text:span text:style-name="T181">第</text:span><text:span text:style-name="T182">16</text:span><text:span text:style-name="T183">頁。</text:span></text:p>
      <text:p text:style-name="P184"><text:span text:style-name="T185">提案單位：</text:span><text:span text:style-name="T186">教</text:span><text:span text:style-name="T187">務處</text:span></text:p>
      <text:p text:style-name="P188">案由：本校是否申請續辦「教師專業發展評鑑」，提請討論。。</text:p>
      <text:p text:style-name="P189">決議：鼓掌通過續辦。</text:p>
      <text:p text:style-name="P190"><text:span text:style-name="T191">提案</text:span><text:span text:style-name="T192">四</text:span><text:span text:style-name="T193">：</text:span><text:span text:style-name="T194">請參閱書面資料</text:span><text:span text:style-name="T195">第17頁。</text:span></text:p>
      <text:p text:style-name="P196">提案單位：性平會執行秘書</text:p>
      <text:p text:style-name="P197"><text:span text:style-name="T198">案由：</text:span><text:span text:style-name="T199">依1</text:span><text:span text:style-name="T200">04.9.17</text:span><text:span text:style-name="T201">教</text:span><text:span text:style-name="T202">育局來函指示，</text:span><text:span text:style-name="T203">考</text:span><text:span text:style-name="T204">量專業倫理，</text:span><text:span text:style-name="T205">性</text:span><text:span text:style-name="T206">平會執行秘書</text:span><text:span text:style-name="T207">修</text:span><text:span text:style-name="T208">訂由學務主任</text:span><text:span text:style-name="T209">擔</text:span><text:span text:style-name="T210">任</text:span><text:span text:style-name="T211">，</text:span><text:span text:style-name="T212">並</text:span><text:span text:style-name="T213">將性平會業務移交至學務處綜理。</text:span><text:span text:style-name="T214">1</text:span><text:span text:style-name="T215">04.10.12</text:span><text:span text:style-name="T216">提</text:span><text:span text:style-name="T217">交本校性平會討論通過，今提請校務會議</text:span><text:span text:style-name="T218">通</text:span><text:span text:style-name="T219">過修</text:span><text:span text:style-name="T220">訂：</text:span><text:span text:style-name="T221">「</text:span><text:span text:style-name="T222">臺北市立景美女中性別平等教育委員會設置要點」第</text:span><text:span text:style-name="T223">四</text:span><text:span text:style-name="T224">條</text:span><text:span text:style-name="T225">：</text:span><text:span text:style-name="T226">「本會</text:span><text:span text:style-name="T227">置</text:span><text:span text:style-name="T228">執行秘書一人，由學務主</text:span><text:span text:style-name="T229">任</text:span><text:span text:style-name="T230">兼任，承主任</text:span><text:span text:style-name="T231">委</text:span><text:span text:style-name="T232">員指示辦理有關教育委員會事務，</text:span><text:span text:style-name="T233">每</text:span><text:span text:style-name="T234">學期至少開會一次。」</text:span><text:span text:style-name="T235">及</text:span><text:span text:style-name="T236">「臺北市立景美女中性別平等教育委員會組織運作原則」第二條：「學校</text:span><text:span text:style-name="T237">性</text:span><text:span text:style-name="T238">別</text:span><text:soft-page-break/><text:span text:style-name="T239">平等</text:span><text:span text:style-name="T240">。</text:span><text:span text:style-name="T241">教育委員會之執行秘書一職，由學務主任兼任，協助校長綜理學校性別平等教育業務，召開性別</text:span><text:span text:style-name="T242">平</text:span><text:span text:style-name="T243">等教育委員會議、統整學校各單位相關資源、擬訂性別平</text:span><text:span text:style-name="T244">等</text:span><text:span text:style-name="T245">教育實</text:span><text:span text:style-name="T246">施</text:span><text:span text:style-name="T247">計畫等事</text:span><text:span text:style-name="T248">項</text:span><text:span text:style-name="T249">。」</text:span><text:span text:style-name="T250">，</text:span><text:span text:style-name="T251">請討論。</text:span></text:p>
      <text:p text:style-name="P252">決議：鼓掌通過。</text:p>
      <text:p text:style-name="P253">捌、臨時動議：無</text:p>
      <text:p text:style-name="P254"><text:span text:style-name="T255">玖、</text:span><text:span text:style-name="T256">散會</text:span><text:span text:style-name="T257">(</text:span><text:span text:style-name="T258">上午</text:span><text:span text:style-name="T259">1</text:span><text:span text:style-name="T260">2</text:span><text:span text:style-name="T261">時</text:span><text:span text:style-name="T262">3</text:span><text:span text:style-name="T263">5</text:span><text:span text:style-name="T264">分</text:span><text:span text:style-name="T265">)</text:span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細明體" style:font-name-asian="細明體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4LVL1" style:family="text">
      <style:text-properties style:font-name="Times New Roman" style:font-name-asian="新細明體" fo:font-weight="normal" style:font-weight-asian="normal" fo:font-size="12pt" style:font-size-asian="12pt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Symbol"/>
    </style:style>
    <style:style style:name="WW_CharLFO25LVL3" style:family="text">
      <style:text-properties style:font-name="Courier New" style:font-name-complex="Courier New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Courier New" style:font-name-complex="Courier New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9">
      <text:list-level-style-bullet text:level="1" text:style-name="WW_CharLFO19LVL1" text:bullet-char="＊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景美女中教師會 第十一屆會員大會 大會議程</dc:title>
    <meta:initial-creator>SuperXP</meta:initial-creator>
    <dc:creator>user</dc:creator>
    <meta:creation-date>2019-12-21T04:04:00Z</meta:creation-date>
    <dc:date>2019-12-21T04:04:00Z</dc:date>
    <meta:print-date>2019-12-21T04:0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9" meta:character-count="1735" meta:row-count="12" meta:non-whitespace-character-count="1479"/>
  </office:meta>
</office:document-meta>
</file>