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18in" text:min-label-width="0.4166in" text:list-level-position-and-space-mode="label-alignment">
          <style:list-level-label-alignment text:label-followed-by="listtab" fo:margin-left="0.8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1.0694in" fo:text-indent="-1.069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0694in" fo:text-indent="-1.06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1.0694in" fo:text-indent="-1.06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 fo:text-indent="0.1944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2" style:parent-style-name="內文" style:family="paragraph">
      <style:paragraph-properties style:line-height-at-least="0in" fo:margin-left="1.068in" fo:text-indent="-0.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壹" style:family="paragraph">
      <style:paragraph-properties fo:margin-bottom="0.0833in"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60" style:parent-style-name="壹" style:family="paragraph">
      <style:paragraph-properties fo:margin-bottom="0.0833in" style:line-height-at-least="0in" fo:margin-left="1.068in" fo:text-indent="-0.87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1" style:parent-style-name="壹" style:family="paragraph">
      <style:paragraph-properties fo:margin-bottom="0.0833in" style:line-height-at-least="0in" fo:text-indent="0.1944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6" style:parent-style-name="內文" style:family="paragraph">
      <style:paragraph-properties style:line-height-at-least="0in" fo:margin-left="1.0694in" fo:text-indent="-1.06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72" style:parent-style-name="內文" style:family="paragraph">
      <style:paragraph-properties style:line-height-at-least="0in" fo:margin-left="1.068in" fo:text-indent="-0.87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3" style:parent-style-name="內文" style:family="paragraph">
      <style:paragraph-properties style:line-height-at-least="0in" fo:margin-left="1.068in" fo:text-indent="-0.87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76" style:parent-style-name="壹" style:family="paragraph">
      <style:paragraph-properties fo:margin-bottom="0.0833in" style:line-height-at-least="0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79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壹" style:family="paragraph">
      <style:paragraph-properties fo:margin-bottom="0.0833in" style:line-height-at-least="0in" fo:margin-left="1.3569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壹" style:family="paragraph">
      <style:paragraph-properties fo:margin-bottom="0.0833in" style:line-height-at-least="0in" fo:margin-left="1.3569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壹" style:family="paragraph">
      <style:paragraph-properties fo:margin-bottom="0.0833in" style:line-height-at-least="0in" fo:text-indent="0.7777in"/>
      <style:text-properties style:font-name="標楷體" style:font-name-asian="標楷體" fo:color="#000000" fo:font-size="14pt" style:font-size-asian="14pt" style:font-size-complex="14pt"/>
    </style:style>
    <style:style style:name="P162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163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164" style:parent-style-name="壹" style:family="paragraph">
      <style:paragraph-properties fo:margin-bottom="0.0833in" style:line-height-at-least="0in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76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景美女中104學年度第1學期第5次擴大行政會報會議紀錄</text:p>
      <text:p text:style-name="P3">時間：105年1月6日上午09時30分</text:p>
      <text:p text:style-name="P4"><text:span text:style-name="T5">地點：敦品樓三樓會議室 <text:s text:c="43"/></text:span></text:p>
      <text:p text:style-name="P6"><text:span text:style-name="T7">主席：黃</text:span><text:span text:style-name="T8">校長</text:span><text:span text:style-name="T9">贇瑾</text:span></text:p>
      <text:p text:style-name="P10">壹、主席致詞：</text:p>
      <text:p text:style-name="P11">貳、檢視上次會議紀錄：</text:p>
      <text:p text:style-name="P12"><text:span text:style-name="T13">參</text:span><text:span text:style-name="T14">、</text:span><text:span text:style-name="T15">各處室</text:span><text:span text:style-name="T16">工作報告</text:span><text:span text:style-name="T17">，資料詳如附件，現場補充報告如下</text:span><text:span text:style-name="T18">：</text:span></text:p>
      <text:p text:style-name="P19"><text:span text:style-name="T20"><text:s/></text:span><text:span text:style-name="T21"><text:s/>一、</text:span><text:span text:style-name="T22">【</text:span><text:span text:style-name="T23">實研組</text:span><text:span text:style-name="T24">李婉如</text:span><text:span text:style-name="T25">組長</text:span><text:span text:style-name="T26">】</text:span></text:p>
      <text:p text:style-name="P27"><text:span text:style-name="T28"><text:s text:c="2"/></text:span><text:span text:style-name="T29"><text:s text:c="3"/>(一)、</text:span><text:span text:style-name="T30">實習教師實習評量表預計於一月中旬完成各校填報</text:span><text:span text:style-name="T31">。</text:span></text:p>
      <text:p text:style-name="P32"><text:span text:style-name="T33"><text:s text:c="5"/></text:span><text:span text:style-name="T34">(二)、</text:span><text:span text:style-name="T35">105學年度實習教師同意書已有8位完成簽約，3位(數學、英文)放棄</text:span><text:span text:style-name="T36">。</text:span></text:p>
      <text:p text:style-name="P37"><text:span text:style-name="T38"><text:s text:c="5"/></text:span><text:span text:style-name="T39">(三)、</text:span><text:span text:style-name="T40">104年度領先計畫共補助經常門201萬元、資本門299萬元，截至104年12月31日，尚餘經常門4萬元、資本門20.5萬元(多為標案結餘款)，依規定辦理結報並繳回餘款</text:span><text:span text:style-name="T41">。</text:span></text:p>
      <text:p text:style-name="P42"><text:span text:style-name="T43"><text:s text:c="5"/></text:span><text:span text:style-name="T44">(四)、</text:span><text:span text:style-name="T45">依規定2015/01/06須送出104年領先計畫成果報告電子檔，</text:span><text:span text:style-name="T46">經形式審查無誤後印製紙本繳交；</text:span><text:span text:style-name="T47">學校於接獲「形式審查通過」通知後，將於2015/01/08前，印製一式6份送達臺北市教師研習中心研究組、一式6份送達教育局中教科</text:span><text:span text:style-name="T48">。</text:span></text:p>
      <text:p text:style-name="P49"><text:span text:style-name="T50">二、</text:span><text:span text:style-name="T51">【體育組謝再益組長】</text:span></text:p>
      <text:p text:style-name="P52"><text:span text:style-name="T53"><text:s text:c="3"/></text:span><text:span text:style-name="T54">(一)、</text:span><text:span text:style-name="T55">現在教育部體育署在推行「</text:span><text:span text:style-name="T56">臺北市中小學學生運動健康150（SH150）計畫</text:span><text:span text:style-name="T57">」，學校除安排學生體育課程外，亦應規劃每日在校參與體育運動時間，每週累積應達150分鐘以上，計畫訂好，再簽校長同意。</text:span><text:span text:style-name="T58"><text:s text:c="4"/></text:span></text:p>
      <text:p text:style-name="P59">三、【教務處李冠達主任】</text:p>
      <text:p text:style-name="P60"><text:s text:c="3"/>(一)、預計下學期開課發會，主要在於規劃學生入學學分，希望相關處室能配合參加。</text:p>
      <text:p text:style-name="P61"><text:span text:style-name="T62">四</text:span><text:span text:style-name="T63">、【輔導室</text:span><text:span text:style-name="T64">張慈容</text:span><text:span text:style-name="T65">主任】</text:span></text:p>
      <text:p text:style-name="P66"><text:span text:style-name="T67"><text:s text:c="5"/>(一)、</text:span><text:span text:style-name="T68">因應申請入學備審資料全面線上書審，台北市日前成立一個數位學習中心，協助學生備審資料數位化，結合教育局單一簽入帳號及校務行政系統，讓學生可以從系統自己整理三年的成果，所以需要各處室協助匯入學生的在校表現，例如成績、競賽、社團、心理測驗等，因此，輔導室希望和資訊組點辦理校內行政同仁及各年級導師的研習。已去電數位學習中心邀請講師，他們樂意到校辦理研習。現在已經是學期末，不方便辦理研習，我們和資訊組考慮是否辦理在下學期的段考，實際執行時間可再行討論</text:span><text:span text:style-name="T69">。</text:span></text:p>
      <text:p text:style-name="P70">五、【圖書館吳粦輝主任】</text:p>
      <text:p text:style-name="P71"><text:s text:c="3"/>(一)、圖書館終於整修完畢，非常謝謝相關處室的協助。</text:p>
      <text:p text:style-name="P72"><text:s text:c="3"/>(二)、本星期五下午15-17時，有一場學生閱讀性的發表活動，分為中文組及英文組，學生先閱讀一本書後作成簡報再發表。</text:p>
      <text:p text:style-name="P73"><text:s text:c="3"/>(三)、在本校網站有黃衫播客影音庫，希望大家能多加利用，將照片放在網路上，現已將畢業念冊等資料放在網上。</text:p>
      <text:soft-page-break/>
      <text:p text:style-name="P74">肆、家長會馬淑貞會長：105年學測，家長會提供追分、成功及包中等4種便當，反應不錯，請老師們幫忙宣導。<text:s/></text:p>
      <text:p text:style-name="P75">伍、教師會林淑娟理事主席：祝大家新年快樂。</text:p>
      <text:p text:style-name="P76"><text:span text:style-name="T77">陸、</text:span><text:span text:style-name="T78">提案討論：</text:span></text:p>
      <text:p text:style-name="P79"><text:span text:style-name="T80">一、</text:span><text:span text:style-name="T81">提案單位：</text:span><text:span text:style-name="T82">學</text:span><text:span text:style-name="T83">務處</text:span><text:span text:style-name="T84">(</text:span><text:span text:style-name="T85">體育</text:span><text:span text:style-name="T86">組)</text:span><text:span text:style-name="T87"><text:s/></text:span></text:p>
      <text:p text:style-name="P88"><text:span text:style-name="T89">案由</text:span><text:span text:style-name="T90">：</text:span><text:span text:style-name="T91">建</text:span><text:span text:style-name="T92">請</text:span><text:span text:style-name="T93"><text:s/>同</text:span><text:span text:style-name="T94">意「班級自治費</text:span><text:span text:style-name="T95">」每</text:span><text:span text:style-name="T96">學期提</text:span><text:span text:style-name="T97">撥6萬</text:span><text:span text:style-name="T98">元</text:span><text:span text:style-name="T99">支</text:span><text:span text:style-name="T100">應運動代表隊</text:span><text:span text:style-name="T101">（排</text:span><text:span text:style-name="T102">球隊、網球隊、田徑隊、游泳隊、羽球隊）參賽</text:span><text:span text:style-name="T103">，</text:span><text:span text:style-name="T104">請</text:span><text:span text:style-name="T105">討</text:span><text:span text:style-name="T106">論</text:span><text:span text:style-name="T107">。</text:span></text:p>
      <text:p text:style-name="P108"><text:span text:style-name="T109">說明：</text:span><text:span text:style-name="T110">運</text:span><text:span text:style-name="T111">動代表隊</text:span><text:span text:style-name="T112">（排</text:span><text:span text:style-name="T113">球隊、網球隊、田徑隊、游泳隊、羽球隊）</text:span><text:span text:style-name="T114">年</text:span><text:span text:style-name="T115">度參賽費用預估共需</text:span><text:span text:style-name="T116">48萬3,840元，扣</text:span><text:span text:style-name="T117">除家長會補助排球隊</text:span><text:span text:style-name="T118">5萬</text:span><text:span text:style-name="T119">元、家長會補</text:span><text:span text:style-name="T120">助</text:span><text:span text:style-name="T121">運動代表隊</text:span><text:span text:style-name="T122">3萬</text:span><text:span text:style-name="T123">元、高中體總補助聯賽參賽款</text:span><text:span text:style-name="T124">3萬6</text:span><text:span text:style-name="T125">,000</text:span><text:span text:style-name="T126">元</text:span><text:span text:style-name="T127">、排球隊家長後援</text:span><text:span text:style-name="T128">會</text:span><text:span text:style-name="T129">補助</text:span><text:span text:style-name="T130">13萬2</text:span><text:span text:style-name="T131">,600</text:span><text:span text:style-name="T132">元</text:span><text:span text:style-name="T133">，不足數共</text:span><text:span text:style-name="T134">26萬7640元</text:span><text:span text:style-name="T135">。</text:span><text:span text:style-name="T136">建</text:span><text:span text:style-name="T137">請</text:span><text:span text:style-name="T138"><text:s/>同</text:span><text:span text:style-name="T139">意「班級自治費</text:span><text:span text:style-name="T140">」每</text:span><text:span text:style-name="T141">學期提</text:span><text:span text:style-name="T142">撥6萬</text:span><text:span text:style-name="T143">元</text:span><text:span text:style-name="T144">（1年</text:span><text:span text:style-name="T145">共</text:span><text:span text:style-name="T146">12萬</text:span><text:span text:style-name="T147">元）</text:span><text:span text:style-name="T148">支</text:span><text:span text:style-name="T149">應運動代表隊</text:span><text:span text:style-name="T150">參</text:span><text:span text:style-name="T151">賽</text:span><text:span text:style-name="T152">，</text:span><text:span text:style-name="T153">餘</text:span><text:span text:style-name="T154">不</text:span><text:span text:style-name="T155">足數</text:span><text:span text:style-name="T156">積</text:span><text:span text:style-name="T157">極爭取排</text:span><text:span text:style-name="T158">球</text:span><text:span text:style-name="T159">隊捐款</text:span><text:span text:style-name="T160">。</text:span></text:p>
      <text:p text:style-name="P161">決議：另行召開班級自治經費協調會。</text:p>
      <text:p text:style-name="P162">柒、臨時動議：無</text:p>
      <text:p text:style-name="P163">捌、主席指示：無<text:s text:c="2"/></text:p>
      <text:p text:style-name="P164"><text:span text:style-name="T165">玖</text:span><text:span text:style-name="T166">、</text:span><text:span text:style-name="T167">散會</text:span><text:span text:style-name="T168">(</text:span><text:span text:style-name="T169">上午</text:span><text:span text:style-name="T170">11</text:span><text:span text:style-name="T171">時</text:span><text:span text:style-name="T172">40</text:span><text:span text:style-name="T173">分</text:span><text:span text:style-name="T174">)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2LVL1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28LVL1" style:family="text">
      <style:text-properties style:font-name-complex="新細明體" style:use-window-font-color="true"/>
    </style:style>
    <style:style style:name="WW_CharLFO34LVL1" style:family="text">
      <style:text-properties style:font-name-complex="Times New Roman" style:use-window-font-color="true"/>
    </style:style>
    <style:style style:name="WW_CharLFO39LVL1" style:family="text">
      <style:text-properties fo:color="#000000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標楷體"/>
    </style:style>
    <style:style style:name="WW_CharLFO4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18in" text:min-label-width="0.4166in" text:list-level-position-and-space-mode="label-alignment">
          <style:list-level-label-alignment text:label-followed-by="listtab" fo:margin-left="0.8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meta:initial-creator>資訊組</meta:initial-creator>
    <dc:creator>user</dc:creator>
    <meta:creation-date>2019-12-20T11:30:00Z</meta:creation-date>
    <dc:date>2019-12-20T11:30:00Z</dc:date>
    <meta:print-date>2019-12-20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