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18in" text:min-label-width="0.4166in" text:list-level-position-and-space-mode="label-alignment">
          <style:list-level-label-alignment text:label-followed-by="listtab" fo:margin-left="0.8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4583in" fo:text-indent="0.5208in"/>
      <style:text-properties style:font-name="標楷體" style:font-name-asian="標楷體" style:letter-kerning="false" fo:font-size="15pt" style:font-size-asian="15pt" style:font-size-complex="15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4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15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2916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62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text-indent="0.2916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86" style:parent-style-name="壹" style:family="paragraph">
      <style:paragraph-properties fo:margin-bottom="0.0833in" style:line-height-at-least="0in" fo:margin-left="0.2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2" style:parent-style-name="壹" style:family="paragraph">
      <style:paragraph-properties fo:margin-bottom="0.0833in" style:line-height-at-least="0in" fo:margin-left="0.7763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3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94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95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05" style:parent-style-name="壹" style:family="paragraph">
      <style:paragraph-properties fo:margin-bottom="0.0833in" style:line-height-at-least="0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壹" style:family="paragraph">
      <style:paragraph-properties fo:margin-bottom="0.0833in" style:line-height-at-least="0in" fo:margin-left="0.7756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text-indent="0.3208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20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28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壹" style:family="paragraph">
      <style:paragraph-properties fo:margin-bottom="0.0833in" style:line-height-at-least="0in" fo:margin-left="0.7763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48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160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161" style:parent-style-name="內文" style:family="paragraph">
      <style:paragraph-properties style:line-height-at-least="0in" fo:margin-left="0.6784in" fo:text-indent="-0.2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74" style:parent-style-name="壹" style:family="paragraph">
      <style:paragraph-properties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76" style:parent-style-name="壹" style:family="paragraph">
      <style:paragraph-properties fo:margin-bottom="0.0833in" style:line-height-at-least="0in" fo:margin-left="0.7909in" fo:text-indent="-0.4159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77" style:parent-style-name="壹" style:family="paragraph">
      <style:paragraph-properties fo:margin-bottom="0.0833in" style:line-height-at-least="0in" fo:margin-left="1.302in" fo:text-indent="-0.5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82" style:parent-style-name="壹" style:family="paragraph">
      <style:paragraph-properties fo:margin-bottom="0.0833in" style:line-height-at-least="0in" fo:margin-left="1.302in" fo:text-indent="-0.5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壹" style:family="paragraph">
      <style:paragraph-properties fo:margin-bottom="0.0833in" style:line-height-at-least="0in" fo:text-indent="0.7777in"/>
      <style:text-properties style:font-name="標楷體" style:font-name-asian="標楷體" style:letter-kerning="false" fo:font-size="14pt" style:font-size-asian="14pt"/>
    </style:style>
    <style:style style:name="P189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90" style:parent-style-name="壹" style:family="paragraph">
      <style:paragraph-properties fo:margin-bottom="0.0833in" style:line-height-at-least="0in" fo:margin-left="1.0673in" fo:text-indent="-0.6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P240" style:parent-style-name="壹" style:family="paragraph">
      <style:paragraph-properties fo:margin-bottom="0.0833in" style:line-height-at-least="0in" fo:margin-left="1.0479in" fo:text-indent="-0.661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P359" style:parent-style-name="內文" style:family="paragraph">
      <style:paragraph-properties style:text-autospace="none" fo:line-height="0.2361in" fo:margin-left="1.0125in" fo:margin-right="-0.1319in" fo:text-indent="-0.93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細明體" fo:letter-spacing="-0.0381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細明體" fo:letter-spacing="-0.0381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細明體" fo:letter-spacing="-0.0381in" style:text-scale="99%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細明體" fo:letter-spacing="-0.0381in" style:text-scale="99%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P405" style:parent-style-name="內文" style:family="paragraph">
      <style:paragraph-properties style:text-autospace="none" fo:line-height="0.2361in" fo:margin-left="1.0458in" fo:margin-right="-0.0138in" fo:text-indent="-0.65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細明體" fo:letter-spacing="-0.0375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letter-spacing="-0.0375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P479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480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488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494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line-height-at-least="0in" fo:text-indent="0.1944in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502" style:parent-style-name="內文" style:family="paragraph">
      <style:paragraph-properties style:line-height-at-least="0in" fo:text-indent="0.3208in"/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0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line-height-at-least="0in" fo:margin-left="2.3312in" fo:text-indent="-1.94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18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40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line-height-at-least="0in" fo:text-indent="0.1944in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line-height-at-least="0in" fo:text-indent="0.3208in"/>
    </style:style>
    <style:style style:name="T5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84" style:parent-style-name="內文" style:family="paragraph">
      <style:paragraph-properties style:line-height-at-least="0in" fo:margin-left="0.709in" fo:text-indent="-0.38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589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9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591" style:parent-style-name="內文" style:family="paragraph">
      <style:paragraph-properties style:line-height-at-least="0in" fo:margin-left="0.727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92" style:parent-style-name="內文" style:family="paragraph">
      <style:paragraph-properties style:line-height-at-least="0in" fo:margin-left="0.727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93" style:parent-style-name="內文" style:family="paragraph">
      <style:paragraph-properties style:line-height-at-least="0in" fo:margin-left="0.727in" fo:text-indent="-0.398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03" style:parent-style-name="內文" style:family="paragraph">
      <style:paragraph-properties style:line-height-at-least="0in" fo:margin-left="0.727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04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605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606" style:parent-style-name="內文" style:family="paragraph">
      <style:paragraph-properties style:line-height-at-least="0in" fo:margin-left="0.709in" fo:text-indent="-0.388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line-height-at-least="0in" fo:margin-left="0.709in" fo:text-indent="-0.388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line-height-at-least="0in" fo:margin-left="0.8881in" fo:text-indent="-0.376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line-height-at-least="0in" fo:margin-left="0.8881in" fo:text-indent="-0.376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壹" style:family="paragraph">
      <style:paragraph-properties fo:margin-bottom="0.0833in" style:line-height-at-least="0in" fo:margin-left="0.6805in" fo:text-indent="-0.680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3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634" style:parent-style-name="內文" style:family="paragraph">
      <style:paragraph-properties style:line-height-at-least="0in" fo:margin-left="0.7083in" fo:text-indent="-0.29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line-height-at-least="0in" fo:text-indent="0.1944in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42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64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644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645" style:parent-style-name="壹" style:family="paragraph">
      <style:paragraph-properties fo:margin-bottom="0.0833in" style:line-height-at-least="0in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48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7" style:parent-style-name="壹" style:family="paragraph">
      <style:paragraph-properties fo:margin-bottom="0.0833in" style:line-height-at-least="0in" fo:margin-left="1.3569in" fo:text-indent="-0.58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壹" style:family="paragraph">
      <style:paragraph-properties fo:margin-bottom="0.0833in" style:line-height-at-least="0in" fo:margin-left="1.3569in" fo:text-indent="-0.58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0" style:parent-style-name="壹" style:family="paragraph">
      <style:paragraph-properties fo:margin-bottom="0.0833in" style:line-height-at-least="0in" fo:text-indent="0.7777in"/>
      <style:text-properties style:font-name="標楷體" style:font-name-asian="標楷體" fo:color="#000000" fo:font-size="14pt" style:font-size-asian="14pt" style:font-size-complex="14pt"/>
    </style:style>
    <style:style style:name="P731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732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733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7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35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景美女中104學年度第1學期第5次擴大行政會報會議議程</text:p>
      <text:p text:style-name="P3">時間：105年1月6日上午09時30分</text:p>
      <text:p text:style-name="P4"><text:span text:style-name="T5">地點：敦品樓三樓會議室 <text:s text:c="43"/></text:span></text:p>
      <text:p text:style-name="P6"><text:span text:style-name="T7">主席：黃</text:span><text:span text:style-name="T8">校長</text:span><text:span text:style-name="T9">贇瑾</text:span></text:p>
      <text:p text:style-name="P10">壹、主席致詞：</text:p>
      <text:p text:style-name="P11">貳、檢視上次會議紀錄：</text:p>
      <text:p text:style-name="P12">參、各處室工作報告：</text:p>
      <text:p text:style-name="P13"><text:s text:c="2"/>(壹)、教務處：</text:p>
      <text:p text:style-name="P14">【教學組仲偉芃組長】</text:p>
      <text:p text:style-name="P15">一、本學期校內國語文競賽寫字、作文、字音字形、朗讀等項目訂於1月8日15時至17時舉行。</text:p>
      <text:p text:style-name="P16"><text:span text:style-name="T17">二、</text:span><text:span text:style-name="T18">本學期高三期末考試已於1月4、5日辦理完畢，高一、高二期末考訂於1月18、19、20日舉行</text:span><text:span text:style-name="T19">。</text:span></text:p>
      <text:p text:style-name="P20"><text:span text:style-name="T21">三、</text:span><text:span text:style-name="T22">本學期補考日訂於1月28、29日，返校日訂於28日上午8:00~9:00舉行</text:span><text:span text:style-name="T23">。</text:span></text:p>
      <text:p text:style-name="P24"><text:span text:style-name="T25">四、</text:span><text:span text:style-name="T26">本校承辦105年度國中教育會考大陸考場試務工作，考場試務工作協調會已於104年12月29日辦理完畢，感謝各處室協助與配合</text:span><text:span text:style-name="T27">。</text:span></text:p>
      <text:p text:style-name="P28"><text:span text:style-name="T29">五、</text:span><text:span text:style-name="T30">高三寒假輔導課訂於1月25~29日實施，高三共有三個班級(忠、孝、和)</text:span><text:span text:style-name="T31"><text:s/></text:span><text:span text:style-name="T32">參加寒假輔導課，感謝導師及任課老師用心付出</text:span><text:span text:style-name="T33">。</text:span></text:p>
      <text:p text:style-name="P34"><text:span text:style-name="T35">六、</text:span><text:span text:style-name="T36">煩請各處室主任依照巡堂表時間實施巡堂工作，並且繳交巡堂紀錄表，建議巡堂人員針對巡堂過程所觀察到知情形於記錄欄稍作紀錄</text:span><text:span text:style-name="T37">。</text:span></text:p>
      <text:p text:style-name="P38"><text:span text:style-name="T39">【註冊組</text:span><text:span text:style-name="T40">蘇文彬</text:span><text:span text:style-name="T41">組長】</text:span></text:p>
      <text:p text:style-name="P42"><text:span text:style-name="T43">一、</text:span><text:span text:style-name="T44">准考證</text:span><text:span text:style-name="T45">：學測准考證及術科准考證已發給高三同學</text:span><text:span text:style-name="T46">。</text:span></text:p>
      <text:p text:style-name="P47"><text:span text:style-name="T48">二、</text:span><text:span text:style-name="T49">高二轉組</text:span><text:span text:style-name="T50">：轉組申請於本週1/8</text:span><text:span text:style-name="T51">(</text:span><text:span text:style-name="T52">五</text:span><text:span text:style-name="T53">)</text:span><text:span text:style-name="T54">截止</text:span><text:span text:style-name="T55">。</text:span></text:p>
      <text:p text:style-name="P56"><text:span text:style-name="T57">三、</text:span><text:span text:style-name="T58">高一、二多元選修課程線上選填</text:span><text:span text:style-name="T59">:近日開放，預計期末公告編班名冊</text:span><text:span text:style-name="T60">。</text:span></text:p>
      <text:p text:style-name="P61">【設備組曾美婷組長】</text:p>
      <text:p text:style-name="P62"><text:s text:c="4"/>一、校內科學展覽已順利舉辦完成，將推派選手代表本校參加北市科展。</text:p>
      <text:p text:style-name="P63"><text:s text:c="4"/>二、12月底已提前發放高二數學教科書。</text:p>
      <text:p text:style-name="P64"><text:span text:style-name="T65">【</text:span><text:span text:style-name="T66">特教組</text:span><text:span text:style-name="T67">李芷沂</text:span><text:span text:style-name="T68">組長</text:span><text:span text:style-name="T69">】</text:span></text:p>
      <text:p text:style-name="P70"><text:span text:style-name="T71">一、</text:span><text:span text:style-name="T72">1/4-1/15下學期特教學生專業服務申請</text:span><text:span text:style-name="T73">。</text:span></text:p>
      <text:p text:style-name="P74"><text:span text:style-name="T75">二、</text:span><text:span text:style-name="T76">10月-12月(9-18週)特教學生補救教學費用結算，擬由家長會費編列補助教務處「弱勢學生課業輔導鐘點費」支出</text:span><text:span text:style-name="T77">。</text:span></text:p>
      <text:p text:style-name="P78"><text:span text:style-name="T79">三、</text:span><text:span text:style-name="T80">校園無障礙環境檢核已於12/30完成第一次檢核，謝謝總務處及家長委員共同視察</text:span><text:span text:style-name="T81">。</text:span></text:p>
      <text:p text:style-name="P82"><text:span text:style-name="T83">四、</text:span><text:span text:style-name="T84">1/7朝會時間請二善學生分享山西臨汾一中交流心得感想</text:span><text:span text:style-name="T85">。</text:span></text:p>
      <text:p text:style-name="P86"><text:span text:style-name="T87">【</text:span><text:span text:style-name="T88">實研組</text:span><text:span text:style-name="T89">李婉如</text:span><text:span text:style-name="T90">組長</text:span><text:span text:style-name="T91">】</text:span></text:p>
      <text:p text:style-name="P92">【教務處李冠達主任】</text:p>
      <text:p text:style-name="P93">(貳)、學務處：。</text:p>
      <text:p text:style-name="P94">【學生活動組黃美琦組長】</text:p>
      <text:p text:style-name="P95">一、聖誕節活動與ACC院童來訪已順利辦理完畢，感謝各處室、家長會的<text:soft-page-break/>協助。</text:p>
      <text:p text:style-name="P96"><text:span text:style-name="T97">二、</text:span><text:span text:style-name="T98">105年日本教育旅行報名參加人數多達122人，預計甄選70人，將於1月7日、1月8日中午面試面談</text:span><text:span text:style-name="T99">。</text:span></text:p>
      <text:p text:style-name="P100"><text:span text:style-name="T101">三、</text:span><text:span text:style-name="T102">1月8日將由黑松贊助播映太陽的孩子，當天導演將蒞臨現場與同學互動，並贈送各班飲料，並於播映會後有心得感想徵稿活動，由黑松提供獎品或獎金。當天班週會將於2點50分開始集合同學，放學專車將延至5點10分，感謝教官室協助</text:span><text:span text:style-name="T103">。</text:span></text:p>
      <text:p text:style-name="P104">【生輔組林慧萍組長】</text:p>
      <text:p text:style-name="P105"><text:span text:style-name="T106"><text:s text:c="4"/></text:span><text:span text:style-name="T107">ㄧ、</text:span><text:span text:style-name="T108">本學期申請改過銷過計有高一18人、高二39人、高三24人，共計81人，將於1/8學務會議討論核准與否</text:span><text:span text:style-name="T109">。</text:span></text:p>
      <text:p text:style-name="P110">二、期末宿舍會議已於1月06日0730時完成，會中宣導三年級學測續住注意事項、下學期住宿概算金額，及期末結業式大掃除配合事項。</text:p>
      <text:p text:style-name="P111">三、辦理景女之家12月共計退宿5員，1月不補位，待2月開學前完成補位事宜。</text:p>
      <text:p text:style-name="P112"><text:span text:style-name="T113">四、</text:span><text:span text:style-name="T114">持續宣導校園安全、班級安全、交通安全及乘車禮儀等相關事宜</text:span><text:span text:style-name="T115">。</text:span></text:p>
      <text:p text:style-name="P116"><text:span text:style-name="T117">【衛生組</text:span><text:span text:style-name="T118">宮美華</text:span><text:span text:style-name="T119">組長】</text:span></text:p>
      <text:p text:style-name="P120"><text:s text:c="4"/>一、1月份訂餐人數為468人。</text:p>
      <text:p text:style-name="P121"><text:s text:c="4"/>二、1月8日星期五14:50於活動中心放映太陽的孩子，歡迎前往欣賞。</text:p>
      <text:p text:style-name="P122"><text:span text:style-name="T123"><text:s text:c="4"/>三、</text:span><text:span text:style-name="T124">因1月22、23日學校要當考場，故休業式當日11:20開始淨空檢查，請各班老師協助督導同學</text:span><text:span text:style-name="T125">。</text:span><text:span text:style-name="T126"><text:s/></text:span></text:p>
      <text:p text:style-name="P127">【體育組謝再益組長】</text:p>
      <text:p text:style-name="P128"><text:bookmark-start text:name="OLE_LINK1"/><text:span text:style-name="T129">一、</text:span><text:span text:style-name="T130">本</text:span><text:span text:style-name="T131">校</text:span><text:span text:style-name="T132">高一班</text:span><text:span text:style-name="T133">際拔河</text:span><text:span text:style-name="T134">比</text:span><text:span text:style-name="T135">賽，</text:span><text:span text:style-name="T136">已於</text:span><text:span text:style-name="T137">上週</text:span><text:span text:style-name="T138">完</text:span><text:span text:style-name="T139">成比賽，感謝</text:span><text:span text:style-name="T140">各</text:span><text:span text:style-name="T141">位</text:span><text:span text:style-name="T142">同</text:span><text:span text:style-name="T143">仁到場</text:span><text:span text:style-name="T144">為</text:span><text:span text:style-name="T145">學生加油</text:span><text:span text:style-name="T146">。</text:span></text:p>
      <text:p text:style-name="P147">【<text:bookmark-start text:name="OLE_LINK2"/><text:bookmark-start text:name="OLE_LINK3"/>學務處林宜德主任<text:bookmark-end text:name="OLE_LINK2"/><text:bookmark-end text:name="OLE_LINK3"/>】</text:p>
      <text:p text:style-name="P148"><text:span text:style-name="T149">一、</text:span><text:span text:style-name="T150">12月11日日本教育旅行已完成招標，預計105年4月21日至27日將回訪大阪岸和田高校，今年除農村體驗外，新增城市探索活動，預計1月6、7日中午進行甄選參加同學</text:span><text:span text:style-name="T151">。</text:span></text:p>
      <text:p text:style-name="P152">二、有關寒假服務學習，預計105年 1月1日南投郡坑國小70周年校慶將去祝賀，預計1月11日中午邀請參與老師進行行前工作協調會。</text:p>
      <text:p text:style-name="P153">三、本處預計1月6日下午15:10進行學務處大會，進行工作檢討及協調。</text:p>
      <text:p text:style-name="P154">四、感謝欣怡老師，近日提交學校本位國際教育SIEP計畫申請，項目包括國際志工、教師課程社群及校園國際化，期望能獲得教育部通過。</text:p>
      <text:p text:style-name="P155">五、104年12月28日已完成均質化計畫專家學者諮詢會議，建議教師共同備課參與人數可再多辦場次。。</text:p>
      <text:p text:style-name="P156">六、預計105年1月7日中午進行班代大會，屆時請校長及各處室主任出席參加。</text:p>
      <text:p text:style-name="P157">七、預計105年1月8日班週會時間期末導師會議，屆時請校長及各處室主任出席參加。</text:p>
      <text:p text:style-name="P158">八、預計105年1月12日進行合唱比賽檢討會議，歡迎校長及各處室主<text:soft-page-break/>任出席參加，預計討論106年度內容是否有所變動。</text:p>
      <text:p text:style-name="P159">(參)、總務處：</text:p>
      <text:p text:style-name="P160">【事務組蕭淑月組長】<text:bookmark-end text:name="OLE_LINK1"/></text:p>
      <text:p text:style-name="P161"><text:span text:style-name="T162">一、</text:span><text:span text:style-name="T163">綜合球場地坪整修及新建大樓搬遷預備作業工程委託設計及監造</text:span><text:span text:style-name="T164"><text:s/></text:span><text:span text:style-name="T165">服務，12/25開標，得標廠商李斯緯建築師事務所，決標金額389,000元</text:span><text:span text:style-name="T166">。</text:span></text:p>
      <text:p text:style-name="P167"><text:span text:style-name="T168">二、</text:span><text:span text:style-name="T169">屋頂防漏及修復工程委託設計及監造服務<text:s/></text:span><text:span text:style-name="T170">,</text:span><text:span text:style-name="T171"><text:s/>12/29開標,由曾慶正結構技師事務所得標，決標金額389,700元</text:span><text:span text:style-name="T172">。</text:span></text:p>
      <text:p text:style-name="P173">【出納組郭家柔組長】</text:p>
      <text:p text:style-name="P174"><text:s text:c="4"/>無報告事項<text:s/></text:p>
      <text:p text:style-name="P175">【文書組蘇裕哲組長】</text:p>
      <text:p text:style-name="P176">一、十二月份逾期案件共0件；提醒大家常逾期案件：</text:p>
      <text:p text:style-name="P177"><text:span text:style-name="T178">(一)</text:span><text:span text:style-name="T179">最速件公文：</text:span><text:span text:style-name="T180">最速件超過一天即逾期</text:span><text:span text:style-name="T181">。</text:span></text:p>
      <text:p text:style-name="P182"><text:span text:style-name="T183">(二)</text:span><text:span text:style-name="T184">限期案件</text:span><text:span text:style-name="T185">公文：</text:span><text:span text:style-name="T186">承辦人應隨時注意會辦單位有無在時間內會辦公文，最好會辦時先用電話聯絡</text:span><text:span text:style-name="T187">。</text:span></text:p>
      <text:p text:style-name="P188">籲請落實職務代理、公文隨到隨辦，避免公文逾期。</text:p>
      <text:p text:style-name="P189"><text:s text:c="4"/>二、文書處理宣導：</text:p>
      <text:p text:style-name="P190"><text:span text:style-name="T191"><text:s/></text:span><text:span text:style-name="T192"><text:s/></text:span><text:span text:style-name="T193"><text:s/></text:span><text:span text:style-name="T194">(一)</text:span><text:span text:style-name="T195">各</text:span><text:span text:style-name="T196">機關</text:span><text:span text:style-name="T197">之</text:span><text:span text:style-name="T198">文</text:span><text:span text:style-name="T199">書</text:span><text:span text:style-name="T200">處理</text:span><text:span text:style-name="T201">電</text:span><text:span text:style-name="T202">子</text:span><text:span text:style-name="T203">化</text:span><text:span text:style-name="T204">作</text:span><text:span text:style-name="T205">業</text:span><text:span text:style-name="T206">，應</text:span><text:span text:style-name="T207">與</text:span><text:span text:style-name="T208">檔案</text:span><text:span text:style-name="T209">管</text:span><text:span text:style-name="T210">理</text:span><text:span text:style-name="T211">結</text:span><text:span text:style-name="T212">合</text:span><text:span text:style-name="T213">，並依</text:span><text:span text:style-name="T214">行</text:span><text:span text:style-name="T215">政</text:span><text:span text:style-name="T216"><text:s/></text:span><text:span text:style-name="T217">院</text:span><text:span text:style-name="T218">訂定</text:span><text:span text:style-name="T219">之</text:span><text:span text:style-name="T220">相</text:span><text:span text:style-name="T221">關</text:span><text:span text:style-name="T222">規定</text:span><text:span text:style-name="T223">辦</text:span><text:span text:style-name="T224">理</text:span><text:span text:style-name="T225">；</text:span><text:span text:style-name="T226">對</text:span><text:span text:style-name="T227">適合電</text:span><text:span text:style-name="T228">子</text:span><text:span text:style-name="T229">交換</text:span><text:span text:style-name="T230">之</text:span><text:span text:style-name="T231">公</text:span><text:span text:style-name="T232">文</text:span><text:span text:style-name="T233">，</text:span><text:span text:style-name="T234">應以電</text:span><text:span text:style-name="T235">子</text:span><text:span text:style-name="T236">交</text:span><text:span text:style-name="T237">換</text:span><text:span text:style-name="T238">行之</text:span><text:span text:style-name="T239">。<text:s/></text:span></text:p>
      <text:p text:style-name="P240"><text:span text:style-name="T241"><text:s text:c="2"/></text:span><text:span text:style-name="T242"><text:s/>(二)</text:span><text:span text:style-name="T243">文</text:span><text:span text:style-name="T244">書除</text:span><text:span text:style-name="T245">稿</text:span><text:span text:style-name="T246">本</text:span><text:span text:style-name="T247">外</text:span><text:span text:style-name="T248">，必</text:span><text:span text:style-name="T249">要</text:span><text:span text:style-name="T250">時</text:span><text:span text:style-name="T251">得</text:span><text:span text:style-name="T252">視其</text:span><text:span text:style-name="T253">性</text:span><text:span text:style-name="T254">質</text:span><text:span text:style-name="T255">及</text:span><text:span text:style-name="T256">適用</text:span><text:span text:style-name="T257">範</text:span><text:span text:style-name="T258">圍</text:span><text:span text:style-name="T259">，</text:span><text:span text:style-name="T260">區分</text:span><text:span text:style-name="T261">為</text:span><text:span text:style-name="T262">正</text:span><text:span text:style-name="T263">本</text:span><text:span text:style-name="T264">、</text:span><text:span text:style-name="T265">副</text:span><text:span text:style-name="T266">本、抄本（件）、影</text:span><text:span text:style-name="T267">印</text:span><text:span text:style-name="T268">本或</text:span><text:span text:style-name="T269">譯</text:span><text:span text:style-name="T270">本。</text:span><text:span text:style-name="T271">正</text:span><text:span text:style-name="T272">本及副本</text:span><text:span text:style-name="T273">，</text:span><text:span text:style-name="T274">均用規</text:span><text:span text:style-name="T275">定</text:span><text:span text:style-name="T276">公</text:span><text:span text:style-name="T277">文</text:span><text:span text:style-name="T278">紙繕</text:span><text:span text:style-name="T279">印</text:span><text:span text:style-name="T280">，</text:span><text:span text:style-name="T281">蓋</text:span><text:span text:style-name="T282">用印</text:span><text:span text:style-name="T283">信</text:span><text:span text:style-name="T284">或</text:span><text:span text:style-name="T285">章</text:span><text:span text:style-name="T286">戳</text:span><text:span text:style-name="T287">；</text:span><text:span text:style-name="T288">以</text:span><text:span text:style-name="T289">電</text:span><text:span text:style-name="T290">子</text:span><text:span text:style-name="T291">文件</text:span><text:span text:style-name="T292">行</text:span><text:span text:style-name="T293">之</text:span><text:span text:style-name="T294">者</text:span><text:span text:style-name="T295">，</text:span><text:span text:style-name="T296">得</text:span><text:span text:style-name="T297">不</text:span><text:span text:style-name="T298">蓋</text:span><text:span text:style-name="T299">用</text:span><text:span text:style-name="T300">印</text:span><text:span text:style-name="T301"><text:s/></text:span><text:span text:style-name="T302">信</text:span><text:span text:style-name="T303">或章</text:span><text:span text:style-name="T304">戳</text:span><text:span text:style-name="T305">，</text:span><text:span text:style-name="T306">並</text:span><text:span text:style-name="T307">應附</text:span><text:span text:style-name="T308">加</text:span><text:span text:style-name="T309">電</text:span><text:span text:style-name="T310">子</text:span><text:span text:style-name="T311">簽</text:span><text:span text:style-name="T312">章</text:span><text:span text:style-name="T313">。</text:span><text:span text:style-name="T314">抄本（</text:span><text:span text:style-name="T315">件</text:span><text:span text:style-name="T316">）及</text:span><text:span text:style-name="T317">譯</text:span><text:span text:style-name="T318">本，無須</text:span><text:span text:style-name="T319">加</text:span><text:span text:style-name="T320">蓋</text:span><text:span text:style-name="T321"><text:s/></text:span><text:span text:style-name="T322">機</text:span><text:span text:style-name="T323">關印</text:span><text:span text:style-name="T324">信</text:span><text:span text:style-name="T325">或</text:span><text:span text:style-name="T326">章</text:span><text:span text:style-name="T327">戳。抄</text:span><text:span text:style-name="T328">本</text:span><text:span text:style-name="T329">（件</text:span><text:span text:style-name="T330">）</text:span><text:span text:style-name="T331">、</text:span><text:span text:style-name="T332">影</text:span><text:span text:style-name="T333">印</text:span><text:span text:style-name="T334">本及</text:span><text:span text:style-name="T335">譯</text:span><text:span text:style-name="T336">本，其</text:span><text:span text:style-name="T337">文</text:span><text:span text:style-name="T338">面應</text:span><text:span text:style-name="T339">分</text:span><text:span text:style-name="T340">別</text:span><text:span text:style-name="T341"><text:s/></text:span><text:span text:style-name="T342">標</text:span><text:span text:style-name="T343">示「</text:span><text:span text:style-name="T344">抄</text:span><text:span text:style-name="T345">本</text:span><text:span text:style-name="T346">（</text:span><text:span text:style-name="T347">件）</text:span><text:span text:style-name="T348">」</text:span><text:span text:style-name="T349">、</text:span><text:span text:style-name="T350">「</text:span><text:span text:style-name="T351">影印</text:span><text:span text:style-name="T352">本</text:span><text:span text:style-name="T353">」</text:span><text:span text:style-name="T354">及</text:span><text:span text:style-name="T355">「譯</text:span><text:span text:style-name="T356">本</text:span><text:span text:style-name="T357">」</text:span><text:span text:style-name="T358">。</text:span></text:p>
      <text:p text:style-name="P359"><text:span text:style-name="T360"><text:s text:c="2"/></text:span><text:span text:style-name="T361"><text:s text:c="3"/></text:span><text:span text:style-name="T362"><text:s/></text:span><text:span text:style-name="T363">(三)</text:span><text:span text:style-name="T364">各</text:span><text:span text:style-name="T365">機關</text:span><text:span text:style-name="T366">為</text:span><text:span text:style-name="T367">實</text:span><text:span text:style-name="T368">施</text:span><text:span text:style-name="T369">分層</text:span><text:span text:style-name="T370">負</text:span><text:span text:style-name="T371">責，逐級</text:span><text:span text:style-name="T372">授</text:span><text:span text:style-name="T373">權，依中</text:span><text:span text:style-name="T374">央</text:span><text:span text:style-name="T375">行</text:span><text:span text:style-name="T376">政</text:span><text:span text:style-name="T377">機關</text:span><text:span text:style-name="T378">組</text:span><text:span text:style-name="T379">織基</text:span><text:span text:style-name="T380"><text:s/></text:span><text:span text:style-name="T381">準</text:span><text:span text:style-name="T382">法第</text:span><text:span text:style-name="T383"><text:s/></text:span><text:span text:style-name="T384">8</text:span><text:span text:style-name="T385"><text:s/></text:span><text:span text:style-name="T386">條第</text:span><text:span text:style-name="T387"><text:s/></text:span><text:span text:style-name="T388">2</text:span><text:span text:style-name="T389">項</text:span><text:span text:style-name="T390">規</text:span><text:span text:style-name="T391">定，</text:span><text:span text:style-name="T392">得</text:span><text:span text:style-name="T393">就授</text:span><text:span text:style-name="T394">權</text:span><text:span text:style-name="T395">範</text:span><text:span text:style-name="T396">圍</text:span><text:span text:style-name="T397">訂定</text:span><text:span text:style-name="T398">分</text:span><text:span text:style-name="T399">層</text:span><text:span text:style-name="T400">負</text:span><text:span text:style-name="T401">責明</text:span><text:span text:style-name="T402">細</text:span><text:span text:style-name="T403">表</text:span><text:span text:style-name="T404">。</text:span></text:p>
      <text:p text:style-name="P405"><text:span text:style-name="T406"><text:s text:c="3"/>(四)</text:span><text:span text:style-name="T407">各</text:span><text:span text:style-name="T408">層決</text:span><text:span text:style-name="T409">定</text:span><text:span text:style-name="T410">之</text:span><text:span text:style-name="T411">案</text:span><text:span text:style-name="T412">件，其對</text:span><text:span text:style-name="T413">外</text:span><text:span text:style-name="T414">行文</text:span><text:span text:style-name="T415">所</text:span><text:span text:style-name="T416">用</text:span><text:span text:style-name="T417">名</text:span><text:span text:style-name="T418">義，應分</text:span><text:span text:style-name="T419">別</text:span><text:span text:style-name="T420">規</text:span><text:span text:style-name="T421">定</text:span><text:span text:style-name="T422">。</text:span><text:span text:style-name="T423">凡性</text:span><text:span text:style-name="T424"><text:s/></text:span><text:span text:style-name="T425">質</text:span><text:span text:style-name="T426">以用</text:span><text:span text:style-name="T427">本</text:span><text:span text:style-name="T428">機</text:span><text:span text:style-name="T429">關</text:span><text:span text:style-name="T430">為宜</text:span><text:span text:style-name="T431">者</text:span><text:span text:style-name="T432">，</text:span><text:span text:style-name="T433">雖</text:span><text:span text:style-name="T434">可授權第</text:span><text:span text:style-name="T435"><text:s/></text:span><text:span text:style-name="T436">2</text:span><text:span text:style-name="T437"><text:s/></text:span><text:span text:style-name="T438">層或第</text:span><text:span text:style-name="T439"><text:s/></text:span><text:span text:style-name="T440">3</text:span><text:span text:style-name="T441"><text:s/></text:span><text:span text:style-name="T442">層</text:span><text:span text:style-name="T443">決定，仍以</text:span><text:span text:style-name="T444"><text:s/></text:span><text:span text:style-name="T445">機</text:span><text:span text:style-name="T446">關名</text:span><text:span text:style-name="T447">義</text:span><text:span text:style-name="T448">行</text:span><text:span text:style-name="T449">文</text:span><text:span text:style-name="T450">。</text:span><text:span text:style-name="T451">凡</text:span><text:span text:style-name="T452">性</text:span><text:span text:style-name="T453">質</text:span><text:span text:style-name="T454">以</text:span><text:span text:style-name="T455">用單</text:span><text:span text:style-name="T456">位</text:span><text:span text:style-name="T457">名</text:span><text:span text:style-name="T458">義</text:span><text:span text:style-name="T459">為宜</text:span><text:span text:style-name="T460">者</text:span><text:span text:style-name="T461">，</text:span><text:span text:style-name="T462">可</text:span><text:span text:style-name="T463">由單</text:span><text:span text:style-name="T464">位</text:span><text:span text:style-name="T465">主管</text:span><text:span text:style-name="T466">逕</text:span><text:span text:style-name="T467">行決</text:span><text:span text:style-name="T468">定</text:span><text:span text:style-name="T469">，</text:span><text:span text:style-name="T470">並</text:span><text:span text:style-name="T471">以該</text:span><text:span text:style-name="T472">單</text:span><text:span text:style-name="T473">位</text:span><text:span text:style-name="T474">名</text:span><text:span text:style-name="T475">義行</text:span><text:span text:style-name="T476">文</text:span><text:span text:style-name="T477">。</text:span><text:span text:style-name="T478"><text:s/></text:span></text:p>
      <text:p text:style-name="P479">【總務處江信良主任】</text:p>
      <text:p text:style-name="P480"><text:span text:style-name="T481">一、</text:span><text:span text:style-name="T482">有關本校105年度兩項工程(球場地坪整修與教室搬遷前置作業、活動中心與第一排大樓屋頂防漏工程)已於上月底(12月)</text:span><text:span text:style-name="T483"><text:s/></text:span><text:span text:style-name="T484">完成委託設計監造招標作業，將於本周五(1/8)上午10時分別邀請兩家建築師(技師)到校進行需求訪談，已發開會通知予各主任，協助確認工項，以利廠商進行工程發包規劃，完成規劃在由本校確認後，再進行工程招標作業</text:span><text:span text:style-name="T485">。</text:span><text:span text:style-name="T486"><text:s/></text:span><text:span text:style-name="T487"><text:s text:c="3"/></text:span></text:p>
      <text:p text:style-name="P488"><text:span text:style-name="T489">二、</text:span><text:span text:style-name="T490">前次擴大會報提及總務處規劃106年度工程的兩項標的，已委請建築師與電機技師完成初步規劃，勵學樓地下室韻律教室環境改善工程約</text:span><text:soft-page-break/><text:span text:style-name="T491">估2,632,372元、全校高壓電設備改善工程約估8,346,513元，將於期限內將規畫案送教育局，預計3月會勘現場</text:span><text:span text:style-name="T492">。</text:span><text:span text:style-name="T493"><text:s/></text:span></text:p>
      <text:p text:style-name="P494"><text:span text:style-name="T495">三、</text:span><text:span text:style-name="T496">本校出借105年學測考場，已收到政治大學承辦人通知有40間一般試場需求，將循往例辦理相關作業</text:span><text:span text:style-name="T497">。</text:span></text:p>
      <text:p text:style-name="P498"><text:span text:style-name="T499">(肆)、輔導室：</text:span><text:span text:style-name="T500"><text:s/></text:span></text:p>
      <text:p text:style-name="P501">【資料組吳思端組長】</text:p>
      <text:p text:style-name="P502"><text:span text:style-name="T503">【輔導室</text:span><text:span text:style-name="T504">張慈容</text:span><text:span text:style-name="T505">主任】</text:span></text:p>
      <text:p text:style-name="P506">一、多元入學系列活動：</text:p>
      <text:p text:style-name="P507"><text:s text:c="4"/>11/19 1200-1300高三甄選系列-小論文 陳文慧老師</text:p>
      <text:p text:style-name="P508"><text:s text:c="4"/>12/09<text:s/>1200-1300高三甄選系列-中文自傳 周慧華老師</text:p>
      <text:p text:style-name="P509"><text:s text:c="4"/>12/31 1200-1300高三甄選系列-英文自傳 陳蕙玲老師</text:p>
      <text:p text:style-name="P510"><text:span text:style-name="T511"><text:s text:c="4"/></text:span><text:span text:style-name="T512">0</text:span><text:span text:style-name="T513">1/</text:span><text:span text:style-name="T514">0</text:span><text:span text:style-name="T515">6 1200-1300國外學姊返校座談</text:span><text:span text:style-name="T516">-</text:span><text:span text:style-name="T517">美國普度大學周萱、香港理工大學陳傳迪</text:span></text:p>
      <text:p text:style-name="P518"><text:span text:style-name="T519"><text:s text:c="4"/>0</text:span><text:span text:style-name="T520">1/28</text:span><text:span text:style-name="T521"><text:s/>1800-2000高三甄選系列-備審資料 晚間場 胡逸斌老師</text:span></text:p>
      <text:p text:style-name="P522"><text:s text:c="4"/>01/29<text:s/>1230-1430高三甄選系列-備審資料 中午場 郭志陽老師</text:p>
      <text:p text:style-name="P523"><text:span text:style-name="T524">二、</text:span><text:span text:style-name="T525">12/25已</text:span><text:span text:style-name="T526">辦理完畢北</text:span><text:span text:style-name="T527">市</text:span><text:span text:style-name="T528">輔導主任期末友善</text:span><text:span text:style-name="T529">校</text:span><text:span text:style-name="T530">園</text:span><text:span text:style-name="T531">工</text:span><text:span text:style-name="T532">作研討會，</text:span><text:span text:style-name="T533">活</text:span><text:span text:style-name="T534">動圓滿成功，感謝各處室</text:span><text:span text:style-name="T535">協</text:span><text:span text:style-name="T536">助，</text:span><text:span text:style-name="T537">工</text:span><text:span text:style-name="T538">作成果已整理完畢報局</text:span><text:span text:style-name="T539">。</text:span></text:p>
      <text:p text:style-name="P540"><text:span text:style-name="T541">三、</text:span><text:span text:style-name="T542">國</text:span><text:span text:style-name="T543">中端已</text:span><text:span text:style-name="T544">陸陸</text:span><text:span text:style-name="T545">續續邀請本校進行招生宣導，</text:span><text:span text:style-name="T546">請</text:span><text:span text:style-name="T547">各處室協助資料及照</text:span><text:span text:style-name="T548">片</text:span><text:span text:style-name="T549">的提供，以利</text:span><text:span text:style-name="T550">宣</text:span><text:span text:style-name="T551">傳投影片</text:span><text:span text:style-name="T552">的</text:span><text:span text:style-name="T553">製作</text:span><text:span text:style-name="T554">。</text:span></text:p>
      <text:p text:style-name="P555"><text:span text:style-name="T556">四、</text:span><text:span text:style-name="T557">1/8</text:span><text:span text:style-name="T558">即</text:span><text:span text:style-name="T559">將公佈學測考場，請註冊組協助提供資料，以利</text:span><text:span text:style-name="T560">考</text:span><text:span text:style-name="T561">場服務安排。先感謝</text:span><text:span text:style-name="T562">家</text:span><text:span text:style-name="T563">長會在人力及經費上的挹</text:span><text:span text:style-name="T564">注</text:span><text:span text:style-name="T565">，</text:span><text:span text:style-name="T566">讓</text:span><text:span text:style-name="T567">考場服務更加完善；感謝教官室協助安排考場服務教官及服務學生</text:span><text:span text:style-name="T568">；</text:span><text:span text:style-name="T569">感謝各位老師到各考場給予學生鼓勵。先祝</text:span><text:span text:style-name="T570">福</text:span><text:span text:style-name="T571">景美</text:span><text:span text:style-name="T572">這</text:span><text:span text:style-name="T573">屆高三</text:span><text:span text:style-name="T574">的</text:span><text:span text:style-name="T575">孩子打一場漂亮的勝仗！</text:span></text:p>
      <text:p text:style-name="P576"><text:span text:style-name="T577">(伍)、圖書館：</text:span><text:span text:style-name="T578"><text:s/></text:span></text:p>
      <text:p text:style-name="P579"><text:span text:style-name="T580">【資訊組</text:span><text:span text:style-name="T581">謝亞錚</text:span><text:span text:style-name="T582">組長</text:span><text:span text:style-name="T583">】</text:span></text:p>
      <text:p text:style-name="P584"><text:span text:style-name="T585">一、</text:span><text:span text:style-name="T586">寒假期間為協助高三同學製作學習檔案，擬開放1間電腦教室(二)供製作學習檔案。開放的時段/日期以教務處寒假輔導課期間、以及輔導室安排時間為原則</text:span><text:span text:style-name="T587">。</text:span></text:p>
      <text:p text:style-name="P588">【圖書館吳粦輝主任】</text:p>
      <text:p text:style-name="P589"><text:s/><text:s/>(陸)、教官室：<text:s/></text:p>
      <text:p text:style-name="P590">【教官室劉光華主任】</text:p>
      <text:p text:style-name="P591">一、1月1日新進教官報到，男教官為張言傑，女教官為吳湘怡，目前已完成報到手續。</text:p>
      <text:p text:style-name="P592">二、高一實彈射擊定於3月15日實施。</text:p>
      <text:p text:style-name="P593"><text:span text:style-name="T594">三、</text:span><text:span text:style-name="T595">軍事院校辦理</text:span><text:span text:style-name="T596">「菁英專案」，</text:span><text:span text:style-name="T597">日期：105年1月30</text:span><text:span text:style-name="T598">-</text:span><text:span text:style-name="T599">31日</text:span><text:span text:style-name="T600">兩日</text:span><text:span text:style-name="T601">，本校計有高三廉林毓芬等3員報名參加，後續將視國防部錄取狀況通知學生</text:span><text:span text:style-name="T602">。</text:span></text:p>
      <text:p text:style-name="P603">四、本次樂旗隊寒訓期間，原先預定向實踐國中借用室內體育館，後因該校僅能借用2月4-5日兩天，故練習場地調整回本校後操場。</text:p>
      <text:p text:style-name="P604">(柒)、人事室：</text:p>
      <text:p text:style-name="P605">【人事室潘麗君主任】</text:p>
      <text:p text:style-name="P606"><text:span text:style-name="T607">一、</text:span><text:span text:style-name="T608">請有意於106年度申請退休之同仁，請自即日起至人事室填寫申請</text:span><text:soft-page-break/><text:span text:style-name="T609">表，並於105年2月19日（星期五）前將申請表繳回</text:span><text:span text:style-name="T610">。</text:span></text:p>
      <text:p text:style-name="P611"><text:span text:style-name="T612">二、</text:span><text:span text:style-name="T613">教師待遇條例已於104年12月27日施行，條文內容已公告校網，請自行參閱，又立法前後主要差異重點如下：</text:span></text:p>
      <text:p text:style-name="P614"><text:span text:style-name="T615">(一)</text:span><text:span text:style-name="T616">就教師取得較</text:span><text:span text:style-name="T617">高</text:span><text:span text:style-name="T618">學歷辦理改敘，採提固定薪級數(</text:span><text:span text:style-name="T619">大學→</text:span><text:span text:style-name="T620">碩士三級、</text:span><text:span text:style-name="T621">碩士</text:span><text:span text:style-name="T622">→博士二</text:span><text:span text:style-name="T623">級)之方式</text:span><text:span text:style-name="T624">。</text:span></text:p>
      <text:p text:style-name="P625"><text:span text:style-name="T626">(二)</text:span><text:span text:style-name="T627">將導師費及特教津貼改列為「職務加給」。(全民健保投保薪資及成績考核獎金均應將二者納入)</text:span></text:p>
      <text:p text:style-name="P628"><text:span text:style-name="T629"><text:s text:c="3"/>三、</text:span><text:span text:style-name="T630">有關本學年寒假期間行政人員得上半日班日期為1/28～2/4</text:span><text:span text:style-name="T631">。</text:span></text:p>
      <text:p text:style-name="P632"><text:s/>(捌)、會計室：</text:p>
      <text:p text:style-name="P633">【會計室吳麗萍主任】</text:p>
      <text:p text:style-name="P634"><text:span text:style-name="T635">無報告事項</text:span></text:p>
      <text:p text:style-name="P636"><text:bookmark-start text:name="OLE_LINK4"/><text:bookmark-start text:name="OLE_LINK5"/><text:span text:style-name="T637">(</text:span><text:span text:style-name="T638">玖</text:span><text:span text:style-name="T639">)、</text:span><text:span text:style-name="T640">秘書</text:span><text:span text:style-name="T641">：</text:span></text:p>
      <text:p text:style-name="P642"><text:bookmark-end text:name="OLE_LINK4"/><text:bookmark-end text:name="OLE_LINK5"/>【黃郁博秘書】</text:p>
      <text:p text:style-name="P643">肆、家長會會長：</text:p>
      <text:p text:style-name="P644">伍、教師會理事主席：</text:p>
      <text:p text:style-name="P645"><text:span text:style-name="T646">陸、</text:span><text:span text:style-name="T647">提案討論：</text:span></text:p>
      <text:p text:style-name="P648"><text:span text:style-name="T649">一、</text:span><text:span text:style-name="T650">提案單位：</text:span><text:span text:style-name="T651">學</text:span><text:span text:style-name="T652">務處</text:span><text:span text:style-name="T653">(</text:span><text:span text:style-name="T654">體育</text:span><text:span text:style-name="T655">組)</text:span><text:span text:style-name="T656"><text:s/></text:span></text:p>
      <text:p text:style-name="P657"><text:span text:style-name="T658">案由</text:span><text:span text:style-name="T659">：</text:span><text:span text:style-name="T660">建</text:span><text:span text:style-name="T661">請</text:span><text:span text:style-name="T662"><text:s/>同</text:span><text:span text:style-name="T663">意「班級自治費</text:span><text:span text:style-name="T664">」每</text:span><text:span text:style-name="T665">學期提</text:span><text:span text:style-name="T666">撥6萬</text:span><text:span text:style-name="T667">元</text:span><text:span text:style-name="T668">支</text:span><text:span text:style-name="T669">應運動代表隊</text:span><text:span text:style-name="T670">（排</text:span><text:span text:style-name="T671">球隊、網球隊、田徑隊、游泳隊、羽球隊）參賽</text:span><text:span text:style-name="T672">，</text:span><text:span text:style-name="T673">請</text:span><text:span text:style-name="T674">討</text:span><text:span text:style-name="T675">論</text:span><text:span text:style-name="T676">。</text:span></text:p>
      <text:p text:style-name="P677"><text:span text:style-name="T678">說明：</text:span><text:span text:style-name="T679">運</text:span><text:span text:style-name="T680">動代表隊</text:span><text:span text:style-name="T681">（排</text:span><text:span text:style-name="T682">球隊、網球隊、田徑隊、游泳隊、羽球隊）</text:span><text:span text:style-name="T683">年</text:span><text:span text:style-name="T684">度參賽費用預估共需</text:span><text:span text:style-name="T685">48萬3,840元，扣</text:span><text:span text:style-name="T686">除家長會補助排球隊</text:span><text:span text:style-name="T687">5萬</text:span><text:span text:style-name="T688">元、家長會補</text:span><text:span text:style-name="T689">助</text:span><text:span text:style-name="T690">運動代表隊</text:span><text:span text:style-name="T691">3萬</text:span><text:span text:style-name="T692">元、高中體總補助聯賽參賽款</text:span><text:span text:style-name="T693">3萬6</text:span><text:span text:style-name="T694">,000</text:span><text:span text:style-name="T695">元</text:span><text:span text:style-name="T696">、排球隊家長後援</text:span><text:span text:style-name="T697">會</text:span><text:span text:style-name="T698">補助</text:span><text:span text:style-name="T699">13萬2</text:span><text:span text:style-name="T700">,600</text:span><text:span text:style-name="T701">元</text:span><text:span text:style-name="T702">，不足數共</text:span><text:span text:style-name="T703">26萬7640元</text:span><text:span text:style-name="T704">。</text:span><text:span text:style-name="T705">建</text:span><text:span text:style-name="T706">請</text:span><text:span text:style-name="T707"><text:s/>同</text:span><text:span text:style-name="T708">意「班級自治費</text:span><text:span text:style-name="T709">」每</text:span><text:span text:style-name="T710">學期提</text:span><text:span text:style-name="T711">撥6萬</text:span><text:span text:style-name="T712">元</text:span><text:span text:style-name="T713">（1年</text:span><text:span text:style-name="T714">共</text:span><text:span text:style-name="T715">12萬</text:span><text:span text:style-name="T716">元）</text:span><text:span text:style-name="T717">支</text:span><text:span text:style-name="T718">應運動代表隊</text:span><text:span text:style-name="T719">參</text:span><text:span text:style-name="T720">賽</text:span><text:span text:style-name="T721">，</text:span><text:span text:style-name="T722">餘</text:span><text:span text:style-name="T723">不</text:span><text:span text:style-name="T724">足數</text:span><text:span text:style-name="T725">積</text:span><text:span text:style-name="T726">極爭取排</text:span><text:span text:style-name="T727">球</text:span><text:span text:style-name="T728">隊捐款</text:span><text:span text:style-name="T729">。</text:span></text:p>
      <text:p text:style-name="P730">決議：</text:p>
      <text:p text:style-name="P731">柒、臨時動議：</text:p>
      <text:p text:style-name="P732">捌、主席指示： <text:s/></text:p>
      <text:p text:style-name="P733">玖、散會。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2LVL1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28LVL1" style:family="text">
      <style:text-properties style:font-name-complex="新細明體" style:use-window-font-color="true"/>
    </style:style>
    <style:style style:name="WW_CharLFO34LVL1" style:family="text">
      <style:text-properties style:font-name-complex="Times New Roman" style:use-window-font-color="true"/>
    </style:style>
    <style:style style:name="WW_CharLFO39LVL1" style:family="text">
      <style:text-properties fo:color="#000000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標楷體"/>
    </style:style>
    <style:style style:name="WW_CharLFO4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18in" text:min-label-width="0.4166in" text:list-level-position-and-space-mode="label-alignment">
          <style:list-level-label-alignment text:label-followed-by="listtab" fo:margin-left="0.8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meta:initial-creator>資訊組</meta:initial-creator>
    <dc:creator>user</dc:creator>
    <meta:creation-date>2019-12-20T11:28:00Z</meta:creation-date>
    <dc:date>2019-12-20T11:28:00Z</dc:date>
    <meta:print-date>2019-12-20T11:28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58" meta:character-count="4404" meta:row-count="31" meta:non-whitespace-character-count="3754"/>
  </office:meta>
</office:document-meta>
</file>