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style:line-height-at-least="0in" fo:margin-left="2.8194in" fo:text-indent="-2.8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line-height-at-least="0in" fo:margin-left="1.75in" fo:text-indent="-1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9" style:parent-style-name="內文" style:family="paragraph">
      <style:paragraph-properties style:line-height-at-least="0in" fo:margin-left="0.7951in" fo:text-indent="-0.3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6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157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4學年度第1學期第2次擴大行政會報會議紀錄</text:p>
      <text:p text:style-name="P3">時間：104年10月14日上午09時00分</text:p>
      <text:p text:style-name="P4"><text:span text:style-name="T5">地點：敦品樓三樓會議室 <text:s text:c="43"/></text:span></text:p>
      <text:p text:style-name="P6"><text:span text:style-name="T7">主席：黃校長贇瑾</text:span><text:span text:style-name="T8"><text:s text:c="11"/></text:span><text:span text:style-name="T9"><text:s/></text:span><text:span text:style-name="T10"><text:s text:c="7"/></text:span><text:span text:style-name="T11"><text:s text:c="2"/></text:span><text:span text:style-name="T12"><text:s text:c="8"/></text:span><text:span text:style-name="T13"><text:s text:c="4"/></text:span><text:span text:style-name="T14">紀錄：</text:span><text:span text:style-name="T15">蘇裕哲</text:span></text:p>
      <text:p text:style-name="P16">壹、主席致詞：略</text:p>
      <text:p text:style-name="P17">貳、檢視上次會議紀錄：確認通過</text:p>
      <text:p text:style-name="P18">參、各處室工作報告，資料詳如附件，現場補充報告如下：</text:p>
      <text:p text:style-name="P19"><text:span text:style-name="T20"><text:s text:c="3"/></text:span><text:span text:style-name="T21">一、【教務處</text:span><text:span text:style-name="T22">李冠達</text:span><text:span text:style-name="T23">主任</text:span><text:span text:style-name="T24">】：</text:span></text:p>
      <text:p text:style-name="P25"><text:s text:c="6"/>(一)、提醒各處室，巡堂表請記得繳交，謝謝！</text:p>
      <text:p text:style-name="P26"><text:span text:style-name="T27"><text:s text:c="6"/>(</text:span><text:span text:style-name="T28">二</text:span><text:span text:style-name="T29">)、</text:span><text:span text:style-name="T30">今天</text:span><text:span text:style-name="T31">下午</text:span><text:span text:style-name="T32">需和偉芃</text:span><text:span text:style-name="T33">組長</text:span><text:span text:style-name="T34">、婉如</text:span><text:span text:style-name="T35">組長</text:span><text:span text:style-name="T36">及</text:span><text:span text:style-name="T37">校長</text:span><text:span text:style-name="T38">到</text:span><text:span text:style-name="T39">陽明山備詢領先計畫</text:span><text:span text:style-name="T40">。</text:span></text:p>
      <text:p text:style-name="P41"><text:span text:style-name="T42"><text:s text:c="6"/>(三)、</text:span><text:span text:style-name="T43">補充報告台北市</text:span><text:span text:style-name="T44">領先計畫</text:span><text:span text:style-name="T45">，建中北一女三年期程已完成，「前膽計畫」為</text:span><text:span text:style-name="T46">領先計畫</text:span><text:span text:style-name="T47">延伸，我們是第三期程的第一年，</text:span><text:span text:style-name="T48">我們明年也準備參加優質計畫，對學校會有一些</text:span><text:span text:style-name="T49">經費挹注，相信對業務推動或課程執行會有所助益</text:span><text:span text:style-name="T50">。</text:span></text:p>
      <text:p text:style-name="P51"><text:span text:style-name="T52"><text:s text:c="3"/>二、</text:span><text:span text:style-name="T53">【圖書館吳</text:span><text:span text:style-name="T54">粦</text:span><text:span text:style-name="T55">輝</text:span><text:span text:style-name="T56">主任</text:span><text:span text:style-name="T57">】：有關105學年度公(私)立高級中等學校「自我校務評鑑</text:span><text:span text:style-name="T58">報告」，請大家參閱附件</text:span><text:span text:style-name="T59">。</text:span></text:p>
      <text:p text:style-name="P60"><text:span text:style-name="T61">肆、家長會</text:span><text:span text:style-name="T62">馬淑貞</text:span><text:span text:style-name="T63">會長</text:span><text:span text:style-name="T64">：</text:span><text:span text:style-name="T65">今天時間有限，先祝福大家。</text:span><text:span text:style-name="T66"><text:s/></text:span></text:p>
      <text:p text:style-name="P67"><text:span text:style-name="T68">伍</text:span><text:span text:style-name="T69">、</text:span><text:span text:style-name="T70">教師會林淑娟理事主席：</text:span><text:span text:style-name="T71">謝謝大家，大家辛苦了。</text:span></text:p>
      <text:p text:style-name="P72">陸、提案討論：</text:p>
      <text:p text:style-name="P73"><text:span text:style-name="T74"><text:s text:c="4"/>一：</text:span><text:span text:style-name="T75">提案單位：</text:span><text:span text:style-name="T76">教務處</text:span><text:span text:style-name="T77">(</text:span><text:span text:style-name="T78">特教</text:span><text:span text:style-name="T79">組)</text:span></text:p>
      <text:p text:style-name="P80"><text:s text:c="8"/>案由：104學年度二善語資班山西教育參訪交流活動，10/17(六)~10/24</text:p>
      <text:p text:style-name="P81"><text:span text:style-name="T82"><text:s text:c="14"/></text:span><text:span text:style-name="T83">(六)，參加的學生每位收取費用34,800</text:span><text:span text:style-name="T84">元，含機票、食宿、名勝古蹟參觀等全部費用，請</text:span><text:span text:style-name="T85">討論</text:span><text:span text:style-name="T86">。</text:span></text:p>
      <text:p text:style-name="P87"><text:span text:style-name="T88"><text:s/></text:span><text:span text:style-name="T89"><text:s text:c="7"/></text:span><text:span text:style-name="T90">決議：照案通過</text:span><text:span text:style-name="T91">。</text:span></text:p>
      <text:p text:style-name="P92"><text:span text:style-name="T93"><text:s text:c="2"/></text:span><text:span text:style-name="T94"><text:s/></text:span><text:span text:style-name="T95"><text:s/></text:span><text:span text:style-name="T96">二：</text:span><text:span text:style-name="T97">提案單位：</text:span><text:span text:style-name="T98">總</text:span><text:span text:style-name="T99">務處</text:span></text:p>
      <text:p text:style-name="P100"><text:span text:style-name="T101"><text:s text:c="8"/></text:span><text:span text:style-name="T102">案由</text:span><text:span text:style-name="T103">：</text:span><text:span text:style-name="T104">有關「</text:span><text:span text:style-name="T105">颱風緊急應變留守輪值表</text:span><text:span text:style-name="T106">」</text:span><text:span text:style-name="T107">，請</text:span><text:span text:style-name="T108">討論</text:span><text:span text:style-name="T109">。</text:span><text:span text:style-name="T110"><text:s/></text:span></text:p>
      <text:p text:style-name="P111"><text:span text:style-name="T112"><text:s text:c="8"/></text:span><text:span text:style-name="T113">決議：</text:span><text:span text:style-name="T114">總務處內部開會有共識後，再於下次擴大會報提出。</text:span></text:p>
      <text:p text:style-name="P115"><text:span text:style-name="T116">柒</text:span><text:span text:style-name="T117">、臨時</text:span><text:span text:style-name="T118">提案</text:span><text:span text:style-name="T119">：</text:span></text:p>
      <text:p text:style-name="P120"><text:span text:style-name="T121"><text:s text:c="4"/>一：</text:span><text:span text:style-name="T122">提案單位：</text:span><text:span text:style-name="T123">教</text:span><text:span text:style-name="T124">務處</text:span><text:span text:style-name="T125">(特教組)</text:span><text:span text:style-name="T126">：修正費用為800元(9月23</text:span><text:span text:style-name="T127">日誤</text:span><text:span text:style-name="T128">提費用為</text:span><text:span text:style-name="T129">500元)</text:span></text:p>
      <text:p text:style-name="P130"><text:span text:style-name="T131"><text:s text:c="8"/></text:span><text:span text:style-name="T132">案由</text:span><text:span text:style-name="T133">：</text:span><text:span text:style-name="T134">104學年度語資班教學與教材費，擬向高一、高二語資班每位學生收取</text:span><text:span text:style-name="T135">8</text:span><text:span text:style-name="T136">00元，供多元學習用途、聘請共專課講師、相關活動等費用，</text:span><text:span text:style-name="T137">提請通過</text:span><text:span text:style-name="T138">。</text:span><text:span text:style-name="T139"><text:s/></text:span></text:p>
      <text:p text:style-name="P140"><text:span text:style-name="T141"><text:s text:c="8"/></text:span><text:span text:style-name="T142">決議：照案通過</text:span><text:span text:style-name="T143">。</text:span></text:p>
      <text:p text:style-name="P144"><text:span text:style-name="T145">捌</text:span><text:span text:style-name="T146">、主席</text:span><text:span text:style-name="T147">指示</text:span><text:span text:style-name="T148">： <text:s text:c="2"/></text:span></text:p>
      <text:p text:style-name="P149"><text:span text:style-name="T150">一、</text:span><text:span text:style-name="T151">「自我校務評鑑</text:span><text:span text:style-name="T152">報告」己發給各位同仁，請大家妥為保管</text:span><text:span text:style-name="T153">、</text:span><text:span text:style-name="T154">仔細研讀，依指標準備相關檔案，預計寒假過後提交第一次自評表</text:span><text:span text:style-name="T155">。</text:span></text:p>
      <text:p text:style-name="P156">二、11月有性評訪視，本校先前已有分工，請按照各組分工，準備相關資料，另請資訊組協助輔導室相關網頁建制。</text:p>
      <text:p text:style-name="P157">三、本校性評會有成立「校園安全小組」，召集人是總務處江主任，請找一天會同教官室檢核校園，檢核校園安全及不安全之處，做成相關表格及<text:soft-page-break/>紀錄，以便提到性評會做確認。</text:p>
      <text:p text:style-name="P158"><text:span text:style-name="T159">玖</text:span><text:span text:style-name="T160">：散會</text:span><text:span text:style-name="T161">(</text:span><text:span text:style-name="T162">上午</text:span><text:span text:style-name="T163">10</text:span><text:span text:style-name="T164">時</text:span><text:span text:style-name="T165">5</text:span><text:span text:style-name="T166">分</text:span><text:span text:style-name="T1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2.8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next-style-name="標題1" style:default-outline-level="1">
      <style:paragraph-properties fo:keep-with-next="always"/>
      <style:text-properties style:font-name="Helvetica" style:font-name-asian="ヒラギノ角ゴ Pro W3" fo:font-weight="bold" style:font-weight-asian="bold" fo:color="#000000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壹" style:display-name="壹" style:family="paragraph" style:parent-style-name="本文">
      <style:paragraph-properties style:snap-to-layout-grid="false" fo:text-align="justify" fo:margin-bottom="0.1625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yiv5109326042" style:display-name="yiv510932604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3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8學年度第2學期第4次擴大會報會議紀錄</dc:title>
    <dc:subject/>
    <meta:initial-creator>資訊組</meta:initial-creator>
    <dc:creator>user</dc:creator>
    <meta:creation-date>2019-12-20T10:47:00Z</meta:creation-date>
    <dc:date>2019-12-20T10:47:00Z</dc:date>
    <meta:print-date>2019-12-20T1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