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3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7736in" fo:text-indent="-0.7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868in" fo:text-indent="-0.8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868in" fo:text-indent="-0.8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868in" fo:text-indent="-0.8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0.8694in" fo:text-indent="-0.8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margin-left="0.868in" fo:text-indent="-0.8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margin-left="0.8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 fo:text-indent="0.3888in"/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fo:text-align="justify" style:line-height-at-least="0in" fo:text-indent="0.7777in"/>
      <style:text-properties style:font-name="標楷體" style:font-name-asian="標楷體" style:letter-kerning="false" fo:font-size="14pt" style:font-size-asian="14pt"/>
    </style:style>
    <style:style style:name="P96" style:parent-style-name="內文" style:family="paragraph">
      <style:paragraph-properties fo:text-align="justify" style:line-height-at-least="0in" fo:text-indent="0.7777in"/>
      <style:text-properties style:font-name="標楷體" style:font-name-asian="標楷體" style:letter-kerning="false" fo:font-size="14pt" style:font-size-asian="14pt"/>
    </style:style>
    <style:style style:name="P97" style:parent-style-name="內文" style:family="paragraph">
      <style:paragraph-properties fo:text-align="justify" style:line-height-at-least="0in" fo:text-indent="0.7777in"/>
      <style:text-properties style:font-name="標楷體" style:font-name-asian="標楷體" style:letter-kerning="false" fo:font-size="14pt" style:font-size-asian="14pt"/>
    </style:style>
    <style:style style:name="P98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text-indent="0.7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 fo:margin-left="0.875in" fo:text-indent="-0.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 fo:margin-left="0.8708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margin-left="0.8708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line-height-at-least="0in" fo:margin-left="0.7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7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text-indent="0.359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 fo:text-indent="0.359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1.2493in" fo:text-indent="-0.869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text-indent="0.3736in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 fo:text-indent="0.3736in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3055in" fo:margin-left="0.8715in" fo:text-indent="-0.49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9722in" fo:text-indent="-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055in" fo:margin-left="0.9687in" fo:text-indent="-0.5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 fo:margin-left="0.9722in" fo:text-indent="-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 fo:margin-left="1.125in" fo:text-indent="-0.74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055in" fo:margin-left="0.9687in" fo:text-indent="-0.5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 fo:margin-left="0.9722in" fo:text-indent="-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56" style:parent-style-name="內文" style:family="paragraph">
      <style:text-properties style:font-name-asian="微軟正黑體"/>
    </style:style>
    <style:style style:name="P257" style:parent-style-name="內文" style:family="paragraph">
      <style:text-properties style:font-name-asian="微軟正黑體"/>
    </style:style>
  </office:automatic-styles>
  <office:body>
    <office:text text:use-soft-page-breaks="true">
      <text:p text:style-name="P1">臺北市立景美女子高級中學104學年度</text:p>
      <text:p text:style-name="P4">第1學期期初校務會議紀錄</text:p>
      <text:p text:style-name="內文"/>
      <text:p text:style-name="P5">時間：104年8月27日上午09時0分</text:p>
      <text:p text:style-name="P6"><text:span text:style-name="T7">地點：</text:span><text:span text:style-name="T8">敦品樓</text:span><text:span text:style-name="T9">1樓演藝廳</text:span><text:span text:style-name="T10"><text:s text:c="44"/></text:span></text:p>
      <text:p text:style-name="P11"><text:span text:style-name="T12">主席：黃校長贇瑾</text:span><text:span text:style-name="T13"><text:s text:c="11"/></text:span><text:span text:style-name="T14"><text:s/></text:span><text:span text:style-name="T15"><text:s text:c="7"/></text:span><text:span text:style-name="T16"><text:s text:c="2"/></text:span><text:span text:style-name="T17"><text:s text:c="8"/></text:span><text:span text:style-name="T18"><text:s text:c="4"/></text:span><text:span text:style-name="T19">紀錄：</text:span><text:span text:style-name="T20">蘇裕哲</text:span></text:p>
      <text:p text:style-name="P21">壹、主席報告出席人數：如附件</text:p>
      <text:p text:style-name="P22">貳、檢視上次會議紀錄：確認通過</text:p>
      <text:p text:style-name="P23"><text:span text:style-name="T24">參、</text:span><text:span text:style-name="T25">校長校務報告：</text:span></text:p>
      <text:p text:style-name="P26"><text:span text:style-name="T27"><text:s text:c="2"/></text:span><text:span text:style-name="T28"><text:s text:c="2"/>一、</text:span><text:span text:style-name="T29">迎向未來</text:span><text:span text:style-name="T30">：</text:span></text:p>
      <text:p text:style-name="P31"><text:s text:c="5"/>※困境</text:p>
      <text:p text:style-name="P32"><text:s text:c="5"/>(一)群敵環伺，鄰近學校以景女為假想敵。</text:p>
      <text:p text:style-name="P33"><text:s text:c="5"/>(二)文山區私校集中，校校有備而來。</text:p>
      <text:p text:style-name="P34"><text:s text:c="5"/>(三)新北市設校增班，本市招生雪上加霜。</text:p>
      <text:p text:style-name="P35"><text:s text:c="5"/>※突破</text:p>
      <text:p text:style-name="P36"><text:span text:style-name="T37"><text:s text:c="3"/></text:span><text:span text:style-name="T38"><text:s text:c="2"/></text:span><text:span text:style-name="T39">(一)厚實優勢，再創利基(團隊合作，創</text:span><text:span text:style-name="T40">突破困境，</text:span><text:span text:style-name="T41">新求變)</text:span></text:p>
      <text:p text:style-name="P42"><text:s text:c="5"/>(二)發展特色，近悅遠來(國際化學習主軸、精緻化的品格教育)<text:s/></text:p>
      <text:p text:style-name="P43"><text:span text:style-name="T44"><text:s text:c="4"/>二、</text:span><text:span text:style-name="T45">107新課綱之因應</text:span><text:span text:style-name="T46">：</text:span></text:p>
      <text:p text:style-name="P47"><text:span text:style-name="T48"><text:s text:c="5"/></text:span><text:span text:style-name="T49">(一)</text:span><text:span text:style-name="T50">校訂必修4~8學分</text:span><text:span text:style-name="T51">，發展特色課程，確立藍海。</text:span></text:p>
      <text:p text:style-name="P52"><text:s text:c="5"/>(二)每學期3學分，發展“生本”課程，兼顧學生基本能力、與差異化學習需求。</text:p>
      <text:p text:style-name="P53"><text:s text:c="5"/>(三)1.2~1.5的選修課程，強化學生升學及面對未來的能力。</text:p>
      <text:p text:style-name="P54"><text:s text:c="5"/>(四)新課綱？舊課綱？程序合法、面面俱陳、引領學生思考與學習。</text:p>
      <text:p text:style-name="P55"><text:span text:style-name="T56"><text:s text:c="4"/>三、</text:span><text:span text:style-name="T57">充分準備，接受評鑑</text:span><text:span text:style-name="T58">：</text:span></text:p>
      <text:p text:style-name="P59"><text:s text:c="5"/>(一)學生學習成果~~~經由計畫、執行與考核，綜整相關學習資料，呈現學習績效。</text:p>
      <text:p text:style-name="P60"><text:span text:style-name="T61"><text:s text:c="5"/>(二)</text:span><text:span text:style-name="T62">教師教學檔案~~~持續發展教師專業對話的學習社群，</text:span><text:span text:style-name="T63">共同追求</text:span><text:span text:style-name="T64">教育的卓越與進步。</text:span><text:span text:style-name="T65">以團隊合作取代單打獨鬥，</text:span><text:span text:style-name="T66">透過老師間的相</text:span><text:span text:style-name="T67">互協助與合作，讓教室有不一樣的風景，提昇學生的學習效能</text:span><text:span text:style-name="T68">。</text:span></text:p>
      <text:p text:style-name="P69"><text:s text:c="5"/>(三)持續觀課與走察。</text:p>
      <text:p text:style-name="P70"><text:span text:style-name="T71"><text:s text:c="4"/>四、</text:span><text:span text:style-name="T72">縮小自我、成就大局</text:span></text:p>
      <text:p text:style-name="P73"><text:s text:c="8"/>同心，校園才會更溫馨！</text:p>
      <text:p text:style-name="P74"><text:s text:c="8"/>為生活？還是為孩子？</text:p>
      <text:p text:style-name="P75"><text:s text:c="8"/>為生活，從自己的角度出發，考慮個人自己的利益；</text:p>
      <text:p text:style-name="P76"><text:s text:c="8"/>為孩子，從學校的角度出發，考慮學校整體的利益。</text:p>
      <text:p text:style-name="P77"><text:s text:c="31"/>~(節錄臺北市教育e週報)</text:p>
      <text:p text:style-name="P78"><text:s text:c="8"/>同是一家人、同船共渡，責任均擔。</text:p>
      <text:soft-page-break/>
      <text:p text:style-name="P79"><text:span text:style-name="T80"><text:s text:c="7"/></text:span><text:span text:style-name="T81">「湊腳手的代誌」</text:span><text:span text:style-name="T82">，永遠不會少我一個。</text:span></text:p>
      <text:p text:style-name="P83"><text:span text:style-name="T84"><text:s text:c="8"/></text:span><text:span text:style-name="T85">少一點我，少一點你，多一點我們。</text:span></text:p>
      <text:p text:style-name="P86"><text:s text:c="8"/>凡事以大局為考量，追求組織利益為最大目的，</text:p>
      <text:p text:style-name="P87"><text:s text:c="8"/>心手相連，一起朝理想的景女圖象，大步邁進，</text:p>
      <text:p text:style-name="P88"><text:s text:c="8"/>齊心打造「新景女」！</text:p>
      <text:p text:style-name="P89"><text:span text:style-name="T90"><text:s text:c="8"/>後記：影片分享「推大樹的印度小孩」。</text:span></text:p>
      <text:p text:style-name="P91">肆、家長會長致詞：</text:p>
      <text:p text:style-name="P92"><text:s text:c="4"/>一、今年指考順利完成，謹在此代表學生向老師致謝，許多老師都到</text:p>
      <text:p text:style-name="P93">現場幫學生打氣，那是一種無形的安定作用，您們辛苦了。</text:p>
      <text:p text:style-name="P94">二、家長會依舊會像以往一樣支持學校及幫助學生；9月16日親師</text:p>
      <text:p text:style-name="P95">日那天，希望高一導師能給我們3分鐘左右的時間，向學生家長</text:p>
      <text:p text:style-name="P96">宣導家長會的功能，進而得到更多家長的支持，而進入學校作志</text:p>
      <text:p text:style-name="P97">工及捐款。</text:p>
      <text:p text:style-name="P98">三、這一年擔任會長期間，看到校長、主任及老師的辛勞，在此由衷</text:p>
      <text:p text:style-name="P99"><text:span text:style-name="T100">的感謝老師</text:span><text:span text:style-name="T101">們</text:span><text:span text:style-name="T102">，您們是</text:span><text:span text:style-name="T103">孩子</text:span><text:span text:style-name="T104">隱形</text:span><text:span text:style-name="T105">的</text:span><text:span text:style-name="T106">翅膀</text:span><text:span text:style-name="T107">。</text:span></text:p>
      <text:p text:style-name="P108">伍、教師會理事長致詞：</text:p>
      <text:p text:style-name="P109"><text:span text:style-name="T110"><text:s text:c="4"/></text:span><text:span text:style-name="T111">一、</text:span><text:span text:style-name="T112">首先介紹</text:span><text:span text:style-name="T113">第19屆教師會主要幹部</text:span><text:span text:style-name="T114">：</text:span><text:span text:style-name="T115">總幹事林鴻文老</text:span><text:span text:style-name="T116">師</text:span><text:span text:style-name="T117">；</text:span><text:span text:style-name="T118">活動組</text:span></text:p>
      <text:p text:style-name="P119">長田珮甄老師；總務組長張淑惠老師；文書組長楊惠如老師；謝</text:p>
      <text:p text:style-name="P120">謝他們的協助。</text:p>
      <text:p text:style-name="P121"><text:span text:style-name="T122"><text:s text:c="4"/></text:span><text:span text:style-name="T123">二、</text:span><text:span text:style-name="T124">今年</text:span><text:span text:style-name="T125">蘇迪勒颱風肆虐</text:span><text:span text:style-name="T126">後，</text:span><text:span text:style-name="T127">學校</text:span><text:span text:style-name="T128">很多</text:span><text:span text:style-name="T129">地方受到破壞，</text:span><text:span text:style-name="T130">看到許多教</text:span><text:span text:style-name="T131">職</text:span></text:p>
      <text:p text:style-name="P132">員一起清掃，自己也覺得很感動；但看到勵學樓積水嚴重的問題，可否一段時間就主動清潔及保養，以免下次災害來臨時造成更嚴重的淹水。</text:p>
      <text:p text:style-name="P133"><text:s text:c="4"/>三、現在學校老師加入台北市教師職業公會的人大約只有30多個，</text:p>
      <text:p text:style-name="P134">，加入工會可保障一些看不到的問題，例如法律問題等，為了大家的權益維護，請儘快加入，但在加入台北市教師職業公會前，請先加入景美女中教師會，給予我們實質的鼓勵。</text:p>
      <text:p text:style-name="P135"><text:s text:c="4"/>四、今年上午11時30分教師會辦理中元普渡，請大家踴躍參加。</text:p>
      <text:p text:style-name="P136">陸、各處室工作報告：</text:p>
      <text:p text:style-name="P137"><text:span text:style-name="T138"><text:s text:c="4"/>一、教務處：</text:span><text:span text:style-name="T139">請參閱書面資料</text:span><text:span text:style-name="T140">第</text:span><text:span text:style-name="T141">1~4</text:span><text:span text:style-name="T142">頁。</text:span></text:p>
      <text:p text:style-name="P143"><text:span text:style-name="T144">二、學務處：</text:span><text:span text:style-name="T145">請參閱書面資料</text:span><text:span text:style-name="T146">第</text:span><text:span text:style-name="T147">4~6</text:span><text:span text:style-name="T148">頁</text:span><text:span text:style-name="T149">。</text:span></text:p>
      <text:p text:style-name="P150"><text:span text:style-name="T151">三、總務處：</text:span><text:span text:style-name="T152">請參閱書面資料</text:span><text:span text:style-name="T153">第</text:span><text:span text:style-name="T154">6</text:span><text:span text:style-name="T155">頁。</text:span></text:p>
      <text:p text:style-name="P156"><text:span text:style-name="T157"><text:s text:c="4"/>四、輔導室：請參閱書面資料</text:span><text:span text:style-name="T158">第</text:span><text:span text:style-name="T159">7~8</text:span><text:span text:style-name="T160">頁。</text:span></text:p>
      <text:p text:style-name="P161"><text:span text:style-name="T162">五、</text:span><text:span text:style-name="T163">圖書館：請參閱書面資料</text:span><text:span text:style-name="T164">第</text:span><text:span text:style-name="T165">8~9</text:span><text:span text:style-name="T166">頁。</text:span></text:p>
      <text:p text:style-name="P167"><text:span text:style-name="T168">六、</text:span><text:span text:style-name="T169">教官室：</text:span><text:span text:style-name="T170">請參閱書面資料</text:span><text:span text:style-name="T171">第</text:span><text:span text:style-name="T172">9</text:span><text:span text:style-name="T173">頁。</text:span></text:p>
      <text:p text:style-name="P174"><text:span text:style-name="T175">七</text:span><text:span text:style-name="T176">、</text:span><text:span text:style-name="T177">人事室</text:span><text:span text:style-name="T178">：</text:span><text:span text:style-name="T179">請參閱書面資料</text:span><text:span text:style-name="T180">第</text:span><text:span text:style-name="T181">9~12</text:span><text:span text:style-name="T182">頁。</text:span></text:p>
      <text:p text:style-name="P183"><text:span text:style-name="T184">柒</text:span><text:span text:style-name="T185">、提案討論<text:s/></text:span><text:span text:style-name="T186"><text:s text:c="3"/></text:span></text:p>
      <text:p text:style-name="P187"><text:span text:style-name="T188">提案</text:span><text:span text:style-name="T189">一</text:span><text:span text:style-name="T190">：</text:span><text:span text:style-name="T191">請參閱書面資料</text:span><text:span text:style-name="T192">第13頁</text:span><text:span text:style-name="T193">。</text:span></text:p>
      <text:soft-page-break/>
      <text:p text:style-name="P194"><text:span text:style-name="T195">提案單位：</text:span><text:span text:style-name="T196">學</text:span><text:span text:style-name="T197">務處</text:span></text:p>
      <text:p text:style-name="P198"><text:span text:style-name="T199">案由：</text:span><text:span text:style-name="T200">104學年度「學生獎懲規定」</text:span><text:span text:style-name="T201">修正案</text:span><text:span text:style-name="T202">。</text:span></text:p>
      <text:p text:style-name="P203">決議：鼓掌通過。</text:p>
      <text:p text:style-name="P204"><text:span text:style-name="T205">提案</text:span><text:span text:style-name="T206">二</text:span><text:span text:style-name="T207">：</text:span><text:span text:style-name="T208">請參閱書面資料</text:span><text:span text:style-name="T209">第</text:span><text:span text:style-name="T210">13</text:span><text:span text:style-name="T211">頁。</text:span></text:p>
      <text:p text:style-name="P212"><text:span text:style-name="T213">提案單位：</text:span><text:span text:style-name="T214">學</text:span><text:span text:style-name="T215">務處</text:span></text:p>
      <text:p text:style-name="P216"><text:span text:style-name="T217">案由：</text:span><text:span text:style-name="T218">「景女之家」女生宿舍刷卡簡訊回覆收費案</text:span><text:span text:style-name="T219">。</text:span></text:p>
      <text:p text:style-name="P220">決議：鼓掌通過。</text:p>
      <text:p text:style-name="P221"><text:span text:style-name="T222">提案</text:span><text:span text:style-name="T223">三</text:span><text:span text:style-name="T224">：</text:span><text:span text:style-name="T225">請參閱書面資料</text:span><text:span text:style-name="T226">第</text:span><text:span text:style-name="T227">13</text:span><text:span text:style-name="T228">頁。</text:span></text:p>
      <text:p text:style-name="P229"><text:span text:style-name="T230">提案單位：</text:span><text:span text:style-name="T231">學</text:span><text:span text:style-name="T232">務處</text:span></text:p>
      <text:p text:style-name="P233"><text:span text:style-name="T234">案由：</text:span><text:span text:style-name="T235">修訂</text:span><text:span text:style-name="T236">本校「</text:span><text:span text:style-name="T237">『</text:span><text:span text:style-name="T238">景女之家</text:span><text:span text:style-name="T239">』</text:span><text:span text:style-name="T240">學生宿舍管理與輔導要點」</text:span><text:span text:style-name="T241">。</text:span></text:p>
      <text:p text:style-name="P242">決議：鼓掌通過。</text:p>
      <text:p text:style-name="P243">捌、臨時動議：無</text:p>
      <text:p text:style-name="P244"><text:span text:style-name="T245">玖、</text:span><text:span text:style-name="T246">散會</text:span><text:span text:style-name="T247">(</text:span><text:span text:style-name="T248">上午</text:span><text:span text:style-name="T249">1</text:span><text:span text:style-name="T250">1</text:span><text:span text:style-name="T251">時</text:span><text:span text:style-name="T252">1</text:span><text:span text:style-name="T253">5</text:span><text:span text:style-name="T254">分</text:span><text:span text:style-name="T255">)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景美女中教師會 第十一屆會員大會 大會議程</dc:title>
    <meta:initial-creator>SuperXP</meta:initial-creator>
    <dc:creator>user</dc:creator>
    <meta:creation-date>2019-12-20T09:58:00Z</meta:creation-date>
    <dc:date>2019-12-20T09:58:00Z</dc:date>
    <meta:print-date>2019-12-20T09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6" meta:row-count="14" meta:non-whitespace-character-count="1684"/>
  </office:meta>
</office:document-meta>
</file>