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vg:panose-1="0 0 0 0 0 0 0 0 0 0"/>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 svg:font-family="、" style:font-family-generic="roman" svg:panose-1="0 0 0 0 0 0 0 0 0 0"/>
  </office:font-face-decls>
  <office:automatic-styles>
    <text:list-style style:name="LFO2">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text:style-name="WW_CharLFO16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2">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3">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4">
      <text:list-level-style-number text:level="1" text:style-name="WW_CharLFO3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6">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569in" text:min-label-width="0.5in" text:list-level-position-and-space-mode="label-alignment">
          <style:list-level-label-alignment text:label-followed-by="listtab" fo:margin-left="0.8569in" fo:text-indent="-0.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39">
      <text:list-level-style-number text:level="1" text:style-name="WW_CharLFO39LV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0">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2">
      <text:list-level-style-number text:level="1" text:style-name="WW_CharLFO42LV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text-properties style:font-name="標楷體" style:font-name-asian="標楷體" style:letter-kerning="false" fo:font-size="14pt" style:font-size-asian="14pt"/>
    </style:style>
    <style:style style:name="P12" style:parent-style-name="內文" style:family="paragraph">
      <style:paragraph-properties style:line-height-at-least="0in"/>
      <style:text-properties style:font-name="標楷體" style:font-name-asian="標楷體" style:letter-kerning="false" fo:font-size="14pt" style:font-size-asian="14pt"/>
    </style:style>
    <style:style style:name="P13" style:parent-style-name="內文" style:family="paragraph">
      <style:paragraph-properties style:line-height-at-least="0in"/>
      <style:text-properties style:font-name="標楷體" style:font-name-asian="標楷體" style:letter-kerning="false" fo:font-size="14pt" style:font-size-asian="14pt"/>
    </style:style>
    <style:style style:name="P14"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1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line-height-at-least="0in" fo:margin-left="0.7756in" fo:text-indent="-0.3888in">
        <style:tab-stops/>
      </style:paragraph-properties>
    </style:style>
    <style:style style:name="T17" style:parent-style-name="預設段落字型" style:family="text">
      <style:text-properties style:font-name="標楷體" style:font-name-asian="標楷體" style:letter-kerning="false"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line-height-at-least="0in" fo:margin-left="0.7756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8"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29"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30"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31"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32"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33"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34"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35"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7"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38"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39"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40"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fo:text-indent="0.3208in"/>
    </style:style>
    <style:style style:name="T42" style:parent-style-name="預設段落字型" style:family="text">
      <style:text-properties style:font-name="標楷體" style:font-name-asian="標楷體" style:letter-kerning="false" fo:font-size="14pt" style:font-size-asian="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style>
    <style:style style:name="P45" style:parent-style-name="壹" style:family="paragraph">
      <style:paragraph-properties fo:margin-bottom="0.0833in" style:line-height-at-least="0in" fo:margin-left="0.7777in" fo:text-indent="-0.777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壹" style:family="paragraph">
      <style:paragraph-properties fo:margin-bottom="0.0833in" style:line-height-at-least="0in" fo:margin-left="0.7756in" fo:text-indent="-0.3888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壹" style:family="paragraph">
      <style:paragraph-properties fo:margin-bottom="0.0833in" style:line-height-at-least="0in" fo:margin-left="0.7777in" fo:text-indent="-0.777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壹" style:family="paragraph">
      <style:paragraph-properties fo:margin-bottom="0.0833in" style:line-height-at-least="0in" fo:margin-left="0.7756in" fo:text-indent="-0.3888in">
        <style:tab-stops/>
      </style:paragraph-properties>
      <style:text-properties style:font-name="標楷體" style:font-name-asian="標楷體" fo:font-size="14pt" style:font-size-asian="14pt" style:font-size-complex="14pt"/>
    </style:style>
    <style:style style:name="P75" style:parent-style-name="壹" style:family="paragraph">
      <style:paragraph-properties fo:margin-bottom="0.0833in" style:line-height-at-least="0in" fo:text-indent="0.5833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壹" style:family="paragraph">
      <style:paragraph-properties fo:margin-bottom="0.0833in" style:line-height-at-least="0in" fo:text-indent="0.5833in"/>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壹" style:family="paragraph">
      <style:paragraph-properties fo:margin-bottom="0.0833in" style:line-height-at-least="0in" fo:margin-left="0.7756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壹" style:family="paragraph">
      <style:paragraph-properties fo:margin-bottom="0.0833in" style:line-height-at-least="0in" fo:text-indent="0.3888in"/>
      <style:text-properties style:font-name="標楷體" style:font-name-asian="標楷體" style:letter-kerning="false" fo:font-size="14pt" style:font-size-asian="14pt"/>
    </style:style>
    <style:style style:name="P100" style:parent-style-name="壹" style:family="paragraph">
      <style:paragraph-properties fo:margin-bottom="0.0833in" style:line-height-at-least="0in" fo:margin-left="0.7777in" fo:text-indent="-0.7777in">
        <style:tab-stops/>
      </style:paragraph-properties>
    </style:style>
    <style:style style:name="T10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P104" style:parent-style-name="壹" style:family="paragraph">
      <style:paragraph-properties fo:margin-bottom="0.0833in" style:line-height-at-least="0in" fo:margin-left="0.7777in" fo:text-indent="-0.7777in">
        <style:tab-stops/>
      </style:paragraph-properties>
    </style:style>
    <style:style style:name="T105"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P108" style:parent-style-name="壹" style:family="paragraph">
      <style:paragraph-properties fo:margin-bottom="0.0833in" style:line-height-at-least="0in" fo:margin-left="0.7777in" fo:text-indent="-0.7777in">
        <style:tab-stops/>
      </style:paragraph-properties>
    </style:style>
    <style:style style:name="T109"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P112" style:parent-style-name="壹" style:family="paragraph">
      <style:paragraph-properties fo:margin-bottom="0.0833in" style:line-height-at-least="0in" fo:margin-left="0.7777in" fo:text-indent="-0.7777in">
        <style:tab-stops/>
      </style:paragraph-properties>
    </style:style>
    <style:style style:name="T113"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P116" style:parent-style-name="壹" style:family="paragraph">
      <style:paragraph-properties fo:margin-bottom="0.0833in" style:line-height-at-least="0in" fo:margin-left="0.7777in" fo:text-indent="-0.7777in">
        <style:tab-stops/>
      </style:paragraph-properties>
    </style:style>
    <style:style style:name="T11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P12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22" style:parent-style-name="清單段落" style:list-style-name="LFO40" style:family="paragraph">
      <style:paragraph-properties style:line-height-at-least="0in" fo:margin-left="0.9166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24" style:parent-style-name="內文" style:family="paragraph">
      <style:paragraph-properties style:line-height-at-least="0in" fo:text-indent="0.3208in"/>
    </style:style>
    <style:style style:name="T125" style:parent-style-name="預設段落字型" style:family="text">
      <style:text-properties style:font-name="標楷體" style:font-name-asian="標楷體" style:letter-kerning="false" fo:font-size="14pt" style:font-size-asian="14pt"/>
    </style:style>
    <style:style style:name="T126" style:parent-style-name="預設段落字型" style:family="text">
      <style:text-properties style:font-name="標楷體" style:font-name-asian="標楷體" style:letter-kerning="false" fo:font-size="14pt" style:font-size-asian="14pt"/>
    </style:style>
    <style:style style:name="T127" style:parent-style-name="預設段落字型" style:family="text">
      <style:text-properties style:font-name="標楷體" style:font-name-asian="標楷體" style:letter-kerning="false"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style:line-height-at-least="0.1666in" fo:margin-left="0.7756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style:line-height-at-least="0.1666in" fo:margin-left="0.7756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style:line-height-at-least="0.1666in" fo:margin-left="0.7756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fo:background-color="#FFFFFF"/>
    </style:style>
    <style:style style:name="P138" style:parent-style-name="內文" style:family="paragraph">
      <style:paragraph-properties style:snap-to-layout-grid="false" style:line-height-at-least="0.1666in" fo:margin-left="0.7756in" fo:text-indent="-0.388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T140" style:parent-style-name="預設段落字型" style:family="text">
      <style:text-properties style:font-name="標楷體" style:font-name-asian="標楷體" fo:color="#000000" fo:font-size="14pt" style:font-size-asian="14pt" style:font-size-complex="14pt" fo:background-color="#FFFFFF"/>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fo:background-color="#FFFFFF"/>
    </style:style>
    <style:style style:name="P14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46" style:parent-style-name="壹" style:family="paragraph">
      <style:paragraph-properties fo:margin-bottom="0.0833in" style:line-height-at-least="0in" fo:margin-left="0.7777in" fo:text-indent="-0.777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壹" style:family="paragraph">
      <style:paragraph-properties fo:margin-bottom="0.0833in" style:line-height-at-least="0in" fo:margin-left="0.7777in" fo:text-indent="-0.777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160" style:parent-style-name="壹" style:family="paragraph">
      <style:paragraph-properties fo:margin-bottom="0.0833in" style:line-height-at-least="0in" fo:margin-left="0.7777in" fo:text-indent="-0.777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壹" style:family="paragraph">
      <style:paragraph-properties fo:margin-bottom="0.0833in" style:line-height-at-least="0in" fo:margin-left="0.7777in" fo:text-indent="-0.777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壹" style:family="paragraph">
      <style:paragraph-properties fo:margin-bottom="0.0833in" style:line-height-at-least="0in" fo:margin-left="0.7777in" fo:text-indent="-0.7777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壹" style:family="paragraph">
      <style:paragraph-properties fo:margin-bottom="0.0833in" style:line-height-at-least="0in" fo:margin-left="0.7777in" fo:text-indent="-0.777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壹" style:family="paragraph">
      <style:paragraph-properties fo:margin-bottom="0.0833in" style:line-height-at-least="0in" fo:margin-left="0.7777in" fo:text-indent="-0.777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壹" style:family="paragraph">
      <style:paragraph-properties fo:margin-bottom="0.0833in" style:line-height-at-least="0in" fo:margin-left="0.7777in" fo:text-indent="-0.7777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line-height-at-least="0in" fo:text-indent="0.3208in"/>
    </style:style>
    <style:style style:name="T185" style:parent-style-name="預設段落字型" style:family="text">
      <style:text-properties style:font-name="標楷體" style:font-name-asian="標楷體" style:letter-kerning="false" fo:font-size="14pt" style:font-size-asian="14pt"/>
    </style:style>
    <style:style style:name="T186" style:parent-style-name="預設段落字型" style:family="text">
      <style:text-properties style:font-name="標楷體" style:font-name-asian="標楷體" style:letter-kerning="false" fo:font-size="14pt" style:font-size-asian="14pt"/>
    </style:style>
    <style:style style:name="T187" style:parent-style-name="預設段落字型" style:family="text">
      <style:text-properties style:font-name="標楷體" style:font-name-asian="標楷體" style:letter-kerning="false" fo:font-size="14pt" style:font-size-asian="14pt"/>
    </style:style>
    <style:style style:name="P188" style:parent-style-name="壹" style:family="paragraph">
      <style:paragraph-properties fo:margin-bottom="0.0833in" style:line-height-at-least="0in" fo:margin-left="0.793in" fo:text-indent="-0.393in">
        <style:tab-stops/>
      </style:paragraph-properties>
    </style:style>
    <style:style style:name="T189" style:parent-style-name="預設段落字型" style:family="text">
      <style:text-properties style:font-name="標楷體" style:font-name-asian="標楷體" style:letter-kerning="false" fo:font-size="14pt" style:font-size-asian="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壹" style:family="paragraph">
      <style:paragraph-properties fo:margin-bottom="0.0833in" style:line-height-at-least="0in" fo:margin-left="0.793in" fo:text-indent="-0.393in">
        <style:tab-stops/>
      </style:paragraph-properties>
      <style:text-properties style:font-name="標楷體" style:font-name-asian="標楷體" fo:font-size="14pt" style:font-size-asian="14pt" style:font-size-complex="14pt"/>
    </style:style>
    <style:style style:name="P193" style:parent-style-name="壹" style:family="paragraph">
      <style:paragraph-properties fo:margin-bottom="0.0833in" style:line-height-at-least="0in" fo:margin-left="0.793in" fo:text-indent="-0.393in">
        <style:tab-stops/>
      </style:paragraph-properties>
      <style:text-properties style:font-name="標楷體" style:font-name-asian="標楷體" fo:font-size="14pt" style:font-size-asian="14pt" style:font-size-complex="14pt"/>
    </style:style>
    <style:style style:name="P194" style:parent-style-name="壹" style:family="paragraph">
      <style:paragraph-properties fo:margin-bottom="0.0833in" style:line-height-at-least="0in" fo:margin-left="0.793in" fo:text-indent="-0.393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96" style:parent-style-name="壹" style:family="paragraph">
      <style:paragraph-properties fo:margin-bottom="0.0833in" style:line-height-at-least="0in" fo:margin-left="0.7777in" fo:text-indent="-0.7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03"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204"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205" style:parent-style-name="內文" style:family="paragraph">
      <style:paragraph-properties style:line-height-at-least="0in" fo:margin-left="0.7777in" fo:text-indent="-0.7777in">
        <style:tab-stops/>
      </style:paragraph-properties>
    </style:style>
    <style:style style:name="T206" style:parent-style-name="預設段落字型" style:family="text">
      <style:text-properties style:font-name="標楷體" style:font-name-asian="標楷體" style:letter-kerning="false" fo:font-size="14pt" style:font-size-asian="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style:line-height-at-least="0in" fo:margin-left="0.7777in" fo:text-indent="-0.7777in">
        <style:tab-stops/>
      </style:paragraph-properties>
    </style:style>
    <style:style style:name="T210" style:parent-style-name="預設段落字型" style:family="text">
      <style:text-properties style:font-name="標楷體" style:font-name-asian="標楷體" style:letter-kerning="false" fo:font-size="14pt" style:font-size-asian="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style:line-height-at-least="0in" fo:margin-left="0.7777in" fo:text-indent="-0.7777in">
        <style:tab-stops/>
      </style:paragraph-properties>
    </style:style>
    <style:style style:name="T214" style:parent-style-name="預設段落字型" style:family="text">
      <style:text-properties style:font-name="標楷體" style:font-name-asian="標楷體" style:letter-kerning="false" fo:font-size="14pt" style:font-size-asian="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style:line-height-at-least="0in" fo:margin-left="0.7777in" fo:text-indent="-0.7777in">
        <style:tab-stops/>
      </style:paragraph-properties>
    </style:style>
    <style:style style:name="T218" style:parent-style-name="預設段落字型" style:family="text">
      <style:text-properties style:font-name="標楷體" style:font-name-asian="標楷體" style:letter-kerning="false" fo:font-size="14pt" style:font-size-asian="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style:line-height-at-least="0in" fo:margin-left="0.7777in" fo:text-indent="-0.7777in">
        <style:tab-stops/>
      </style:paragraph-properties>
    </style:style>
    <style:style style:name="T224" style:parent-style-name="預設段落字型" style:family="text">
      <style:text-properties style:font-name="標楷體" style:font-name-asian="標楷體" style:letter-kerning="false" fo:font-size="14pt" style:font-size-asian="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line-height-at-least="0in" fo:margin-left="0.7777in" fo:text-indent="-0.7777in">
        <style:tab-stops/>
      </style:paragraph-properties>
    </style:style>
    <style:style style:name="T230" style:parent-style-name="預設段落字型" style:family="text">
      <style:text-properties style:font-name="標楷體" style:font-name-asian="標楷體" style:letter-kerning="false" fo:font-size="14pt" style:font-size-asian="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style:line-height-at-least="0in" fo:margin-left="0.7777in" fo:text-indent="-0.7777in">
        <style:tab-stops/>
      </style:paragraph-properties>
    </style:style>
    <style:style style:name="T234" style:parent-style-name="預設段落字型" style:family="text">
      <style:text-properties style:font-name="標楷體" style:font-name-asian="標楷體" style:letter-kerning="false" fo:font-size="14pt" style:font-size-asian="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內文" style:family="paragraph">
      <style:paragraph-properties style:line-height-at-least="0in" fo:margin-left="0.7777in" fo:text-indent="-0.7777in">
        <style:tab-stops/>
      </style:paragraph-properties>
    </style:style>
    <style:style style:name="T238" style:parent-style-name="預設段落字型" style:family="text">
      <style:text-properties style:font-name="標楷體" style:font-name-asian="標楷體" style:letter-kerning="false"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42"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243"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44"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245" style:parent-style-name="壹" style:family="paragraph">
      <style:paragraph-properties fo:margin-bottom="0.0833in" style:line-height-at-least="0in" fo:margin-left="1.3131in" fo:text-indent="-0.7in">
        <style:tab-stops/>
      </style:paragraph-properties>
      <style:text-properties style:font-name="標楷體" style:font-name-asian="標楷體" style:letter-kerning="false" fo:font-size="14pt" style:font-size-asian="14pt"/>
    </style:style>
    <style:style style:name="P246" style:parent-style-name="壹" style:family="paragraph">
      <style:paragraph-properties fo:margin-bottom="0.0833in" style:line-height-at-least="0in" fo:margin-left="1.3131in" fo:text-indent="-0.7in">
        <style:tab-stops/>
      </style:paragraph-properties>
    </style:style>
    <style:style style:name="T247" style:parent-style-name="預設段落字型" style:family="text">
      <style:text-properties style:font-name="標楷體" style:font-name-asian="標楷體" style:letter-kerning="false" fo:font-size="14pt" style:font-size-asian="14pt"/>
    </style:style>
    <style:style style:name="T248" style:parent-style-name="預設段落字型" style:family="text">
      <style:text-properties style:font-name="標楷體" style:font-name-asian="標楷體" style:letter-kerning="false" fo:font-size="14pt" style:font-size-asian="14pt"/>
    </style:style>
    <style:style style:name="T249" style:parent-style-name="預設段落字型" style:family="text">
      <style:text-properties style:font-name="標楷體" style:font-name-asian="標楷體" style:letter-kerning="false" fo:font-size="14pt" style:font-size-asian="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P255" style:parent-style-name="壹" style:family="paragraph">
      <style:paragraph-properties fo:margin-bottom="0.0833in" style:line-height-at-least="0in" fo:text-indent="0.7777in"/>
      <style:text-properties style:font-name="標楷體" style:font-name-asian="標楷體" style:letter-kerning="false" fo:font-size="14pt" style:font-size-asian="14pt"/>
    </style:style>
    <style:style style:name="P256" style:parent-style-name="壹" style:family="paragraph">
      <style:paragraph-properties fo:margin-bottom="0.0833in" style:line-height-at-least="0in" fo:margin-left="0.7756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style>
    <style:style style:name="T258" style:parent-style-name="預設段落字型" style:family="text">
      <style:text-properties style:font-name="標楷體" style:font-name-asian="標楷體" style:letter-kerning="false" fo:font-size="14pt" style:font-size-asian="14pt"/>
    </style:style>
    <style:style style:name="T259" style:parent-style-name="預設段落字型" style:family="text">
      <style:text-properties style:font-name="標楷體" style:font-name-asian="標楷體" style:letter-kerning="false" fo:font-size="14pt" style:font-size-asian="14pt"/>
    </style:style>
    <style:style style:name="T260" style:parent-style-name="預設段落字型" style:family="text">
      <style:text-properties style:font-name="標楷體" style:font-name-asian="標楷體" style:letter-kerning="false" fo:font-size="14pt" style:font-size-asian="14pt"/>
    </style:style>
    <style:style style:name="T261" style:parent-style-name="預設段落字型" style:family="text">
      <style:text-properties style:font-name="標楷體" style:font-name-asian="標楷體" style:letter-kerning="false" fo:font-size="14pt" style:font-size-asian="14pt"/>
    </style:style>
    <style:style style:name="T262" style:parent-style-name="預設段落字型" style:family="text">
      <style:text-properties style:font-name="標楷體" style:font-name-asian="標楷體" style:letter-kerning="false" fo:font-size="14pt" style:font-size-asian="14pt"/>
    </style:style>
    <style:style style:name="T263" style:parent-style-name="預設段落字型" style:family="text">
      <style:text-properties style:font-name="標楷體" style:font-name-asian="標楷體" style:letter-kerning="false" fo:font-size="14pt" style:font-size-asian="14pt"/>
    </style:style>
    <style:style style:name="T264" style:parent-style-name="預設段落字型" style:family="text">
      <style:text-properties style:font-name="標楷體" style:font-name-asian="標楷體" style:letter-kerning="false" fo:font-size="14pt" style:font-size-asian="14pt"/>
    </style:style>
    <style:style style:name="T265" style:parent-style-name="預設段落字型" style:family="text">
      <style:text-properties style:font-name="標楷體" style:font-name-asian="標楷體" style:letter-kerning="false" fo:font-size="14pt" style:font-size-asian="14pt"/>
    </style:style>
    <style:style style:name="P26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67" style:parent-style-name="內文" style:family="paragraph">
      <style:paragraph-properties style:line-height-at-least="0in" fo:margin-left="0.8062in" fo:text-indent="-0.4861in">
        <style:tab-stops/>
      </style:paragraph-properties>
    </style:style>
    <style:style style:name="T268" style:parent-style-name="預設段落字型" style:family="text">
      <style:text-properties style:font-name="標楷體" style:font-name-asian="標楷體" style:letter-kerning="false" fo:font-size="14pt" style:font-size-asian="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style:line-height-at-least="0in" fo:margin-left="0.8055in" fo:text-indent="-0.3888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line-height-at-least="0in" fo:margin-left="1.0652in" fo:text-indent="-0.388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line-height-at-least="0in" fo:margin-left="1.0652in" fo:text-indent="-0.388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line-height-at-least="0in" fo:margin-left="1.0652in" fo:text-indent="-0.388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line-height-at-least="0in" fo:margin-left="1.0652in" fo:text-indent="-0.291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line-height-at-least="0in" fo:margin-left="1.0652in" fo:text-indent="-0.2916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style:line-height-at-least="0in" fo:margin-left="0.8055in" fo:text-indent="-0.388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family="paragraph">
      <style:paragraph-properties style:line-height-at-least="0in" fo:margin-left="0.8055in" fo:text-indent="-0.3888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style:line-height-at-least="0in" fo:margin-left="0.8055in" fo:text-indent="-0.3888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style:line-height-at-least="0in" fo:margin-left="0.8055in" fo:text-indent="-0.3888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style:line-height-at-least="0in" fo:margin-left="0.8055in" fo:text-indent="-0.3888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style:line-height-at-least="0in" fo:margin-left="0.8055in" fo:text-indent="-0.3888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內文" style:family="paragraph">
      <style:paragraph-properties style:line-height-at-least="0in" fo:margin-left="0.8055in" fo:text-indent="-0.388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style:line-height-at-least="0in" fo:margin-left="0.8055in" fo:text-indent="-0.3888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line-height-at-least="0in" fo:text-indent="0.1944in"/>
    </style:style>
    <style:style style:name="T319" style:parent-style-name="預設段落字型" style:family="text">
      <style:text-properties style:font-name="標楷體" style:font-name-asian="標楷體" style:letter-kerning="false" fo:font-size="14pt" style:font-size-asian="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22" style:parent-style-name="清單段落" style:list-style-name="LFO46" style:family="paragraph">
      <style:paragraph-properties style:line-height-at-least="0in" fo:margin-left="0.25in">
        <style:tab-stops/>
      </style:paragraph-properties>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清單段落" style:family="paragraph">
      <style:paragraph-properties style:line-height-at-least="0in" fo:margin-left="0.25in" fo:text-indent="0.2916in">
        <style:tab-stops/>
      </style:paragraph-properties>
      <style:text-properties style:font-name="標楷體" style:font-name-asian="標楷體" fo:font-size="14pt" style:font-size-asian="14pt" style:font-size-complex="14pt"/>
    </style:style>
    <style:style style:name="P329" style:parent-style-name="清單段落" style:family="paragraph">
      <style:paragraph-properties style:line-height-at-least="0in" fo:margin-left="0.25in" fo:text-indent="0.2916in">
        <style:tab-stops/>
      </style:paragraph-properties>
      <style:text-properties style:font-name="標楷體" style:font-name-asian="標楷體" fo:font-size="14pt" style:font-size-asian="14pt" style:font-size-complex="14pt"/>
    </style:style>
    <style:style style:name="P330" style:parent-style-name="清單段落" style:family="paragraph">
      <style:paragraph-properties style:line-height-at-least="0in" fo:margin-left="0.25in" fo:text-indent="0.2916in">
        <style:tab-stops/>
      </style:paragraph-properties>
      <style:text-properties style:font-name="標楷體" style:font-name-asian="標楷體" fo:font-size="14pt" style:font-size-asian="14pt" style:font-size-complex="14pt"/>
    </style:style>
    <style:style style:name="P331" style:parent-style-name="清單段落" style:family="paragraph">
      <style:paragraph-properties style:line-height-at-least="0in" fo:margin-left="0.25in" fo:text-indent="0.2916in">
        <style:tab-stops/>
      </style:paragraph-properties>
      <style:text-properties style:font-name="標楷體" style:font-name-asian="標楷體" fo:font-size="14pt" style:font-size-asian="14pt" style:font-size-complex="14pt"/>
    </style:style>
    <style:style style:name="P332" style:parent-style-name="清單段落" style:family="paragraph">
      <style:paragraph-properties style:line-height-at-least="0in" fo:margin-left="0.25in" fo:text-indent="0.2916in">
        <style:tab-stops/>
      </style:paragraph-properties>
      <style:text-properties style:font-name="標楷體" style:font-name-asian="標楷體" fo:font-size="14pt" style:font-size-asian="14pt" style:font-size-complex="14pt"/>
    </style:style>
    <style:style style:name="P333" style:parent-style-name="清單段落" style:family="paragraph">
      <style:paragraph-properties style:line-height-at-least="0in" fo:margin-left="0.25in" fo:text-indent="0.2916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style:line-height-at-least="0in" fo:margin-left="0.25in" fo:text-indent="0.291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line-height-at-least="0in" fo:margin-left="0.5819in" fo:text-indent="-0.2916in">
        <style:tab-stops/>
      </style:paragraph-properties>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41" style:parent-style-name="內文" style:family="paragraph">
      <style:paragraph-properties fo:text-align="justify" style:line-height-at-least="0in" fo:margin-left="0.7784in" fo:text-indent="-0.7784in">
        <style:tab-stops/>
      </style:paragraph-properties>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line-height-at-least="0in" fo:text-indent="0.1944in"/>
    </style:style>
    <style:style style:name="T346" style:parent-style-name="預設段落字型" style:family="text">
      <style:text-properties style:font-name="標楷體" style:font-name-asian="標楷體" style:letter-kerning="false"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49" style:parent-style-name="內文" style:family="paragraph">
      <style:paragraph-properties style:line-height-at-least="0in" fo:margin-left="0.709in" fo:text-indent="-0.3888in">
        <style:tab-stops/>
      </style:paragraph-properties>
    </style:style>
    <style:style style:name="T350" style:parent-style-name="預設段落字型" style:family="text">
      <style:text-properties style:font-name="標楷體" style:font-name-asian="標楷體" style:letter-kerning="false"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style:line-height-at-least="0in" fo:margin-left="0.709in" fo:text-indent="-0.3888in">
        <style:tab-stops/>
      </style:paragraph-properties>
    </style:style>
    <style:style style:name="T354" style:parent-style-name="預設段落字型" style:family="text">
      <style:text-properties style:font-name="標楷體" style:font-name-asian="標楷體" style:letter-kerning="false" fo:font-size="14pt" style:font-size-asian="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line-height-at-least="0in" fo:margin-left="0.709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style:line-height-at-least="0in" fo:margin-left="0.709in" fo:text-indent="-0.3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65"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36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67"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368"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369"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370" style:parent-style-name="內文" style:family="paragraph">
      <style:paragraph-properties style:line-height-at-least="0in" fo:margin-left="0.9201in" fo:text-indent="-0.3986in">
        <style:tab-stops/>
      </style:paragraph-properties>
      <style:text-properties style:font-name="標楷體" style:font-name-asian="標楷體" style:letter-kerning="false" fo:font-size="14pt" style:font-size-asian="14pt"/>
    </style:style>
    <style:style style:name="P371" style:parent-style-name="內文" style:family="paragraph">
      <style:paragraph-properties style:line-height-at-least="0in" fo:margin-left="0.9201in" fo:text-indent="-0.3986in">
        <style:tab-stops/>
      </style:paragraph-properties>
      <style:text-properties style:font-name="標楷體" style:font-name-asian="標楷體" style:letter-kerning="false" fo:font-size="14pt" style:font-size-asian="14pt"/>
    </style:style>
    <style:style style:name="P372" style:parent-style-name="內文" style:family="paragraph">
      <style:paragraph-properties style:line-height-at-least="0in" fo:margin-left="0.9201in" fo:text-indent="-0.3986in">
        <style:tab-stops/>
      </style:paragraph-properties>
      <style:text-properties style:font-name="標楷體" style:font-name-asian="標楷體" style:letter-kerning="false" fo:font-size="14pt" style:font-size-asian="14pt"/>
    </style:style>
    <style:style style:name="P373"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37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75" style:parent-style-name="壹" style:family="paragraph">
      <style:paragraph-properties fo:margin-bottom="0.0833in" style:line-height-at-least="0in" fo:margin-left="0.6805in" fo:text-indent="-0.6805in">
        <style:tab-stops/>
      </style:paragraph-properties>
    </style:style>
    <style:style style:name="T376" style:parent-style-name="預設段落字型" style:family="text">
      <style:text-properties style:font-name="標楷體" style:font-name-asian="標楷體" style:letter-kerning="false" fo:font-size="14pt" style:font-size-asian="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ableColumn380" style:family="table-column">
      <style:table-column-properties style:column-width="1.2736in"/>
    </style:style>
    <style:style style:name="TableColumn381" style:family="table-column">
      <style:table-column-properties style:column-width="1.477in"/>
    </style:style>
    <style:style style:name="TableColumn382" style:family="table-column">
      <style:table-column-properties style:column-width="2.9527in"/>
    </style:style>
    <style:style style:name="Table379" style:family="table">
      <style:table-properties style:width="5.7034in" fo:margin-left="0.3763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list-style-name="LFO44"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P393" style:parent-style-name="清單段落" style:list-style-name="LFO44"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list-style-name="LFO44"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P396" style:parent-style-name="清單段落" style:list-style-name="LFO44"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list-style-name="LFO43"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P399" style:parent-style-name="清單段落" style:list-style-name="LFO43"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P400" style:parent-style-name="清單段落" style:list-style-name="LFO43"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list-style-name="LFO44"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list-style-name="LFO44"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P406" style:parent-style-name="清單段落" style:list-style-name="LFO44"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list-style-name="LFO44"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list-style-name="LFO44"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P414" style:parent-style-name="清單段落" style:list-style-name="LFO44" style:family="paragraph">
      <style:paragraph-properties fo:margin-left="0.1777in" fo:text-indent="-0.1777in">
        <style:tab-stops/>
      </style:paragraph-properties>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list-style-name="LFO45" style:family="paragraph">
      <style:paragraph-properties fo:margin-left="0.25in">
        <style:tab-stops/>
      </style:paragraph-properties>
      <style:text-properties style:font-name="標楷體" style:font-name-asian="標楷體" fo:font-size="14pt" style:font-size-asian="14pt" style:font-size-complex="14pt"/>
    </style:style>
    <style:style style:name="P417" style:parent-style-name="清單段落" style:list-style-name="LFO45" style:family="paragraph">
      <style:paragraph-properties fo:margin-left="0.25in">
        <style:tab-stops/>
      </style:paragraph-properties>
      <style:text-properties style:font-name="標楷體" style:font-name-asian="標楷體" fo:font-size="14pt" style:font-size-asian="14pt" style:font-size-complex="14pt"/>
    </style:style>
    <style:style style:name="P418" style:parent-style-name="壹" style:family="paragraph">
      <style:paragraph-properties fo:margin-bottom="0.0833in" style:line-height-at-least="0in" fo:margin-left="0.6805in" fo:text-indent="-0.6805in">
        <style:tab-stops/>
      </style:paragraph-properties>
      <style:text-properties style:font-name="標楷體" style:font-name-asian="標楷體" fo:font-size="14pt" style:font-size-asian="14pt" style:font-size-complex="14pt"/>
    </style:style>
    <style:style style:name="P419" style:parent-style-name="壹" style:family="paragraph">
      <style:paragraph-properties fo:margin-bottom="0.0833in" style:line-height-at-least="0in" fo:margin-left="0.6805in" fo:text-indent="-0.6805in">
        <style:tab-stops/>
      </style:paragraph-properties>
    </style:style>
    <style:style style:name="T420" style:parent-style-name="預設段落字型" style:family="text">
      <style:text-properties style:font-name="標楷體" style:font-name-asian="標楷體" style:letter-kerning="false" fo:font-size="14pt" style:font-size-asian="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壹" style:family="paragraph">
      <style:paragraph-properties fo:margin-bottom="0.0833in" style:line-height-at-least="0in" fo:margin-left="0.6805in" fo:text-indent="-0.6805in">
        <style:tab-stops/>
      </style:paragraph-properties>
      <style:text-properties style:font-name="標楷體" style:font-name-asian="標楷體" fo:font-size="14pt" style:font-size-asian="14pt" style:font-size-complex="14pt"/>
    </style:style>
    <style:style style:name="P424" style:parent-style-name="壹" style:family="paragraph">
      <style:paragraph-properties fo:margin-bottom="0.0833in" style:line-height-at-least="0in" fo:margin-left="0.6805in" fo:text-indent="-0.6805in">
        <style:tab-stops/>
      </style:paragraph-properties>
      <style:text-properties style:font-name="標楷體" style:font-name-asian="標楷體" fo:font-size="14pt" style:font-size-asian="14pt" style:font-size-complex="14pt"/>
    </style:style>
    <style:style style:name="P425" style:parent-style-name="壹" style:family="paragraph">
      <style:paragraph-properties fo:margin-bottom="0.0833in" style:line-height-at-least="0in" fo:margin-left="0.5819in" fo:text-indent="-0.3888in">
        <style:tab-stops/>
      </style:paragraph-properties>
      <style:text-properties style:font-name="標楷體" style:font-name-asian="標楷體" style:letter-kerning="false" fo:font-size="14pt" style:font-size-asian="14pt"/>
    </style:style>
    <style:style style:name="P42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427" style:parent-style-name="壹" style:family="paragraph">
      <style:paragraph-properties fo:margin-bottom="0.0833in" style:line-height-at-least="0in" fo:margin-left="0.793in" fo:text-indent="-0.393in">
        <style:tab-stops/>
      </style:paragraph-properties>
    </style:style>
    <style:style style:name="T428" style:parent-style-name="預設段落字型" style:family="text">
      <style:text-properties style:font-name="標楷體" style:font-name-asian="標楷體" style:letter-kerning="false" fo:font-size="14pt" style:font-size-asian="14pt"/>
    </style:style>
    <style:style style:name="P429" style:parent-style-name="內文" style:family="paragraph">
      <style:paragraph-properties style:line-height-at-least="0in" fo:text-indent="0.1944in"/>
    </style:style>
    <style:style style:name="T430" style:parent-style-name="預設段落字型" style:family="text">
      <style:text-properties style:font-name="標楷體" style:font-name-asian="標楷體" style:letter-kerning="false" fo:font-size="14pt" style:font-size-asian="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style>
    <style:style style:name="T433" style:parent-style-name="預設段落字型" style:family="text">
      <style:text-properties style:font-name="標楷體" style:font-name-asian="標楷體" style:letter-kerning="false" fo:font-size="14pt" style:font-size-asian="14pt"/>
    </style:style>
    <style:style style:name="T434" style:parent-style-name="預設段落字型" style:family="text">
      <style:text-properties style:font-name="標楷體" style:font-name-asian="標楷體" style:letter-kerning="false" fo:font-size="14pt" style:font-size-asian="14pt"/>
    </style:style>
    <style:style style:name="P43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436" style:parent-style-name="內文" style:family="paragraph">
      <style:paragraph-properties style:line-height-at-least="0in"/>
      <style:text-properties style:font-name="標楷體" style:font-name-asian="標楷體" style:letter-kerning="false" fo:font-size="14pt" style:font-size-asian="14pt"/>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letter-kerning="false" fo:font-size="14pt" style:font-size-asian="14pt"/>
    </style:style>
    <style:style style:name="T439" style:parent-style-name="預設段落字型" style:family="text">
      <style:text-properties style:font-name="標楷體" style:font-name-asian="標楷體" style:letter-kerning="false" fo:font-size="14pt" style:font-size-asian="14pt"/>
    </style:style>
    <style:style style:name="T440"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letter-kerning="false" fo:font-size="14pt" style:font-size-asian="14pt"/>
    </style:style>
    <style:style style:name="P442" style:parent-style-name="內文" style:family="paragraph">
      <style:paragraph-properties style:line-height-at-least="0in" fo:margin-left="0.7777in" fo:text-indent="-0.7777in">
        <style:tab-stops/>
      </style:paragraph-properties>
    </style:style>
    <style:style style:name="T443" style:parent-style-name="預設段落字型" style:family="text">
      <style:text-properties style:font-name="標楷體" style:font-name-asian="標楷體" style:letter-kerning="false" fo:font-size="14pt" style:font-size-asian="14pt"/>
    </style:style>
    <style:style style:name="T444" style:parent-style-name="預設段落字型" style:family="text">
      <style:text-properties style:font-name="標楷體" style:font-name-asian="標楷體" fo:color="#000000" style:letter-kerning="false" fo:font-size="14pt" style:font-size-asian="14pt" style:font-size-complex="14pt"/>
    </style:style>
    <style:style style:name="T445" style:parent-style-name="預設段落字型" style:family="text">
      <style:text-properties style:font-name="標楷體" style:font-name-asian="標楷體" fo:color="#000000" style:letter-kerning="false" fo:font-size="14pt" style:font-size-asian="14pt" style:font-size-complex="14pt"/>
    </style:style>
    <style:style style:name="P446" style:parent-style-name="內文" style:family="paragraph">
      <style:paragraph-properties style:line-height-at-least="0in" fo:margin-left="0.7777in" fo:text-indent="-0.7777in">
        <style:tab-stops/>
      </style:paragraph-properties>
      <style:text-properties style:font-name="標楷體" style:font-name-asian="標楷體" fo:color="#000000" style:letter-kerning="false" fo:font-size="14pt" style:font-size-asian="14pt" style:font-size-complex="14pt"/>
    </style:style>
    <style:style style:name="P447" style:parent-style-name="內文" style:family="paragraph">
      <style:paragraph-properties style:line-height-at-least="0in" fo:margin-left="0.7777in" fo:text-indent="-0.7777in">
        <style:tab-stops/>
      </style:paragraph-properties>
      <style:text-properties style:font-name="標楷體" style:font-name-asian="標楷體" fo:color="#000000" style:letter-kerning="false" fo:font-size="14pt" style:font-size-asian="14pt" style:font-size-complex="14pt"/>
    </style:style>
    <style:style style:name="P448" style:parent-style-name="內文" style:family="paragraph">
      <style:paragraph-properties style:line-height-at-least="0in" fo:margin-left="0.9722in" fo:text-indent="-0.9722in">
        <style:tab-stops/>
      </style:paragraph-properties>
      <style:text-properties style:font-name="標楷體" style:font-name-asian="標楷體" fo:color="#000000" style:letter-kerning="false" fo:font-size="14pt" style:font-size-asian="14pt" style:font-size-complex="14pt"/>
    </style:style>
    <style:style style:name="P449" style:parent-style-name="內文" style:family="paragraph">
      <style:paragraph-properties style:line-height-at-least="0in" fo:margin-left="0.9722in" fo:text-indent="-0.9722in">
        <style:tab-stops/>
      </style:paragraph-properties>
      <style:text-properties style:font-name="標楷體" style:font-name-asian="標楷體" fo:color="#000000" style:letter-kerning="false" fo:font-size="14pt" style:font-size-asian="14pt" style:font-size-complex="14pt"/>
    </style:style>
    <style:style style:name="P450" style:parent-style-name="內文" style:family="paragraph">
      <style:paragraph-properties style:line-height-at-least="0in" fo:margin-left="0.9722in" fo:text-indent="-0.9722in">
        <style:tab-stops/>
      </style:paragraph-properties>
    </style:style>
    <style:style style:name="T451" style:parent-style-name="預設段落字型" style:family="text">
      <style:text-properties style:font-name="標楷體" style:font-name-asian="標楷體" fo:color="#000000" style:letter-kerning="false" fo:font-size="14pt" style:font-size-asian="14pt" style:font-size-complex="14pt"/>
    </style:style>
    <style:style style:name="TableColumn453" style:family="table-column">
      <style:table-column-properties style:column-width="1.7722in"/>
    </style:style>
    <style:style style:name="TableColumn454" style:family="table-column">
      <style:table-column-properties style:column-width="1.7715in"/>
    </style:style>
    <style:style style:name="Table452" style:family="table">
      <style:table-properties style:width="3.5437in" fo:margin-left="0.4687in" table:align="left"/>
    </style:style>
    <style:style style:name="TableRow455" style:family="table-row">
      <style:table-row-properties/>
    </style:style>
    <style:style style:name="TableCell456" style:family="table-cell">
      <style:table-cell-properties fo:border="0.0138in solid #000000" style:writing-mode="lr-tb" fo:padding-top="0in" fo:padding-left="0.075in" fo:padding-bottom="0in" fo:padding-right="0.075in"/>
    </style:style>
    <style:style style:name="P457" style:parent-style-name="內文" style:family="paragraph">
      <style:paragraph-properties fo:widows="2" fo:orphans="2" fo:text-align="justify" fo:margin-top="0.0694in" fo:margin-bottom="0.0694in"/>
    </style:style>
    <style:style style:name="T458" style:parent-style-name="預設段落字型" style:family="text">
      <style:text-properties style:font-name="標楷體" style:font-name-asian="標楷體" fo:color="#000000" style:letter-kerning="false" fo:font-size="14pt" style:font-size-asian="14pt" style:font-size-complex="14pt"/>
    </style:style>
    <style:style style:name="TableCell4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0" style:parent-style-name="內文" style:family="paragraph">
      <style:paragraph-properties fo:widows="2" fo:orphans="2" fo:text-align="justify" fo:margin-top="0.0694in" fo:margin-bottom="0.0694in"/>
    </style:style>
    <style:style style:name="T461" style:parent-style-name="預設段落字型" style:family="text">
      <style:text-properties style:font-name="標楷體" style:font-name-asian="標楷體" fo:color="#000000" style:letter-kerning="false" fo:font-size="14pt" style:font-size-asian="14pt" style:font-size-complex="14p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4" style:parent-style-name="內文" style:family="paragraph">
      <style:paragraph-properties fo:widows="2" fo:orphans="2" fo:text-align="justify" fo:margin-top="0.0694in" fo:margin-bottom="0.0694in"/>
    </style:style>
    <style:style style:name="T465" style:parent-style-name="預設段落字型" style:family="text">
      <style:text-properties style:font-name="標楷體" style:font-name-asian="標楷體" fo:color="#000000" style:letter-kerning="false" fo:font-size="14pt" style:font-size-asian="14pt" style:font-size-complex="14pt"/>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7" style:parent-style-name="內文" style:family="paragraph">
      <style:paragraph-properties fo:widows="2" fo:orphans="2" fo:text-align="justify" fo:margin-top="0.0694in" fo:margin-bottom="0.0694in"/>
    </style:style>
    <style:style style:name="T468" style:parent-style-name="預設段落字型" style:family="text">
      <style:text-properties style:font-name="標楷體" style:font-name-asian="標楷體" fo:color="#000000" style:letter-kerning="false" fo:font-size="14pt" style:font-size-asian="14pt" style:font-size-complex="14pt"/>
    </style:style>
    <style:style style:name="TableRow469" style:family="table-row">
      <style:table-row-properties/>
    </style:style>
    <style:style style:name="TableCell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1" style:parent-style-name="內文" style:family="paragraph">
      <style:paragraph-properties fo:widows="2" fo:orphans="2" fo:text-align="justify" fo:margin-top="0.0694in" fo:margin-bottom="0.0694in"/>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 style:parent-style-name="內文" style:family="paragraph">
      <style:paragraph-properties fo:widows="2" fo:orphans="2" fo:text-align="justify" fo:margin-top="0.0694in" fo:margin-bottom="0.0694in"/>
    </style:style>
    <style:style style:name="T475" style:parent-style-name="預設段落字型" style:family="text">
      <style:text-properties style:font-name="標楷體" style:font-name-asian="標楷體" fo:color="#000000" style:letter-kerning="false" fo:font-size="14pt" style:font-size-asian="14pt" style:font-size-complex="14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 style:parent-style-name="內文" style:family="paragraph">
      <style:paragraph-properties fo:widows="2" fo:orphans="2" fo:text-align="justify" fo:margin-top="0.0694in" fo:margin-bottom="0.0694in"/>
    </style:style>
    <style:style style:name="T479" style:parent-style-name="預設段落字型" style:family="text">
      <style:text-properties style:font-name="標楷體" style:font-name-asian="標楷體" fo:color="#000000" style:letter-kerning="false" fo:font-size="14pt" style:font-size-asian="14pt" style:font-size-complex="14p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內文" style:family="paragraph">
      <style:paragraph-properties fo:widows="2" fo:orphans="2" fo:text-align="justify" fo:margin-top="0.0694in" fo:margin-bottom="0.0694in"/>
    </style:style>
    <style:style style:name="T482" style:parent-style-name="預設段落字型" style:family="text">
      <style:text-properties style:font-name="標楷體" style:font-name-asian="標楷體" fo:color="#000000" style:letter-kerning="false" fo:font-size="14pt" style:font-size-asian="14pt" style:font-size-complex="14pt"/>
    </style:style>
    <style:style style:name="P483" style:parent-style-name="內文" style:family="paragraph">
      <style:paragraph-properties style:line-height-at-least="0in" fo:margin-left="0.9722in" fo:text-indent="-0.9722in">
        <style:tab-stops/>
      </style:paragraph-properties>
    </style:style>
    <style:style style:name="T484" style:parent-style-name="預設段落字型" style:family="text">
      <style:text-properties style:font-name="標楷體" style:font-name-asian="標楷體" style:letter-kerning="false" fo:font-size="14pt" style:font-size-asian="14pt"/>
    </style:style>
    <style:style style:name="T485" style:parent-style-name="預設段落字型" style:family="text">
      <style:text-properties style:font-name="標楷體" style:font-name-asian="標楷體" fo:color="#000000" style:letter-kerning="false" fo:font-size="14pt" style:font-size-asian="14pt" style:font-size-complex="14pt"/>
    </style:style>
    <style:style style:name="P486" style:parent-style-name="內文" style:family="paragraph">
      <style:paragraph-properties style:line-height-at-least="0in" fo:margin-left="0.968in" fo:text-indent="-0.2916in">
        <style:tab-stops/>
      </style:paragraph-properties>
    </style:style>
    <style:style style:name="T487" style:parent-style-name="預設段落字型" style:family="text">
      <style:text-properties style:font-name="標楷體" style:font-name-asian="標楷體" fo:color="#000000" style:letter-kerning="false" fo:font-size="14pt" style:font-size-asian="14pt" style:font-size-complex="14pt"/>
    </style:style>
    <style:style style:name="T488" style:parent-style-name="預設段落字型" style:family="text">
      <style:text-properties style:font-name="標楷體" style:font-name-asian="標楷體" fo:color="#000000" style:letter-kerning="false" fo:font-size="14pt" style:font-size-asian="14pt" style:font-size-complex="14pt"/>
    </style:style>
    <style:style style:name="P489" style:parent-style-name="壹" style:family="paragraph">
      <style:paragraph-properties fo:margin-bottom="0.0833in" style:line-height-at-least="0in"/>
    </style:style>
    <style:style style:name="T490" style:parent-style-name="預設段落字型" style:family="text">
      <style:text-properties style:font-name="標楷體" style:font-name-asian="標楷體" style:letter-kerning="false" fo:font-size="14pt" style:font-size-asian="14pt"/>
    </style:style>
    <style:style style:name="T491" style:parent-style-name="預設段落字型" style:family="text">
      <style:text-properties style:font-name="標楷體" style:font-name-asian="標楷體" fo:color="#000000" style:letter-kerning="false" fo:font-size="14pt" style:font-size-asian="14pt"/>
    </style:style>
    <style:style style:name="P492"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493"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494" style:parent-style-name="壹" style:family="paragraph">
      <style:paragraph-properties fo:margin-bottom="0.0833in" style:line-height-at-least="0in"/>
    </style:style>
    <style:style style:name="T495" style:parent-style-name="預設段落字型" style:family="text">
      <style:text-properties style:font-name="標楷體" style:font-name-asian="標楷體" style:letter-kerning="false" fo:font-size="14pt" style:font-size-asian="14pt"/>
    </style:style>
    <style:style style:name="T496" style:parent-style-name="預設段落字型" style:family="text">
      <style:text-properties style:font-name="標楷體" style:font-name-asian="標楷體" style:letter-kerning="false" fo:font-size="14pt" style:font-size-asian="14pt"/>
    </style:style>
    <style:style style:name="T497" style:parent-style-name="預設段落字型" style:family="text">
      <style:text-properties style:font-name="標楷體" style:font-name-asian="標楷體" style:letter-kerning="false" fo:font-size="14pt" style:font-size-asian="14pt"/>
    </style:style>
  </office:automatic-styles>
  <office:body>
    <office:text text:use-soft-page-breaks="true">
      <text:p text:style-name="P1">景美女中103學年度第2學期第4次擴大行政會報會議議程</text:p>
      <text:p text:style-name="P3">時間：104年6月17日上午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貳、檢視上次會議紀錄：</text:p>
      <text:p text:style-name="P12">參、各處室工作報告：</text:p>
      <text:p text:style-name="P13"><text:s text:c="2"/>(壹)、教務處：</text:p>
      <text:p text:style-name="P14">【教學組張添瑀組長】</text:p>
      <text:p text:style-name="P15">一、台北市第二外語能力競賽，一年信班凃家甄同學榮獲西班牙語朗讀第一名，一年讓班張乃云榮獲德語朗讀第三名。</text:p>
      <text:p text:style-name="P16"><text:span text:style-name="T17">二、</text:span><text:span text:style-name="T18">6月26日至6月30日為高一、高二期末考，屆時請主任協助巡堂，謝謝</text:span><text:span text:style-name="T19">。</text:span></text:p>
      <text:p text:style-name="P20">三、代理教師甄選預定於7/2(四)舉辦初試，7/9(四)舉辦複試。</text:p>
      <text:p text:style-name="P21">四、高一、二訂於7/7(二)及7/8(三)兩日舉行學期補考。</text:p>
      <text:p text:style-name="P22">五、高三暑期輔導訂於7/20(一)至8/21(五)一共五週，預定下週二開高三教師會議討論課程細節。</text:p>
      <text:p text:style-name="P23"><text:span text:style-name="T24">六、</text:span><text:span text:style-name="T25">升高一新生銜接課程，訂於8/3(一)至8/14(五)一共二週，每日上課半天，課程安排原則為國、 英、數、藝能課及樂學營課程為主，有興趣開課的老師歡迎來教學組報名</text:span><text:span text:style-name="T26">。</text:span></text:p>
      <text:p text:style-name="P27">【註冊組莊嘉銘組長】</text:p>
      <text:p text:style-name="P28">一、高三指定考科准考證已於6/4寄到，並已於6/5開始發放。</text:p>
      <text:p text:style-name="P29">二、高三成績單已於6/3畢業典禮發放。</text:p>
      <text:p text:style-name="P30">三、高二升高三預計於6/18(四)截止轉組申請，並於6/30前公告。</text:p>
      <text:p text:style-name="P31">四、高一升高二編班調查表已於5/29回收，將於七月中完成編班。</text:p>
      <text:p text:style-name="P32">五、104學年度高二、三減免學雜費預計於6/24(三)前收回申請表及附件。</text:p>
      <text:p text:style-name="P33">六、104學年度第一學期高一升高二免學費補助申請，將於6/18截止申請，並於6/22上傳查調。</text:p>
      <text:p text:style-name="P34">七、高三重修已完成報名及開課。</text:p>
      <text:p text:style-name="P35">八、7月6日免試入學、安置生、派外子女及體績生新生報到，屆時希望各位同仁協助辦理報到事宜。</text:p>
      <text:p text:style-name="P36">【設備組曾美婷組長】</text:p>
      <text:p text:style-name="P37"><text:s text:c="4"/>一、5月8日已辦理地理奧林匹亞個人筆試競賽，5月29日已辦理地理奧林匹亞團體論文競賽，感謝校內、外地理老師的協助。</text:p>
      <text:p text:style-name="P38"><text:s text:c="4"/>二、6月12日已辦理數理學科能力競賽，感謝游雲霞老師的協助。</text:p>
      <text:p text:style-name="P39"><text:s text:c="4"/>三、6月24日將辦理教師校外參訪活動，屆時請參與的老師們準時參加。</text:p>
      <text:p text:style-name="P40"><text:s text:c="4"/>四、7月6~12日將辦理滬台高中科學營，今年將有30位同學至上海進行兩<text:soft-page-break/>岸科技交流，感謝家長會協助旅行社簽約與撥款等相關事宜。</text:p>
      <text:p text:style-name="P41"><text:span text:style-name="T42">【特教組</text:span><text:span text:style-name="T43">鍾榮禎組長</text:span><text:span text:style-name="T44">】</text:span></text:p>
      <text:p text:style-name="P45"><text:span text:style-name="T46"><text:s text:c="4"/>一、</text:span><text:span text:style-name="T47">今年高三身障生順利選填志願，三真鄭生</text:span><text:span text:style-name="T48">東南科大應用外語系（學測）</text:span><text:span text:style-name="T49">和華梵建築系（特考）；三溫謝生</text:span><text:span text:style-name="T50">輔大心理學系（特考）</text:span><text:span text:style-name="T51">。6月將與大專校院聯繫進行相關轉銜工作</text:span><text:span text:style-name="T52">。</text:span></text:p>
      <text:p text:style-name="P53"><text:span text:style-name="T54">二、</text:span><text:span text:style-name="T55">4月8日總統教育獎實地訪視複評，</text:span><text:span text:style-name="T56">由複審評選委員實地訪視後，</text:span><text:span text:style-name="T57">5月</text:span><text:span text:style-name="T58">14日公布</text:span><text:span text:style-name="T59">「</text:span><text:span text:style-name="T60">2015總統教育獎</text:span><text:span text:style-name="T61">」</text:span><text:span text:style-name="T62">獲獎名單，</text:span><text:span text:style-name="T63">本校學生謝奉圜獲得此獎項。</text:span><text:span text:style-name="T64">本獎項預定於104年7月10日</text:span><text:span text:style-name="T65">（五）</text:span><text:span text:style-name="T66">舉行頒獎典禮，每位得獎學生將由總統親自接見並頒發獎狀1幀、獎座1座及獎助學</text:span><text:span text:style-name="T67">金</text:span><text:span text:style-name="T68">（高中職組每名新臺幣20萬元），以資鼓勵</text:span><text:span text:style-name="T69">。</text:span></text:p>
      <text:p text:style-name="P70"><text:span text:style-name="T71"><text:s text:c="4"/>三、</text:span><text:span text:style-name="T72">5月19-23日義大國際高中師生到校進行校際交流及參加本校校慶，4位高一學生入班共同學習。感謝一忠的4位家長協助住宿接待家庭的邀請、感謝江家慧導師提供義大學生入班觀課交流、感謝黃創宏老師帶隊進行校外教學；感謝校長、圖書館、學務處、家長會及合作社支援交流所需資源</text:span><text:span text:style-name="T73">。</text:span></text:p>
      <text:p text:style-name="P74">四、103學年度第二學期語文資優班成果發表會順利發表，感謝校長、主任、老師們蒞臨參觀指教：</text:p>
      <text:p text:style-name="P75"><text:span text:style-name="T76">(一)</text:span><text:span text:style-name="T77">英文組成果發表</text:span><text:span text:style-name="T78">:</text:span><text:span text:style-name="T79">104年5月30日</text:span><text:span text:style-name="T80">(</text:span><text:span text:style-name="T81">星期六</text:span><text:span text:style-name="T82">)</text:span><text:span text:style-name="T83">9:00 ~12:0</text:span><text:span text:style-name="T84">0</text:span><text:span text:style-name="T85">。</text:span></text:p>
      <text:p text:style-name="P86"><text:span text:style-name="T87">(二)</text:span><text:span text:style-name="T88">國文組成果發表</text:span><text:span text:style-name="T89">:</text:span><text:span text:style-name="T90">103年6月6日</text:span><text:span text:style-name="T91">(</text:span><text:span text:style-name="T92">星期六</text:span><text:span text:style-name="T93">)</text:span><text:span text:style-name="T94">13:00 ~17:00</text:span></text:p>
      <text:p text:style-name="P95"><text:span text:style-name="T96">五、</text:span><text:span text:style-name="T97">本校身障生本學期5位（高三1位、高二4位）重新鑑定資料已於5月4日前送鑑定，未來跨教育階段時均需重新鑑定。在校生（高一）104學年度將重新鑑定2位</text:span><text:span text:style-name="T98">。</text:span></text:p>
      <text:p text:style-name="P99">【實研組仲偉芃組長】</text:p>
      <text:p text:style-name="P100"><text:span text:style-name="T101"><text:s text:c="4"/>一、</text:span><text:span text:style-name="T102">多元選修課程成果發表訂於6/26 14:40~17:10舉行，由開設多元選修課程的老師發表所設計的選修課程，分社會人文、數理科學兩組同時進行分享，並邀請台灣師範大學科學教育研究所李哲迪教授、淡江大學教育政策與領導研究所薛雅慈教授蒞臨指導。邀請未開設課程的老師一同與會</text:span><text:span text:style-name="T103">。</text:span></text:p>
      <text:p text:style-name="P104"><text:span text:style-name="T105"><text:s text:c="4"/>二、</text:span><text:span text:style-name="T106">104學年度教師專業發展評鑑進階及教學輔導教師培訓研習已經開始報名，已通知受推薦教師儘速上網報名參加，本學年度共推薦進階教師8人、教學輔導教師6人參加培訓</text:span><text:span text:style-name="T107">。</text:span></text:p>
      <text:p text:style-name="P108"><text:span text:style-name="T109"><text:s text:c="4"/>三、</text:span><text:span text:style-name="T110">教師專業發展評鑑訪視定於7/17上午9:00，由永春高中謝汝鳳主任擔任訪視委員，檢視103學年度教師專業發展評鑑實施情形。103學年度教師專業發展評鑑共105位教師參加，目前已回收教師教學檔案及教學觀察表共約60份，其他部分也陸續回收中</text:span><text:span text:style-name="T111">。</text:span></text:p>
      <text:p text:style-name="P112"><text:span text:style-name="T113"><text:s text:c="4"/>四、</text:span><text:span text:style-name="T114">103學年度第二學期優質化經費執行至104年7月31日止，請各子計畫負責人盡快完成經費核銷。本年度仍需於8月繳交優質化執行成果報告書，實研組將另外召開會議請各子計畫負責人提供相關資料</text:span><text:span text:style-name="T115">。</text:span></text:p>
      <text:soft-page-break/>
      <text:p text:style-name="P116"><text:span text:style-name="T117"><text:s text:c="4"/>五、</text:span><text:span text:style-name="T118">領先計畫資本門設備儀器部分，請各單位負責人協助排定採購時程，並告知會計室採購期程，以利採購順利進行</text:span><text:span text:style-name="T119"><text:s/></text:span><text:span text:style-name="T120">。</text:span></text:p>
      <text:p text:style-name="P121">【教務處吳粦輝主任】</text:p>
      <text:list text:style-name="LFO40" text:continue-numbering="true">
        <text:list-item>
          <text:p text:style-name="P122"/>
        </text:list-item>
      </text:list>
      <text:p text:style-name="P123">(貳)、學務處：。</text:p>
      <text:p text:style-name="P124"><text:span text:style-name="T125">【學生活動組</text:span><text:span text:style-name="T126">黃美琦</text:span><text:span text:style-name="T127">組長】</text:span><text:span text:style-name="T128">、</text:span><text:span text:style-name="T129"><text:s/></text:span><text:span text:style-name="T130">。</text:span></text:p>
      <text:p text:style-name="P131">一、103食品安全體驗營活動訂於7月8日舉行，將招收共35名學生。</text:p>
      <text:p text:style-name="P132">二、感謝家長會提供資金補助社團成果發表會，共補助10個社團。</text:p>
      <text:p text:style-name="P133"><text:span text:style-name="T134">三</text:span><text:span text:style-name="T135">、</text:span><text:span text:style-name="T136">53周年校慶與51屆畢業典禮辦理完成，感謝各處室所有同仁的協助</text:span><text:span text:style-name="T137">。</text:span></text:p>
      <text:p text:style-name="P138"><text:span text:style-name="T139">四</text:span><text:span text:style-name="T140">、</text:span><text:span text:style-name="T141">52屆畢業紀念冊將於6月22</text:span><text:span text:style-name="T142">日進行招標作業，以利暑假拍攝作業，感謝</text:span><text:span text:style-name="T143">總務處協助辦理</text:span><text:span text:style-name="T144">。</text:span></text:p>
      <text:p text:style-name="P145">【生輔組林慧萍組長】</text:p>
      <text:p text:style-name="P146"><text:span text:style-name="T147"><text:s text:c="4"/></text:span><text:span text:style-name="T148">ㄧ、</text:span><text:span text:style-name="T149">完成景女之家學生宿舍期末宿舍會議，於</text:span><text:span text:style-name="T150">6/10日（三）0730於活動中心</text:span><text:span text:style-name="T151">對全體續住生實施期末清宿講習，並發放期末宿舍行事曆等資料</text:span><text:span text:style-name="T152">。</text:span></text:p>
      <text:p text:style-name="P153"><text:span text:style-name="T154"><text:s text:c="4"/>二、</text:span><text:span text:style-name="T155">完成景女之家學生宿舍下學期補位計55員，於</text:span><text:span text:style-name="T156">6/16日（二）1200於敦品樓2樓會議室</text:span><text:span text:style-name="T157">對全體新進住宿生講習，並發放宿舍新規定等資料</text:span><text:span text:style-name="T158">。</text:span></text:p>
      <text:p text:style-name="P159"><text:s text:c="4"/>三、完成「『景女之家』學生宿舍管理與輔導要點(草案)」修(增)訂，並於6/5召開「要點(草案)」研討會，現已將修訂後「要點(草案)」公告於學校「最新公告」，俟期末校務會議通過後，於104學年度實施。</text:p>
      <text:p text:style-name="P160"><text:span text:style-name="T161"><text:s text:c="4"/>四、</text:span><text:span text:style-name="T162">學期已近尾聲，依慣例將於期末發放「期末暑期安全宣導事項家長通知單」，彙整家長回條等相關事宜</text:span><text:span text:style-name="T163">。</text:span></text:p>
      <text:p text:style-name="P164"><text:span text:style-name="T165"><text:s text:c="4"/>五、</text:span><text:span text:style-name="T166">5/1辦理高三德行評審會，6/12辦理期末學務會議暨高一二學生德行評審會</text:span><text:span text:style-name="T167">。</text:span></text:p>
      <text:p text:style-name="P168"><text:span text:style-name="T169"><text:s text:c="4"/>六、</text:span><text:span text:style-name="T170">預定於6/18日實施新生始業輔導「輔導班長先期講習作業」</text:span><text:span text:style-name="T171">。</text:span></text:p>
      <text:p text:style-name="P172"><text:span text:style-name="T173"><text:s text:c="4"/>七、</text:span><text:span text:style-name="T174">完成下學年大隊值星及旗手培訓及甄選作業</text:span><text:span text:style-name="T175">。</text:span></text:p>
      <text:p text:style-name="P176"><text:span text:style-name="T177"><text:s text:c="4"/>八、</text:span><text:span text:style-name="T178">預劃於下週起實施本校《家長學生手冊》條文內容審定作業，生輔組將視各處室執掌，以電子檔寄送各承辦人，屆時將請各處室針對所負責業務部份，實施條文內容之增修訂</text:span><text:span text:style-name="T179">。</text:span></text:p>
      <text:p text:style-name="P180"><text:span text:style-name="T181"><text:s text:c="4"/>九、</text:span><text:span text:style-name="T182">持續宣導校園安全、班級安全、交通安全及乘車禮儀等相關事宜</text:span><text:span text:style-name="T183">。</text:span></text:p>
      <text:p text:style-name="P184"><text:span text:style-name="T185">【衛生組</text:span><text:span text:style-name="T186">嚴敏禎</text:span><text:span text:style-name="T187">組長】</text:span></text:p>
      <text:p text:style-name="P188"><text:span text:style-name="T189">ㄧ、</text:span><text:span text:style-name="T190">104年6月30日(二)舉行各班大掃除並配合教室淨空，本組會派員至各班檢查淨空情形及配合開放回收室回收</text:span><text:span text:style-name="T191">。</text:span></text:p>
      <text:p text:style-name="P192">二、本組已完成暑假返校把掃名單(高一、高二整潔最後3名暨紀律最後1名班級) 並公布於本學期期末至暑假行事曆，請各班配合辦理；倘若未返校打掃的同學依校規處分。</text:p>
      <text:p text:style-name="P193">三、104年6月份教室桶餐學生訂餐人數82(含2素)。</text:p>
      <text:p text:style-name="P194">四、感謝各處室、教師會及家長會的協助，衛生組業務能順利完成。</text:p>
      <text:soft-page-break/>
      <text:p text:style-name="P195">【體育組謝再益組長】</text:p>
      <text:p text:style-name="P196"><text:bookmark-start text:name="OLE_LINK1"/><text:span text:style-name="T197"><text:s text:c="4"/></text:span><text:span text:style-name="T198">一、</text:span><text:span text:style-name="T199">暑假期間因藝能館修膳工程臨近天然氣管線，施工期間天然氣將暫停供氣，游泳池無法提供熱水給泳客盥洗。因此，104年度暑期游泳訓練營暫停辦理</text:span><text:span text:style-name="T200">。</text:span></text:p>
      <text:p text:style-name="P201"><text:s text:c="4"/>二、台北市政府教育局推動「有游泳池學校輪辦『暑期泳池全時開放』，開收時間上午8：00~下午20：00」，提供市民優質平價之游泳環境。本校105年度輪辦文山區暑期泳池全時開放計畫，相關計畫仍在研擬階段。</text:p>
      <text:p text:style-name="P202">【<text:bookmark-start text:name="OLE_LINK2"/><text:bookmark-start text:name="OLE_LINK3"/>學務處江信良主任<text:bookmark-end text:name="OLE_LINK2"/><text:bookmark-end text:name="OLE_LINK3"/>】</text:p>
      <text:p text:style-name="P203">(參)、總務處：</text:p>
      <text:p text:style-name="P204">【事務組蕭淑月組長】<text:bookmark-end text:name="OLE_LINK1"/></text:p>
      <text:p text:style-name="P205"><text:span text:style-name="T206"><text:s text:c="4"/>一、</text:span><text:span text:style-name="T207">影印機租賃採購案，4月15日決標，由弘葦企業有限公司得標，決標金額每月租金8550元</text:span><text:span text:style-name="T208">。</text:span></text:p>
      <text:p text:style-name="P209"><text:span text:style-name="T210"><text:s text:c="4"/>二、</text:span><text:span text:style-name="T211">學生宿舍室內裝修暨校舍電源消防改善工程，4月22日決標，由唐府室內裝修有限公司得標，決標金額6,280,000元</text:span><text:span text:style-name="T212">。</text:span></text:p>
      <text:p text:style-name="P213"><text:span text:style-name="T214"><text:s text:c="4"/>三、</text:span><text:span text:style-name="T215">儀隊馬來西亞國際教育旅行，4月27日決標，由國裕旅行社股份有限公司得標，決標金額每人固定單價26,000元</text:span><text:span text:style-name="T216">。</text:span></text:p>
      <text:p text:style-name="P217"><text:span text:style-name="T218"><text:s text:c="4"/>四、</text:span><text:span text:style-name="T219">104年度韓國國際教育旅行，</text:span><text:span text:style-name="T220">5月19日</text:span><text:span text:style-name="T221">決標，得標廠商為太平洋世界旅行社股份有限公司，決標金額每人固定單價26,000元</text:span><text:span text:style-name="T222">。</text:span></text:p>
      <text:p text:style-name="P223"><text:span text:style-name="T224"><text:s text:c="4"/>五、</text:span><text:span text:style-name="T225">行動學習用跨平台管理系統，5/28決標予旭聯科技股份有限公司,</text:span><text:span text:style-name="T226"><text:s/></text:span><text:span text:style-name="T227">決標金額為300,000元</text:span><text:span text:style-name="T228">。</text:span></text:p>
      <text:p text:style-name="P229"><text:span text:style-name="T230"><text:s text:c="4"/>六、</text:span><text:span text:style-name="T231">104學年度學生服裝採購案,6/1決標，寸乙服裝企業有限公司得標，決標金額9,905,400元</text:span><text:span text:style-name="T232">。</text:span></text:p>
      <text:p text:style-name="P233"><text:span text:style-name="T234"><text:s text:c="4"/>七、</text:span><text:span text:style-name="T235">「104學年度學生畢業紀念冊採購案」，於6月12日上網公告，案訂6月22日開標。9,905,400元</text:span><text:span text:style-name="T236">。</text:span></text:p>
      <text:p text:style-name="P237"><text:span text:style-name="T238"><text:s text:c="4"/>八、</text:span><text:span text:style-name="T239">國際志工體驗─愛在非洲ACC機票採購案，採限制性招標方式辦理招標，訂於6/16上午 11:30邀請太平洋世界旅行社股份有限公司至本校辦理議價作業</text:span><text:span text:style-name="T240">。</text:span></text:p>
      <text:p text:style-name="P241">【出納組郭家柔組長】</text:p>
      <text:p text:style-name="P242"><text:s text:c="4"/>無報告事項</text:p>
      <text:p text:style-name="P243">【文書組蘇裕哲組長】</text:p>
      <text:p text:style-name="P244">一、五月份逾期案件共15件；教務處13件；學務處1件；總務處1件。檢討逾期原因：</text:p>
      <text:p text:style-name="P245">（一）13件最速件公文，但在1天多後才辦結(最速件超過一天即逾期)。</text:p>
      <text:p text:style-name="P246"><text:span text:style-name="T247">（二）</text:span><text:span text:style-name="T248">2</text:span><text:span text:style-name="T249">件</text:span><text:span text:style-name="T250">普通</text:span><text:span text:style-name="T251">案件</text:span><text:span text:style-name="T252">，承辦人應隨時注意會辦單位有無在時間內會辦公文，</text:span><text:span text:style-name="T253">最好會辦時先用電話聯絡</text:span><text:span text:style-name="T254">。</text:span></text:p>
      <text:p text:style-name="P255">籲請落實職務代理、公文隨到隨辦，避免公文逾期。</text:p>
      <text:p text:style-name="P256"><text:span text:style-name="T257">二、</text:span><text:span text:style-name="T258">104年國中會考</text:span><text:span text:style-name="T259">，</text:span><text:span text:style-name="T260">庶務組</text:span><text:span text:style-name="T261">從去年9月採購開始，到闈場執行階段都非常順利，今</text:span><text:span text:style-name="T262">驗收已近尾聲</text:span><text:span text:style-name="T263">，萬分</text:span><text:span text:style-name="T264">感謝各組的協助。</text:span><text:span text:style-name="T265"><text:s/></text:span></text:p>
      <text:p text:style-name="P266">【總務處林宜德主任】</text:p>
      <text:soft-page-break/>
      <text:p text:style-name="P267"><text:span text:style-name="T268"><text:s/>一、</text:span><text:span text:style-name="T269">有關新建工程之性別影響評估及執行情況，5月7日，已委由蕭組長出席104年性別平等專案小組會議報告。6月10日已完成初步設計，報告書已檢送新工處，待新工處召開審查會議後，修正為正式細部設計，確認後，預計7月底送交都市審議。</text:span><text:span text:style-name="T270"><text:s/></text:span></text:p>
      <text:p text:style-name="P271"><text:span text:style-name="T272">二、</text:span><text:span text:style-name="T273">5月8日臺北市教育局來文，學校校園場地開放供市民進行教育、體育及其他活動，可提升資源運用效益，達到物盡其用地盡其利之效，故除</text:span><text:span text:style-name="T274">重大教學活動、施工及特殊情形外，請依規定開放。</text:span><text:span text:style-name="T275"><text:s/></text:span><text:span text:style-name="T276">。</text:span></text:p>
      <text:p text:style-name="P277">三、今年暑假預計進行三項工程：</text:p>
      <text:p text:style-name="P278">(一)藝能館補強修復工程：預計6月26日開始防護作業、7月1日開工。</text:p>
      <text:p text:style-name="P279">(二)學生宿舍室內裝修工程：預計7月1日開工，宿舍須完全淨空。</text:p>
      <text:p text:style-name="P280">(三)校舍電源消防改善工程：預計7月1日開工。</text:p>
      <text:p text:style-name="P281">上述三項工程，4月28日已依規定參加勞檢處之勞工安全講習。已於5</text:p>
      <text:p text:style-name="P282"><text:span text:style-name="T283">月28日及29日召開開工前工務會議。</text:span><text:span text:style-name="T284"><text:s/></text:span></text:p>
      <text:p text:style-name="P285"><text:span text:style-name="T286">四、</text:span><text:span text:style-name="T287">4月24日來文，有關建築物安全檢查申報，經查每2年申報，本校尚有一年。</text:span><text:span text:style-name="T288"><text:s/></text:span><text:span text:style-name="T289">。</text:span></text:p>
      <text:p text:style-name="P290"><text:span text:style-name="T291">五、</text:span><text:span text:style-name="T292">原本水栓數量要統計後報教育局，在查數量時，發現勵學樓自來水監測器下方有漏水，已緊急請自來水公司處理</text:span><text:span text:style-name="T293">。</text:span></text:p>
      <text:p text:style-name="P294"><text:span text:style-name="T295">六、</text:span><text:span text:style-name="T296">有關移撥工友一名支援市立圖書館，5月18日9時，已召開職工會議推出人選張麗卿女士，已於6月10日移撥永建圖書分館</text:span><text:span text:style-name="T297">。</text:span></text:p>
      <text:p text:style-name="P298"><text:span text:style-name="T299">七、</text:span><text:span text:style-name="T300">5月15日已委請廠商進行校園割草作業。有關里長陳情本校植物凸出圍牆影響行人，已請工友修剪</text:span><text:span text:style-name="T301">。</text:span></text:p>
      <text:p text:style-name="P302"><text:span text:style-name="T303">八、</text:span><text:span text:style-name="T304">活動中心大型空調主機整修工程已於4月29日完成驗收</text:span><text:span text:style-name="T305">。</text:span></text:p>
      <text:p text:style-name="P306"><text:span text:style-name="T307">九、</text:span><text:span text:style-name="T308">4月30日學校影印機已全面更換為弘葦公司之RICOH機器</text:span><text:span text:style-name="T309">。</text:span></text:p>
      <text:p text:style-name="P310"><text:span text:style-name="T311">十、</text:span><text:span text:style-name="T312">104年3~5月用電量均較去年同期降低，故台電建議本校降低基本契約容量，原每月650KW降低40%為390KW</text:span><text:span text:style-name="T313">。</text:span></text:p>
      <text:p text:style-name="P314"><text:span text:style-name="T315">十一、</text:span><text:span text:style-name="T316">預計6月18日上午10:30教育局工程科、中教科及綜企科來校進行105年度中程計畫概算實地查證</text:span><text:span text:style-name="T317">。</text:span></text:p>
      <text:p text:style-name="P318"><text:span text:style-name="T319">(肆)、輔導室：</text:span><text:span text:style-name="T320"><text:s/></text:span></text:p>
      <text:p text:style-name="P321">【資料組吳思端組長】</text:p>
      <text:list text:style-name="LFO46" text:continue-numbering="true">
        <text:list-item>
          <text:p text:style-name="P322"><text:span text:style-name="T323"><text:s/></text:span><text:span text:style-name="T324">一、</text:span><text:span text:style-name="T325">5-6月份活動及</text:span><text:span text:style-name="T326">講座場次</text:span><text:span text:style-name="T327">，感謝老師及各處室的協助！</text:span></text:p>
        </text:list-item>
      </text:list>
      <text:p text:style-name="P328">5/6 <text:s/>1200-1300「預見卡卡一」生涯卡片應用選組小團體，講師：黃琬絜</text:p>
      <text:p text:style-name="P329">5/8 <text:s/>1200-1300「預見卡卡二」生涯卡片應用選組小團體，講師：黃琬絜</text:p>
      <text:p text:style-name="P330">5/12 1200-1300「預見卡卡三」生涯卡片應用選組小團體，講師：高巧倫</text:p>
      <text:p text:style-name="P331">5/26 1200-1300政治大學廣播電視學系校系介紹</text:p>
      <text:p text:style-name="P332">6/10 1200-1300學姊甄選心得分享-自然組</text:p>
      <text:p text:style-name="P333">6/15 1200-1300學姊甄選心得分享-社會組</text:p>
      <text:p text:style-name="P334">6/17 1200-1300學姊讀書經驗分享-高一</text:p>
      <text:soft-page-break/>
      <text:p text:style-name="P335"><text:span text:style-name="T336"><text:s/>二、</text:span><text:span text:style-name="T337">6/5-6/10高二各班進行「大學學系探索量表」施測，並將於6/22進行補測，謝謝各班導師及輔導股長協助。</text:span><text:span text:style-name="T338"><text:s/></text:span><text:span text:style-name="T339">。</text:span></text:p>
      <text:p text:style-name="P340">【輔導室鍾芳蘭主任】</text:p>
      <text:p text:style-name="P341"><text:span text:style-name="T342"><text:s text:c="4"/>一、</text:span><text:span text:style-name="T343">104大學指考考場 於6/17公告，輔導室將安排相關考生服務事宜，謝謝家長會協助</text:span><text:span text:style-name="T344">。</text:span></text:p>
      <text:p text:style-name="P345"><text:span text:style-name="T346">(伍)、圖書館：</text:span><text:span text:style-name="T347"><text:s/></text:span></text:p>
      <text:p text:style-name="P348">【資訊組孫晉忻組長】</text:p>
      <text:p text:style-name="P349"><text:span text:style-name="T350">一、</text:span><text:span text:style-name="T351">完成教育部103學年行動學習成果報告，並將於6月24日於臺科大進行成果簡報</text:span><text:span text:style-name="T352">。</text:span></text:p>
      <text:p text:style-name="P353"><text:span text:style-name="T354">二、</text:span><text:span text:style-name="T355">103學年優質化校內教學平台採購案已完成招標與安裝，將於正式測試運作與完工後進行驗收</text:span><text:span text:style-name="T356">。</text:span></text:p>
      <text:p text:style-name="P357">三、現正規畫104年校內資訊設備採購案內容。由於本年度校內個人電腦數量足夠，將優先考量購置平板電腦方向進行採購，各處室如有需求也歡迎補充。</text:p>
      <text:p text:style-name="P358">四、臺北市教育局補助本校30顆無線網路基地臺，本案將安裝於敦品樓各專科教室，未來再繼續擴充科學館各專科教室。</text:p>
      <text:p text:style-name="P359">五、高三應屆畢業生中，尚有8位同學因未歸還Flyer設備而無法發給畢業證書，其中7位缺少配件，1位則是設備遺失未賠償。</text:p>
      <text:p text:style-name="P360"><text:span text:style-name="T361">六、</text:span><text:span text:style-name="T362">期末至暑假將陸續安裝會考採購後回校的相關設備，包括伺服器、各棟大樓的網路交換器、個人電腦等。目前高三各班的教室電腦已更換完畢</text:span><text:span text:style-name="T363">。</text:span></text:p>
      <text:p text:style-name="P364">【圖書館李冠達主任】</text:p>
      <text:p text:style-name="P365"><text:s/><text:s/>(陸)、教官室：<text:s/></text:p>
      <text:p text:style-name="P366">【教官室劉光華主任】</text:p>
      <text:p text:style-name="P367">一、學生上學專車10小巴，先前因民眾反映行駛快速道路有安全顧慮，為替同學爭取不停駛支狀況，目前與該站站長協調，發車時間提早15分鐘，沿原快速道路下之平面道路行駛。</text:p>
      <text:p text:style-name="P368">二、預於7月6-8日，於公教中心實施軍訓教官暑期工作研習。</text:p>
      <text:p text:style-name="P369">三、樂儀旗隊：</text:p>
      <text:p text:style-name="P370">(一)儀隊至馬來西亞表演已完成，目前正辦理外交部補助款結報及校長返國報告等事宜，預計下週二(23日)進行驗收作業。</text:p>
      <text:p text:style-name="P371">(二)因應暑期藝能館整修，目前一樓樂隊團練室已清空，俟藝能館整修完後，再將位於圖書館後方之樂器室清空交班聯會使用，並感謝總務處協助更新藝能館1、2樓隔音棉及樂器室加裝冷氣等工程。</text:p>
      <text:p text:style-name="P372">(三)樂隊、旗隊成果發表會已於6月6日及13日順利完成，感謝各位師長的支持及協助。</text:p>
      <text:p text:style-name="P373">(柒)、人事室：</text:p>
      <text:p text:style-name="P374">【人事室潘麗君主任】</text:p>
      <text:p text:style-name="P375"><text:span text:style-name="T376"><text:s text:c="3"/>一、</text:span><text:span text:style-name="T377">本校教職員工如有兼職情形者，應依規定事先以書面報經學校核准</text:span><text:span text:style-name="T378">。</text:span></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人員類別</text:p>
          </table:table-cell>
          <table:table-cell table:style-name="TableCell386">
            <text:p text:style-name="P387">適用法令</text:p>
          </table:table-cell>
          <table:table-cell table:style-name="TableCell388">
            <text:p text:style-name="P389">得兼職範圍</text:p>
          </table:table-cell>
        </table:table-row>
        <table:table-row table:style-name="TableRow390">
          <table:table-cell table:style-name="TableCell391">
            <text:list text:style-name="LFO44" text:continue-numbering="true">
              <text:list-item>
                <text:p text:style-name="P392">兼行政教師</text:p>
              </text:list-item>
              <text:list-item>
                <text:p text:style-name="P393">公務員</text:p>
              </text:list-item>
            </text:list>
          </table:table-cell>
          <table:table-cell table:style-name="TableCell394">
            <text:list text:style-name="LFO44" text:continue-numbering="true">
              <text:list-item>
                <text:p text:style-name="P395">公務員服務法</text:p>
              </text:list-item>
              <text:list-item>
                <text:p text:style-name="P396">公務員懲戒法</text:p>
              </text:list-item>
            </text:list>
          </table:table-cell>
          <table:table-cell table:style-name="TableCell397">
            <text:list text:style-name="LFO43" text:continue-numbering="true">
              <text:list-item>
                <text:p text:style-name="P398">依法令兼職</text:p>
              </text:list-item>
              <text:list-item>
                <text:p text:style-name="P399">兼任非以營利為目的之事業或團體職務</text:p>
              </text:list-item>
              <text:list-item>
                <text:p text:style-name="P400">兼任教學或研究工作</text:p>
              </text:list-item>
            </text:list>
          </table:table-cell>
        </table:table-row>
        <table:table-row table:style-name="TableRow401">
          <table:table-cell table:style-name="TableCell402">
            <text:list text:style-name="LFO44" text:continue-numbering="true">
              <text:list-item>
                <text:p text:style-name="P403">未兼行政教師</text:p>
              </text:list-item>
            </text:list>
          </table:table-cell>
          <table:table-cell table:style-name="TableCell404">
            <text:list text:style-name="LFO44" text:continue-numbering="true">
              <text:list-item>
                <text:p text:style-name="P405">教育人員任用條例</text:p>
              </text:list-item>
              <text:list-item>
                <text:p text:style-name="P406">公立各級學校專任教師兼職處理原則</text:p>
              </text:list-item>
            </text:list>
          </table:table-cell>
          <table:table-cell table:style-name="TableCell407">
            <text:p text:style-name="P408">在不影響本職工作前提下，得兼職範圍及職務，依「公立各級學校專任教師兼職處理原則」第3點及第4點規定辦理。</text:p>
          </table:table-cell>
        </table:table-row>
        <table:table-row table:style-name="TableRow409">
          <table:table-cell table:style-name="TableCell410">
            <text:list text:style-name="LFO44" text:continue-numbering="true">
              <text:list-item>
                <text:p text:style-name="P411">技工、<text:line-break/>工友</text:p>
              </text:list-item>
            </text:list>
          </table:table-cell>
          <table:table-cell table:style-name="TableCell412">
            <text:list text:style-name="LFO44" text:continue-numbering="true">
              <text:list-item>
                <text:p text:style-name="P413">勞動基準法</text:p>
              </text:list-item>
              <text:list-item>
                <text:p text:style-name="P414">工友管理要點</text:p>
              </text:list-item>
            </text:list>
          </table:table-cell>
          <table:table-cell table:style-name="TableCell415">
            <text:list text:style-name="LFO45" text:continue-numbering="true">
              <text:list-item>
                <text:p text:style-name="P416">在不影響本職工作且經機關核准者，得兼任不支領酬勞之職務。</text:p>
              </text:list-item>
              <text:list-item>
                <text:p text:style-name="P417">下班時間兼職者，不得影響動契約之履行。</text:p>
              </text:list-item>
            </text:list>
          </table:table-cell>
        </table:table-row>
      </table:table>
      <text:p text:style-name="P418"/>
      <text:p text:style-name="P419"><text:span text:style-name="T420"><text:s text:c="3"/>二、</text:span><text:span text:style-name="T421">尚未請領國民旅遊卡休假補助之兼行政教師，請於104年7月31日前完成休假刷卡消費</text:span><text:span text:style-name="T422">。</text:span></text:p>
      <text:p text:style-name="P423"><text:s text:c="3"/>三、同仁請假，應依規定事先由本人填具假單，完成請假手續後，始得離校；倘臨時遇有緊急事故，無法親自請假者，請於當日即委託同仁代為完成請假手續。</text:p>
      <text:p text:style-name="P424"><text:s text:c="3"/>四、104年端午佳節將屆，請本校同仁拒受商民餽贈或邀宴，以維護本府優良公務文化。</text:p>
      <text:p text:style-name="P425">(捌)、會計室：</text:p>
      <text:p text:style-name="P426">【會計室吳麗萍主任】</text:p>
      <text:p text:style-name="P427"><text:span text:style-name="T428">無報告事項</text:span></text:p>
      <text:p text:style-name="P429"><text:bookmark-start text:name="OLE_LINK4"/><text:bookmark-start text:name="OLE_LINK5"/><text:soft-page-break/><text:span text:style-name="T430">(</text:span><text:span text:style-name="T431">玖</text:span><text:span text:style-name="T432">)、</text:span><text:span text:style-name="T433">秘書</text:span><text:span text:style-name="T434">：</text:span></text:p>
      <text:p text:style-name="P435"><text:bookmark-end text:name="OLE_LINK4"/><text:bookmark-end text:name="OLE_LINK5"/>【黃郁博秘書】</text:p>
      <text:p text:style-name="P436">肆、家長會會長：</text:p>
      <text:p text:style-name="P437"><text:span text:style-name="T438">伍</text:span><text:span text:style-name="T439">、教師會</text:span><text:span text:style-name="T440">楊惠如</text:span><text:span text:style-name="T441">理事主席：</text:span></text:p>
      <text:p text:style-name="P442"><text:span text:style-name="T443"><text:s text:c="4"/>一、</text:span><text:span text:style-name="T444">104年文康活動已於5月25日（一）舉辦，謝謝參與同仁的支持與配合，讓本次活動得以圓滿完成</text:span><text:span text:style-name="T445">。</text:span></text:p>
      <text:p text:style-name="P446"><text:s text:c="4"/>二、代為宣達第19屆教師會選舉事務：</text:p>
      <text:p text:style-name="P447"><text:s text:c="6"/>(一)理監事選舉5月28日（四）辦理完畢。</text:p>
      <text:p text:style-name="P448"><text:s text:c="6"/>(二)第一次理監事聯席會議已於6月1日（一）召開，由林淑娟老師擔任第19屆教師會理事主席，郭志陽老師連任監事主席。</text:p>
      <text:p text:style-name="P449"><text:s text:c="6"/>(三)<text:s/>第19屆教師會主要幹部名單：</text:p>
      <text:p text:style-name="P450"><text:span text:style-name="T451"><text:s text:c="9"/></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資訊組長兼總幹事</text:span></text:p>
          </table:table-cell>
          <table:table-cell table:style-name="TableCell459">
            <text:p text:style-name="P460"><text:span text:style-name="T461">林鴻文老師</text:span></text:p>
          </table:table-cell>
        </table:table-row>
        <table:table-row table:style-name="TableRow462">
          <table:table-cell table:style-name="TableCell463">
            <text:p text:style-name="P464"><text:span text:style-name="T465">活動組長</text:span></text:p>
          </table:table-cell>
          <table:table-cell table:style-name="TableCell466">
            <text:p text:style-name="P467"><text:span text:style-name="T468">田珮甄老師</text:span></text:p>
          </table:table-cell>
        </table:table-row>
        <table:table-row table:style-name="TableRow469">
          <table:table-cell table:style-name="TableCell470">
            <text:p text:style-name="P471"><text:span text:style-name="T472">總務組長</text:span></text:p>
          </table:table-cell>
          <table:table-cell table:style-name="TableCell473">
            <text:p text:style-name="P474"><text:span text:style-name="T475">吳淑敏老師</text:span></text:p>
          </table:table-cell>
        </table:table-row>
        <table:table-row table:style-name="TableRow476">
          <table:table-cell table:style-name="TableCell477">
            <text:p text:style-name="P478"><text:span text:style-name="T479">文書組長</text:span></text:p>
          </table:table-cell>
          <table:table-cell table:style-name="TableCell480">
            <text:p text:style-name="P481"><text:span text:style-name="T482">楊惠如老師</text:span></text:p>
          </table:table-cell>
        </table:table-row>
      </table:table>
      <text:p text:style-name="P483"><text:span text:style-name="T484"><text:s text:c="4"/>三、</text:span><text:span text:style-name="T485">感謝家長會與行政同仁，在這兩年給予教師會的支持與協助，懇請各位</text:span></text:p>
      <text:p text:style-name="P486"><text:span text:style-name="T487">支持第19屆教師會</text:span><text:span text:style-name="T488">。</text:span></text:p>
      <text:p text:style-name="P489"><text:span text:style-name="T490">陸、</text:span><text:span text:style-name="T491">提案討論：</text:span></text:p>
      <text:p text:style-name="P492">柒、臨時動議：</text:p>
      <text:p text:style-name="P493">捌、主席指示： <text:s/></text:p>
      <text:p text:style-name="P494"><text:span text:style-name="T495">玖</text:span><text:span text:style-name="T496">、</text:span><text:span text:style-name="T4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vg:panose-1="0 0 0 0 0 0 0 0 0 0"/>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 svg:font-family="、"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1LVL1" style:family="text">
      <style:text-properties fo:language="en" fo:country="US"/>
    </style:style>
    <style:style style:name="WW_CharLFO12LVL1" style:family="text">
      <style:text-properties style:font-name-complex="Times New Roman"/>
    </style:style>
    <style:style style:name="WW_CharLFO16LVL1" style:family="text">
      <style:text-properties style:font-name-complex="Times New Roman" style:use-window-font-color="true"/>
    </style:style>
    <style:style style:name="WW_CharLFO28LVL1" style:family="text">
      <style:text-properties style:font-name-complex="新細明體" style:use-window-font-color="true"/>
    </style:style>
    <style:style style:name="WW_CharLFO34LVL1" style:family="text">
      <style:text-properties style:font-name-complex="Times New Roman" style:use-window-font-color="true"/>
    </style:style>
    <style:style style:name="WW_CharLFO38LVL1" style:family="text">
      <style:text-properties style:font-name-complex="Times New Roman"/>
    </style:style>
    <style:style style:name="WW_CharLFO39LVL1" style:family="text">
      <style:text-properties fo:color="#000000"/>
    </style:style>
    <style:style style:name="WW_CharLFO42LVL1" style:family="text">
      <style:text-properties fo:font-weight="normal" style:font-weight-asian="normal" fo:color="#000000"/>
    </style:style>
    <style:style style:name="WW_CharLFO44LVL1"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text:style-name="WW_CharLFO16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2">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3">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4">
      <text:list-level-style-number text:level="1" text:style-name="WW_CharLFO3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6">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3569in" text:min-label-width="0.5in" text:list-level-position-and-space-mode="label-alignment">
          <style:list-level-label-alignment text:label-followed-by="listtab" fo:margin-left="0.8569in" fo:text-indent="-0.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39">
      <text:list-level-style-number text:level="1" text:style-name="WW_CharLFO39LV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0">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1">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2">
      <text:list-level-style-number text:level="1" text:style-name="WW_CharLFO42LV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0T09:38:00Z</meta:creation-date>
    <dc:date>2019-12-20T09:38:00Z</dc:date>
    <meta:print-date>2019-12-20T09:38:00Z</meta:print-date>
    <meta:template xlink:href="Normal" xlink:type="simple"/>
    <meta:editing-cycles>2</meta:editing-cycles>
    <meta:editing-duration>PT0S</meta:editing-duration>
    <meta:document-statistic meta:page-count="8" meta:paragraph-count="13" meta:word-count="987" meta:character-count="6601" meta:row-count="46" meta:non-whitespace-character-count="5627"/>
  </office:meta>
</office:document-meta>
</file>