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Helvetica" svg:font-family="Helvetica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916in" text:list-level-position-and-space-mode="label-alignment">
          <style:list-level-label-alignment text:label-followed-by="listtab" fo:margin-left="0.725in" fo:text-indent="-0.3916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22" style:parent-style-name="內文" style:family="paragraph">
      <style:paragraph-properties fo:text-align="justify" style:line-height-at-least="0in" fo:margin-left="0.7729in" fo:text-indent="-0.765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style:line-height-at-least="0in" fo:margin-left="0.7729in" fo:text-indent="-0.765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 fo:margin-left="0.7736in" fo:text-indent="-0.7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 fo:margin-left="0.7736in" fo:text-indent="-0.7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in" fo:margin-left="0.7729in" fo:text-indent="-0.7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in" fo:margin-left="0.7729in" fo:text-indent="-0.7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in" fo:margin-left="0.7729in" fo:text-indent="-0.7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in" fo:margin-left="0.7729in" fo:text-indent="-0.7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style:line-height-at-least="0in" fo:margin-left="0.7729in" fo:text-indent="-0.7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 fo:margin-left="0.7729in" fo:text-indent="-0.7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style:line-height-at-least="0in" fo:margin-left="0.7729in" fo:text-indent="-0.7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 fo:margin-left="0.7729in" fo:text-indent="-0.7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 fo:margin-left="0.7729in" fo:text-indent="-0.7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in" fo:margin-left="0.7729in" fo:text-indent="-0.765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 fo:margin-left="0.9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 fo:margin-left="0.7763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style:line-height-at-least="0in" fo:margin-left="0.7763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 fo:margin-left="0.875in" fo:text-indent="-0.8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75" style:parent-style-name="內文" style:family="paragraph">
      <style:paragraph-properties fo:text-align="justify" style:line-height-at-least="0in" fo:margin-left="0.8722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 fo:margin-left="0.875in" fo:text-indent="-0.87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85" style:parent-style-name="內文" style:family="paragraph">
      <style:paragraph-properties style:line-height-at-least="0in" fo:margin-left="0.875in" fo:text-indent="-0.8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style:line-height-at-least="0in" fo:text-indent="0.359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style:line-height-at-least="0in" fo:text-indent="0.359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 fo:margin-left="1.2493in" fo:text-indent="-0.869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style:line-height-at-least="0in" fo:text-indent="0.3736in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style:line-height-at-least="0in" fo:text-indent="0.3736in"/>
    </style:style>
    <style:style style:name="T1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6" style:parent-style-name="內文" style:family="paragraph">
      <style:paragraph-properties fo:line-height="0.3055in" fo:margin-left="1.125in" fo:text-indent="-0.748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055in" fo:margin-left="1.125in" fo:text-indent="-0.748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line-height="0.3055in" fo:margin-left="0.8715in" fo:text-indent="-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055in" fo:text-indent="0.3888in"/>
      <style:text-properties style:font-name="標楷體" style:font-name-asian="標楷體" style:font-name-complex="DFKaiShu-SB-Estd-BF" fo:font-size="14pt" style:font-size-asian="14pt" style:font-size-complex="14pt"/>
    </style:style>
    <style:style style:name="P157" style:parent-style-name="內文" style:family="paragraph">
      <style:paragraph-properties fo:line-height="0.3055in" fo:margin-left="0.3736in" fo:text-indent="0.3888in">
        <style:tab-stops/>
      </style:paragraph-properties>
      <style:text-properties style:font-name="標楷體" style:font-name-asian="標楷體" style:font-name-complex="DFKaiShu-SB-Estd-BF" fo:font-size="14pt" style:font-size-asian="14pt" style:font-size-complex="14pt"/>
    </style:style>
    <style:style style:name="P158" style:parent-style-name="內文" style:family="paragraph">
      <style:paragraph-properties fo:line-height="0.3055in"/>
      <style:text-properties style:font-name="標楷體" style:font-name-asian="標楷體" style:font-name-complex="DFKaiShu-SB-Estd-BF" fo:font-size="14pt" style:font-size-asian="14pt" style:font-size-complex="14pt"/>
    </style:style>
    <style:style style:name="P159" style:parent-style-name="內文" style:family="paragraph">
      <style:paragraph-properties fo:line-height="0.3055in" fo:text-indent="0.7777in"/>
      <style:text-properties style:font-name="標楷體" style:font-name-asian="標楷體" style:font-name-complex="DFKaiShu-SB-Estd-BF" fo:font-size="14pt" style:font-size-asian="14pt" style:font-size-complex="14pt"/>
    </style:style>
    <style:style style:name="P160" style:parent-style-name="內文" style:family="paragraph">
      <style:paragraph-properties fo:line-height="0.3055in" fo:text-indent="0.7777in"/>
    </style:style>
    <style:style style:name="T16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63" style:parent-style-name="內文" style:family="paragraph">
      <style:paragraph-properties style:line-height-at-least="0in" fo:margin-left="0.9722in" fo:text-indent="-0.5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75" style:parent-style-name="內文" style:family="paragraph">
      <style:paragraph-properties fo:text-align="justify" style:line-height-at-least="0in"/>
    </style:style>
  </office:automatic-styles>
  <office:body>
    <office:text text:use-soft-page-breaks="true">
      <text:p text:style-name="P1">臺北市立景美女子高級中學103學年度</text:p>
      <text:p text:style-name="P3">第1學期期末校務會議紀錄</text:p>
      <text:p text:style-name="內文"/>
      <text:p text:style-name="P4">時間：104年1月27日上午14時30分</text:p>
      <text:p text:style-name="P5"><text:span text:style-name="T6">地點：</text:span><text:span text:style-name="T7">敦品樓</text:span><text:span text:style-name="T8">1樓演藝廳</text:span><text:span text:style-name="T9"><text:s text:c="44"/></text:span></text:p>
      <text:p text:style-name="P10"><text:span text:style-name="T11">主席：黃校長贇瑾</text:span><text:span text:style-name="T12"><text:s text:c="11"/></text:span><text:span text:style-name="T13"><text:s/></text:span><text:span text:style-name="T14"><text:s text:c="7"/></text:span><text:span text:style-name="T15"><text:s text:c="2"/></text:span><text:span text:style-name="T16"><text:s text:c="8"/></text:span><text:span text:style-name="T17"><text:s text:c="4"/></text:span><text:span text:style-name="T18">紀錄：</text:span><text:span text:style-name="T19">蘇裕哲</text:span></text:p>
      <text:p text:style-name="P20">壹、主席告出席人數：如附件</text:p>
      <text:p text:style-name="P21">貳、檢視上次會議紀錄：確認通過</text:p>
      <text:p text:style-name="P22"><text:span text:style-name="T23">參、</text:span><text:span text:style-name="T24">校長校務報告</text:span><text:span text:style-name="T25">：</text:span></text:p>
      <text:p text:style-name="P26"><text:span text:style-name="T27"><text:s text:c="2"/>(壹)、</text:span><text:span text:style-name="T28">景美女中課程與教學領先計畫說明(PPT</text:span><text:span text:style-name="T29">)</text:span></text:p>
      <text:p text:style-name="P30"><text:span text:style-name="T31"><text:s text:c="4"/>一、</text:span><text:span text:style-name="T32">107學年度高中新課綱(草案)實施原則</text:span><text:span text:style-name="T33">：</text:span></text:p>
      <text:p text:style-name="P34"><text:span text:style-name="T35"><text:s text:c="7"/></text:span><text:span text:style-name="T36">◎兼顧學生基本能力需求與差異化學習需</text:span><text:span text:style-name="T37">求。</text:span></text:p>
      <text:p text:style-name="P38"><text:s text:c="7"/>◎校訂必修4~8學分(校校都有特色)。</text:p>
      <text:p text:style-name="P39"><text:s text:c="7"/>◎修習學分由198降至180，每學期空出3學分彈性運用，發展”<text:s/>生本”<text:s/>(以學生為本)課程。</text:p>
      <text:p text:style-name="P40"><text:s text:c="7"/>◎適性選修課程依課程總時數提列，由原本的1.1~1.2提高為1.2~1.5。</text:p>
      <text:p text:style-name="P41"><text:s text:c="4"/>二、領先計畫：</text:p>
      <text:p text:style-name="P42"><text:s text:c="6"/>(一)<text:s/>執行子計畫</text:p>
      <text:p text:style-name="P43"><text:s text:c="7"/>◎品格與學務學程</text:p>
      <text:p text:style-name="P44"><text:s text:c="7"/>◎國際與文化學程</text:p>
      <text:p text:style-name="P45"><text:s text:c="7"/>◎科學與創意學程</text:p>
      <text:p text:style-name="P46"><text:s text:c="7"/>◎教師專業增能與發展</text:p>
      <text:p text:style-name="P47"><text:span text:style-name="T48"><text:s text:c="6"/></text:span><text:span text:style-name="T49">(二)</text:span><text:span text:style-name="T50"><text:s/></text:span><text:span text:style-name="T51">實施方式</text:span></text:p>
      <text:p text:style-name="P52">高一探索、高二實踐、高三反思</text:p>
      <text:p text:style-name="P53"><text:s text:c="6"/>(三)<text:s/>課程型態</text:p>
      <text:p text:style-name="P54"><text:s text:c="7"/>◎特色選修(特色班)</text:p>
      <text:p text:style-name="P55"><text:s text:c="7"/>◎多元選修(主流班)</text:p>
      <text:p text:style-name="P56"><text:s text:c="7"/>◎融入式課程(全校實施)</text:p>
      <text:p text:style-name="P57"><text:s text:c="7"/>◎活動式課程(全校實施)</text:p>
      <text:p text:style-name="P58"><text:s text:c="5"/>三、教師專業研習</text:p>
      <text:p text:style-name="P59"><text:s/><text:s text:c="2"/>◎多元選修課程研發研習(課程設計工作坊)</text:p>
      <text:p text:style-name="P60"><text:s text:c="3"/>◎教師增能研習(107新課綱說明及先行學校試辦分享、差異化教學或翻轉學習)</text:p>
      <text:p text:style-name="P61"><text:span text:style-name="T62"><text:s text:c="3"/>(貳)、</text:span><text:span text:style-name="T63">從踩到一塊年糕說起(PPT</text:span><text:span text:style-name="T64">)</text:span></text:p>
      <text:p text:style-name="P65"><text:span text:style-name="T66"><text:s text:c="5"/>一、</text:span><text:span text:style-name="T67">一份體諒包容的心能讓一個家庭、一個團體變得更加融洽</text:span><text:span text:style-name="T68">。</text:span></text:p>
      <text:p text:style-name="P69"><text:s text:c="5"/>二、相互體諒、相互支持，珍惜今生得以共事的緣份，讓“景女”成為我們最愛的家。</text:p>
      <text:p text:style-name="P70"><text:s text:c="5"/>三、攜手守護每一個黃衫女孩，讓她們得以在美麗的校園中安全、快樂的學習！</text:p>
      <text:p text:style-name="P71">肆、家長會長致詞：</text:p>
      <text:p text:style-name="P72"><text:span text:style-name="T73"><text:s text:c="5"/>一、</text:span><text:span text:style-name="T74">首先恭喜得獎老師，謝謝老師、主任、組長對學生的付出，學校每天滿滿的工作，您們辛苦了。</text:span></text:p>
      <text:p text:style-name="P75"><text:span text:style-name="T76">二、家長會原則是給學校及學生幫助及關心，但不會干預，再次謝謝大家，新年</text:span><text:soft-page-break/><text:span text:style-name="T77">快樂。</text:span></text:p>
      <text:p text:style-name="P78">伍、教師會理事長致詞：</text:p>
      <text:p text:style-name="P79"><text:s text:c="5"/>一、12年國教或其他政策常常會變化，大家要勇於接變化球。</text:p>
      <text:p text:style-name="P80"><text:span text:style-name="T81"><text:s text:c="5"/>二、</text:span><text:span text:style-name="T82">感謝家長會在很多場合的協助，學校許多</text:span><text:span text:style-name="T83">活動</text:span><text:span text:style-name="T84">你們真的非常盡心。</text:span></text:p>
      <text:p text:style-name="P85"><text:span text:style-name="T86"><text:s text:c="5"/>三、老師們真的非常辛苦，教師會一定會替老師多爭取福利。</text:span></text:p>
      <text:p text:style-name="P87">陸、各處室工作報告：</text:p>
      <text:p text:style-name="P88"><text:span text:style-name="T89"><text:s text:c="4"/>一、</text:span><text:span text:style-name="T90">教務處：</text:span><text:span text:style-name="T91">請參閱書面資料</text:span><text:span text:style-name="T92">第</text:span><text:span text:style-name="T93">1~3</text:span><text:span text:style-name="T94">頁</text:span><text:span text:style-name="T95">。</text:span></text:p>
      <text:p text:style-name="P96"><text:span text:style-name="T97">二、學務處</text:span><text:span text:style-name="T98">：</text:span><text:span text:style-name="T99">請參閱書面資料</text:span><text:span text:style-name="T100">第</text:span><text:span text:style-name="T101">3~4頁。</text:span></text:p>
      <text:p text:style-name="P102"><text:span text:style-name="T103">三、</text:span><text:span text:style-name="T104">總務處：</text:span><text:span text:style-name="T105">請參閱書面資料</text:span><text:span text:style-name="T106">第</text:span><text:span text:style-name="T107">4</text:span><text:span text:style-name="T108">~</text:span><text:span text:style-name="T109">5</text:span><text:span text:style-name="T110">頁。</text:span></text:p>
      <text:p text:style-name="P111"><text:span text:style-name="T112"><text:s text:c="4"/></text:span><text:span text:style-name="T113">四</text:span><text:span text:style-name="T114">、輔導室：</text:span><text:span text:style-name="T115">請參閱書面資料</text:span><text:span text:style-name="T116">第</text:span><text:span text:style-name="T117">5~6</text:span><text:span text:style-name="T118">頁。</text:span></text:p>
      <text:p text:style-name="P119"><text:span text:style-name="T120">五、</text:span><text:span text:style-name="T121">圖書館：</text:span><text:span text:style-name="T122">請參閱書面資料</text:span><text:span text:style-name="T123">第</text:span><text:span text:style-name="T124">7</text:span><text:span text:style-name="T125">頁。</text:span></text:p>
      <text:p text:style-name="P126"><text:span text:style-name="T127">六、</text:span><text:span text:style-name="T128">教官室：</text:span><text:span text:style-name="T129">請參閱書面資料</text:span><text:span text:style-name="T130">第</text:span><text:span text:style-name="T131">7~8</text:span><text:span text:style-name="T132">頁。</text:span></text:p>
      <text:p text:style-name="P133"><text:span text:style-name="T134">七</text:span><text:span text:style-name="T135">、</text:span><text:span text:style-name="T136">人事室</text:span><text:span text:style-name="T137">：</text:span><text:span text:style-name="T138">請參閱書面資料</text:span><text:span text:style-name="T139">第</text:span><text:span text:style-name="T140">8~9</text:span><text:span text:style-name="T141">頁。</text:span></text:p>
      <text:p text:style-name="P142"><text:span text:style-name="T143">柒</text:span><text:span text:style-name="T144">、提案討論<text:s/></text:span><text:span text:style-name="T145"><text:s text:c="3"/></text:span></text:p>
      <text:p text:style-name="P146"><text:span text:style-name="T147">提案</text:span><text:span text:style-name="T148">一</text:span><text:span text:style-name="T149">：</text:span><text:span text:style-name="T150">請參閱書面資料</text:span><text:span text:style-name="T151">第10~14頁。</text:span></text:p>
      <text:p text:style-name="P152"><text:span text:style-name="T153">提案單位：</text:span><text:span text:style-name="T154">總務處出納組</text:span></text:p>
      <text:p text:style-name="P155">案由：</text:p>
      <text:p text:style-name="P156">一、依據教育部國民及學前教育署103年10月28日臺教國署高字第1030120938A</text:p>
      <text:p text:style-name="P157">號函辦理。</text:p>
      <text:p text:style-name="P158"><text:s text:c="4"/>二、高級中等學校向學生收取費用辦法第3條第3項規定，學校應於學校資訊網路</text:p>
      <text:p text:style-name="P159">公告前一學年度各項收費項目、用途及數額，並應於招生簡章載明學校資訊網</text:p>
      <text:p text:style-name="P160"><text:span text:style-name="T161">路網址；其當學年度收費項目及數額調整者，應即時於學校資訊網路公告</text:span><text:span text:style-name="T162">。</text:span></text:p>
      <text:p text:style-name="P163">決議：鼓掌通過。</text:p>
      <text:p text:style-name="P164">捌、臨時動議：無</text:p>
      <text:p text:style-name="P165"><text:span text:style-name="T166">玖、</text:span><text:span text:style-name="T167">散會</text:span><text:span text:style-name="T168">(</text:span><text:span text:style-name="T169">上午</text:span><text:span text:style-name="T170">16</text:span><text:span text:style-name="T171">時</text:span><text:span text:style-name="T172">15</text:span><text:span text:style-name="T173">分</text:span><text:span text:style-name="T174">)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Helvetica" svg:font-family="Helvetica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標楷體" fo:font-weight="normal" style:font-weight-asian="normal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916in" text:list-level-position-and-space-mode="label-alignment">
          <style:list-level-label-alignment text:label-followed-by="listtab" fo:margin-left="0.725in" fo:text-indent="-0.3916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02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景美女子高級中學98學年度</dc:title>
    <dc:description/>
    <dc:subject/>
    <meta:initial-creator>資訊組</meta:initial-creator>
    <dc:creator>user</dc:creator>
    <meta:creation-date>2019-12-20T09:01:00Z</meta:creation-date>
    <dc:date>2019-12-20T09:01:00Z</dc:date>
    <meta:print-date>2019-12-20T09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3" meta:row-count="10" meta:non-whitespace-character-count="1238"/>
  </office:meta>
</office:document-meta>
</file>