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文鼎粗黑" svg:font-family="文鼎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236in" text:min-label-width="0.7708in" text:list-level-position-and-space-mode="label-alignment">
          <style:list-level-label-alignment text:label-followed-by="listtab" fo:margin-left="1.39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 fo:text-indent="0.125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9" style:parent-style-name="內文" style:family="paragraph">
      <style:paragraph-properties style:line-height-at-least="0in" fo:text-indent="0.0972in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line-height-at-least="0in" fo:margin-left="1.1638in" fo:text-indent="-0.680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1.0673in" fo:text-indent="-0.58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31" style:parent-style-name="內文" style:family="paragraph">
      <style:paragraph-properties style:line-height-at-least="0in" fo:text-indent="0.0972in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line-height-at-least="0in" fo:text-indent="0.4861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1.0673in" fo:text-indent="-0.58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47" style:parent-style-name="內文" style:family="paragraph">
      <style:paragraph-properties style:line-height-at-least="0in" fo:text-indent="0.0972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 fo:margin-left="1.1638in" fo:text-indent="-0.68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1.0673in" fo:text-indent="-0.58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63" style:parent-style-name="內文" style:family="paragraph">
      <style:paragraph-properties style:line-height-at-least="0in" fo:text-indent="0.0972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line-height-at-least="0in" fo:margin-left="1.1638in" fo:text-indent="-0.68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 fo:margin-left="1.0673in" fo:text-indent="-0.58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景美女中103學年度第1學期第5次行政主管會報會議紀錄</text:p>
      <text:p text:style-name="P3">時間：104年1月14日上午09時30分</text:p>
      <text:p text:style-name="P4"><text:span text:style-name="T5">地點：敦品樓三樓會議室 <text:s text:c="43"/></text:span></text:p>
      <text:p text:style-name="P6"><text:span text:style-name="T7">主席：黃校長贇瑾</text:span><text:span text:style-name="T8"><text:s text:c="11"/></text:span><text:span text:style-name="T9"><text:s/></text:span><text:span text:style-name="T10"><text:s text:c="7"/></text:span><text:span text:style-name="T11"><text:s text:c="2"/></text:span><text:span text:style-name="T12"><text:s text:c="8"/></text:span><text:span text:style-name="T13"><text:s text:c="4"/></text:span><text:span text:style-name="T14">紀錄：</text:span><text:span text:style-name="T15">蘇裕哲</text:span></text:p>
      <text:p text:style-name="P16">壹、主席致詞：</text:p>
      <text:p text:style-name="P17">貳、檢視上次會議紀錄：確認上次會議紀錄</text:p>
      <text:p text:style-name="P18">參、提案討論：</text:p>
      <text:p text:style-name="P19"><text:span text:style-name="T20">一、</text:span><text:span text:style-name="T21">提案單位：</text:span><text:span text:style-name="T22">學</text:span><text:span text:style-name="T23">務處</text:span></text:p>
      <text:p text:style-name="P24"><text:span text:style-name="T25">案由</text:span><text:span text:style-name="T26">：</text:span><text:span text:style-name="T27">請</text:span><text:span text:style-name="T28">同仁協助討論2月24日開學日課表</text:span><text:span text:style-name="T29">。</text:span></text:p>
      <text:p text:style-name="P30">決議：另找時間與高一、高二級導開會討論相關事宜。</text:p>
      <text:p text:style-name="P31"><text:span text:style-name="T32">二、</text:span><text:span text:style-name="T33">提案單位：</text:span><text:span text:style-name="T34">總務處</text:span></text:p>
      <text:p text:style-name="P35"><text:span text:style-name="T36">案由</text:span><text:span text:style-name="T37">：</text:span><text:span text:style-name="T38">請</text:span><text:span text:style-name="T39">同仁協助討論</text:span><text:span text:style-name="T40">「臺北市立景美女子高級中學出納</text:span><text:span text:style-name="T41">管理</text:span><text:span text:style-name="T42">工作</text:span><text:span text:style-name="T43">查核</text:span><text:span text:style-name="T44">要點</text:span><text:span text:style-name="T45">」</text:span></text:p>
      <text:p text:style-name="P46">決議：照案通過。(如附件)</text:p>
      <text:p text:style-name="P47"><text:span text:style-name="T48">三、</text:span><text:span text:style-name="T49">提案單位：</text:span><text:span text:style-name="T50">教務處</text:span></text:p>
      <text:p text:style-name="P51"><text:span text:style-name="T52">案由</text:span><text:span text:style-name="T53">：</text:span><text:span text:style-name="T54">請</text:span><text:span text:style-name="T55">同仁協助討論</text:span><text:span text:style-name="T56">「104學年度第</text:span><text:span text:style-name="T57">1月至8月的行事曆」</text:span><text:span text:style-name="T58">。</text:span></text:p>
      <text:p text:style-name="P59">決議：相關待釐清事項確認後，再行公布。</text:p>
      <text:p text:style-name="P60"><text:span text:style-name="T61">肆</text:span><text:span text:style-name="T62">、臨時動議：</text:span></text:p>
      <text:p text:style-name="P63"><text:span text:style-name="T64">一、</text:span><text:span text:style-name="T65">提案單位：</text:span><text:span text:style-name="T66">秘書</text:span></text:p>
      <text:p text:style-name="P67"><text:span text:style-name="T68">案由</text:span><text:span text:style-name="T69">：</text:span><text:span text:style-name="T70">請</text:span><text:span text:style-name="T71">同仁協助討論</text:span><text:span text:style-name="T72">「104年度國中教育會考雜項預算」</text:span><text:span text:style-name="T73">的核銷方式</text:span><text:span text:style-name="T74">。</text:span></text:p>
      <text:p text:style-name="P75">決議：預算統整先交秘書，再由秘書和總務處溝通採購事宜。</text:p>
      <text:p text:style-name="P76"/>
      <text:p text:style-name="P77"><text:span text:style-name="T78">伍</text:span><text:span text:style-name="T79">、主席</text:span><text:span text:style-name="T80">指示</text:span><text:span text:style-name="T81">：</text:span><text:span text:style-name="T82">無</text:span></text:p>
      <text:p text:style-name="P83">陸：散會(上午11時40分)</text:p>
      <text:p text:style-name="P84"/>
      <text:p text:style-name="P85"><text:s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文鼎粗黑" svg:font-family="文鼎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2.87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ing1" style:display-name="Heading 1" style:family="paragraph" style:next-style-name="標題1" style:default-outline-level="1">
      <style:paragraph-properties fo:keep-with-next="always"/>
      <style:text-properties style:font-name="Helvetica" style:font-name-asian="ヒラギノ角ゴ Pro W3" fo:font-weight="bold" style:font-weight-asian="bold" fo:color="#000000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壹" style:display-name="壹" style:family="paragraph" style:parent-style-name="本文">
      <style:paragraph-properties style:snap-to-layout-grid="false" fo:text-align="justify" fo:margin-bottom="0.1625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language="en" fo:country="US"/>
    </style:style>
    <style:style style:name="WW_CharLFO3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8in" text:min-label-width="0.5in" text:list-level-position-and-space-mode="label-alignment">
          <style:list-level-label-alignment text:label-followed-by="listtab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236in" text:min-label-width="0.7708in" text:list-level-position-and-space-mode="label-alignment">
          <style:list-level-label-alignment text:label-followed-by="listtab" fo:margin-left="1.39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4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8學年度第2學期第4次擴大會報會議紀錄</dc:title>
    <dc:subject/>
    <meta:initial-creator>資訊組</meta:initial-creator>
    <dc:creator>user</dc:creator>
    <meta:creation-date>2019-12-20T08:55:00Z</meta:creation-date>
    <dc:date>2019-12-20T08:55:00Z</dc:date>
    <meta:print-date>2019-12-20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