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4583in" fo:text-indent="0.5208in"/>
      <style:text-properties style:font-name="標楷體" style:font-name-asian="標楷體" style:letter-kerning="false" fo:font-size="15pt" style:font-size-asian="15pt" style:font-size-complex="15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4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15" style:parent-style-name="內文" style:family="paragraph">
      <style:paragraph-properties style:line-height-at-least="0in" fo:margin-left="0.7763in" fo:text-indent="-0.486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line-height-at-least="0in" fo:margin-left="0.7763in" fo:text-indent="-0.486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7763in" fo:text-indent="-0.486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line-height-at-least="0in" fo:margin-left="0.7763in" fo:text-indent="-0.486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32" style:parent-style-name="壹" style:family="paragraph">
      <style:paragraph-properties fo:margin-bottom="0.0833in"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壹" style:family="paragraph">
      <style:paragraph-properties fo:margin-bottom="0.0833in"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壹" style:family="paragraph">
      <style:paragraph-properties fo:margin-bottom="0.0833in"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壹" style:family="paragraph">
      <style:paragraph-properties fo:margin-bottom="0.0833in"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壹" style:family="paragraph">
      <style:paragraph-properties fo:margin-bottom="0.0833in"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38" style:parent-style-name="壹" style:family="paragraph">
      <style:paragraph-properties fo:margin-bottom="0.0833in" style:line-height-at-least="0in" fo:margin-left="0.096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壹" style:family="paragraph">
      <style:paragraph-properties fo:margin-bottom="0.0833in" style:line-height-at-least="0in" fo:margin-left="0.0965in" fo:text-indent="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壹" style:family="paragraph">
      <style:paragraph-properties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壹" style:family="paragraph">
      <style:paragraph-properties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壹" style:family="paragraph">
      <style:paragraph-properties fo:margin-bottom="0.0833in"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44" style:parent-style-name="壹" style:family="paragraph">
      <style:paragraph-properties fo:margin-bottom="0.0833in" style:line-height-at-least="0in" fo:margin-left="0.6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壹" style:family="paragraph">
      <style:paragraph-properties fo:margin-bottom="0.0833in" style:line-height-at-least="0in" fo:margin-left="0.6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壹" style:family="paragraph">
      <style:paragraph-properties fo:margin-bottom="0.0833in" style:line-height-at-least="0in" fo:margin-left="0.6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壹" style:family="paragraph">
      <style:paragraph-properties fo:margin-bottom="0.0833in" style:line-height-at-least="0in" fo:margin-left="0.6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壹" style:family="paragraph">
      <style:paragraph-properties fo:margin-bottom="0.0833in" style:line-height-at-least="0in" fo:margin-left="0.6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壹" style:family="paragraph">
      <style:paragraph-properties fo:margin-bottom="0.0833in" style:line-height-at-least="0in" fo:margin-left="0.6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壹" style:family="paragraph">
      <style:paragraph-properties fo:margin-bottom="0.0833in" style:line-height-at-least="0in" fo:margin-left="0.6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壹" style:family="paragraph">
      <style:paragraph-properties fo:margin-bottom="0.0833in" style:line-height-at-least="0in" fo:margin-left="0.6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壹" style:family="paragraph">
      <style:paragraph-properties fo:margin-bottom="0.0833in" style:line-height-at-least="0in" fo:margin-left="0.6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indent="0.2916in"/>
      <style:text-properties style:font-name="標楷體" style:font-name-asian="標楷體" style:letter-kerning="false" fo:font-size="14pt" style:font-size-asian="14pt"/>
    </style:style>
    <style:style style:name="P54" style:parent-style-name="壹" style:family="paragraph">
      <style:paragraph-properties fo:margin-bottom="0.0833in" style:line-height-at-least="0in" fo:text-indent="0.3888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58" style:parent-style-name="壹" style:family="paragraph">
      <style:paragraph-properties fo:margin-bottom="0.0833in" style:line-height-at-least="0in" fo:text-indent="0.3888in"/>
    </style:style>
    <style:style style:name="T5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2" style:parent-style-name="壹" style:family="paragraph">
      <style:paragraph-properties fo:margin-bottom="0.0833in" style:line-height-at-least="0in" fo:text-indent="0.3888in"/>
      <style:text-properties style:font-name="標楷體" style:font-name-asian="標楷體" style:font-name-complex="新細明體" fo:font-size="14pt" style:font-size-asian="14pt" style:font-size-complex="14pt"/>
    </style:style>
    <style:style style:name="P63" style:parent-style-name="壹" style:family="paragraph">
      <style:paragraph-properties fo:margin-bottom="0.0833in" style:line-height-at-least="0in" fo:text-indent="0.3888in"/>
      <style:text-properties style:font-name="標楷體" style:font-name-asian="標楷體" style:font-name-complex="新細明體" fo:font-size="14pt" style:font-size-asian="14pt" style:font-size-complex="14pt"/>
    </style:style>
    <style:style style:name="P64" style:parent-style-name="壹" style:family="paragraph">
      <style:paragraph-properties fo:margin-bottom="0.0833in" style:line-height-at-least="0in" fo:text-indent="0.6805in"/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壹" style:family="paragraph">
      <style:paragraph-properties fo:margin-bottom="0.0833in" style:line-height-at-least="0in" fo:text-indent="0.6805in"/>
      <style:text-properties style:font-name="標楷體" style:font-name-asian="標楷體" style:font-name-complex="新細明體" fo:font-size="14pt" style:font-size-asian="14pt" style:font-size-complex="14pt"/>
    </style:style>
    <style:style style:name="P66" style:parent-style-name="壹" style:family="paragraph">
      <style:paragraph-properties fo:margin-bottom="0.0833in" style:line-height-at-least="0in" fo:text-indent="0.3888in"/>
      <style:text-properties style:font-name="標楷體" style:font-name-asian="標楷體" style:font-name-complex="新細明體" fo:font-size="14pt" style:font-size-asian="14pt" style:font-size-complex="14pt"/>
    </style:style>
    <style:style style:name="P67" style:parent-style-name="壹" style:family="paragraph">
      <style:paragraph-properties fo:margin-bottom="0.0833in" style:line-height-at-least="0in" fo:text-indent="0.6805in"/>
      <style:text-properties style:font-name="標楷體" style:font-name-asian="標楷體" style:font-name-complex="新細明體" fo:font-size="14pt" style:font-size-asian="14pt" style:font-size-complex="14pt"/>
    </style:style>
    <style:style style:name="P68" style:parent-style-name="壹" style:family="paragraph">
      <style:paragraph-properties fo:margin-bottom="0.0833in" style:line-height-at-least="0in" fo:text-indent="0.6805in"/>
      <style:text-properties style:font-name="標楷體" style:font-name-asian="標楷體" style:font-name-complex="新細明體" fo:font-size="14pt" style:font-size-asian="14pt" style:font-size-complex="14pt"/>
    </style:style>
    <style:style style:name="P69" style:parent-style-name="壹" style:family="paragraph">
      <style:paragraph-properties fo:margin-bottom="0.0833in" style:line-height-at-least="0in" fo:text-indent="0.6805in"/>
      <style:text-properties style:font-name="標楷體" style:font-name-asian="標楷體" style:font-name-complex="新細明體" fo:font-size="14pt" style:font-size-asian="14pt" style:font-size-complex="14pt"/>
    </style:style>
    <style:style style:name="P70" style:parent-style-name="壹" style:family="paragraph">
      <style:paragraph-properties fo:margin-bottom="0.0833in" style:line-height-at-least="0in" fo:text-indent="0.6805in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3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4" style:parent-style-name="內文" style:family="paragraph">
      <style:paragraph-properties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75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76" style:parent-style-name="壹" style:family="paragraph">
      <style:paragraph-properties fo:margin-bottom="0.0833in" style:line-height-at-least="0in" fo:margin-left="0.7777in" fo:text-indent="-0.77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壹" style:family="paragraph">
      <style:paragraph-properties fo:margin-bottom="0.0833in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83" style:parent-style-name="壹" style:family="paragraph">
      <style:paragraph-properties fo:margin-bottom="0.0833in"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壹" style:family="paragraph">
      <style:paragraph-properties fo:margin-bottom="0.0833in"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壹" style:family="paragraph">
      <style:paragraph-properties fo:margin-bottom="0.0833in"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壹" style:family="paragraph">
      <style:paragraph-properties fo:margin-bottom="0.0833in"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壹" style:family="paragraph">
      <style:paragraph-properties fo:margin-bottom="0.0833in"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壹" style:family="paragraph">
      <style:paragraph-properties fo:margin-bottom="0.0833in"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 fo:text-indent="0.3208in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3" style:parent-style-name="壹" style:family="paragraph">
      <style:paragraph-properties fo:margin-bottom="0.0833in" style:line-height-at-least="0in" fo:margin-left="0.793in" fo:text-indent="-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壹" style:family="paragraph">
      <style:paragraph-properties fo:margin-bottom="0.0833in" style:line-height-at-least="0in" fo:margin-left="0.7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壹" style:family="paragraph">
      <style:paragraph-properties fo:margin-bottom="0.0833in" style:line-height-at-least="0in" fo:margin-left="0.7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壹" style:family="paragraph">
      <style:paragraph-properties fo:margin-bottom="0.0833in" style:line-height-at-least="0in" fo:margin-left="0.7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01" style:parent-style-name="壹" style:family="paragraph">
      <style:paragraph-properties fo:margin-bottom="0.0833in" style:line-height-at-least="0in" fo:margin-left="0.7756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壹" style:family="paragraph">
      <style:paragraph-properties fo:margin-bottom="0.0833in"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壹" style:family="paragraph">
      <style:paragraph-properties fo:margin-bottom="0.0833in"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08" style:parent-style-name="內文" style:family="paragraph">
      <style:paragraph-properties style:line-height-at-least="0in" fo:margin-left="0.7104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in" fo:margin-left="0.710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 fo:margin-left="0.710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 fo:margin-left="0.710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in" fo:margin-left="0.710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 fo:margin-left="0.710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118" style:parent-style-name="內文" style:family="paragraph">
      <style:paragraph-properties style:line-height-at-least="0in" fo:text-indent="0.2916in"/>
      <style:text-properties style:font-name="標楷體" style:font-name-asian="標楷體" style:letter-kerning="false" fo:font-size="14pt" style:font-size-asian="14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 fo:margin-left="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 fo:text-indent="0.7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34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  <style:style style:name="P135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136" style:parent-style-name="壹" style:family="paragraph">
      <style:paragraph-properties fo:margin-bottom="0.0833in" style:line-height-at-least="0in" fo:margin-left="0.7909in" fo:text-indent="-0.4159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37" style:parent-style-name="壹" style:family="paragraph">
      <style:paragraph-properties fo:margin-bottom="0.0833in" style:line-height-at-least="0in" fo:margin-left="1.3131in" fo:text-indent="-0.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38" style:parent-style-name="壹" style:family="paragraph">
      <style:paragraph-properties fo:margin-bottom="0.0833in" style:line-height-at-least="0in" fo:margin-left="1.3131in" fo:text-indent="-0.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壹" style:family="paragraph">
      <style:paragraph-properties fo:margin-bottom="0.0833in" style:line-height-at-least="0in" fo:text-indent="0.7777in"/>
      <style:text-properties style:font-name="標楷體" style:font-name-asian="標楷體" style:letter-kerning="false" fo:font-size="14pt" style:font-size-asian="14pt"/>
    </style:style>
    <style:style style:name="P145" style:parent-style-name="壹" style:family="paragraph">
      <style:paragraph-properties fo:margin-bottom="0.0833in" style:line-height-at-least="0in" fo:margin-left="0.6784in" fo:text-indent="-0.2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57" style:parent-style-name="壹" style:family="paragraph">
      <style:paragraph-properties fo:margin-bottom="0.0833in" style:line-height-at-least="0in" fo:margin-left="0.6784in" fo:text-indent="-0.29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10101" style:letter-kerning="false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style:font-name-complex="新細明體" fo:color="#010101" style:letter-kerning="false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style:font-name-complex="新細明體" fo:color="#010101" style:letter-kerning="false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="標楷體" style:font-name-asian="標楷體" style:font-name-complex="新細明體" fo:color="#010101" style:letter-kerning="false" fo:font-size="14pt" style:font-size-asian="14pt" style:font-size-complex="14pt" fo:language="zh" fo:country="TW"/>
    </style:style>
    <style:style style:name="T164" style:parent-style-name="預設段落字型" style:family="text">
      <style:text-properties style:font-name="標楷體" style:font-name-asian="標楷體" style:font-name-complex="新細明體" fo:color="#010101" style:letter-kerning="false" fo:font-size="14pt" style:font-size-asian="14pt" style:font-size-complex="14pt" fo:language="zh" fo:country="TW"/>
    </style:style>
    <style:style style:name="P165" style:parent-style-name="壹" style:family="paragraph">
      <style:paragraph-properties fo:margin-bottom="0.0833in" style:line-height-at-least="0in" fo:margin-left="0.6784in" fo:text-indent="-0.2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83" style:parent-style-name="壹" style:family="paragraph">
      <style:paragraph-properties fo:margin-bottom="0.0833in" style:line-height-at-least="0in" fo:margin-left="0.6784in" fo:text-indent="-0.2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86" style:parent-style-name="壹" style:family="paragraph">
      <style:paragraph-properties fo:margin-bottom="0.0833in" style:line-height-at-least="0in" fo:margin-left="1.0652in" fo:text-indent="-0.3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壹" style:family="paragraph">
      <style:paragraph-properties fo:margin-bottom="0.0833in" style:line-height-at-least="0in" fo:margin-left="1.0652in" fo:text-indent="-0.3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壹" style:family="paragraph">
      <style:paragraph-properties fo:margin-bottom="0.0833in" style:line-height-at-least="0in" fo:margin-left="1.0652in" fo:text-indent="-0.3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P254" style:parent-style-name="壹" style:family="paragraph">
      <style:paragraph-properties fo:margin-bottom="0.0833in" style:line-height-at-least="0in" fo:margin-left="1.0652in" fo:text-indent="-0.388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261" style:parent-style-name="內文" style:family="paragraph">
      <style:paragraph-properties style:line-height-at-least="0in" fo:margin-left="0.709in" fo:text-indent="-0.38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line-height-at-least="0in" fo:margin-left="0.8055in" fo:text-indent="-0.388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line-height-at-least="0in" fo:margin-left="0.8055in" fo:text-indent="-0.388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line-height-at-least="0in" fo:margin-left="0.8055in" fo:text-indent="-0.388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style:line-height-at-least="0in" fo:margin-left="0.8055in" fo:text-indent="-0.38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line-height-at-least="0in" fo:margin-left="0.8055in" fo:text-indent="-0.388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style:line-height-at-least="0in" fo:margin-left="0.8055in" fo:text-indent="-0.38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style:line-height-at-least="0in" fo:margin-left="0.8055in" fo:text-indent="-0.388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line-height-at-least="0in" fo:margin-left="0.8055in" fo:text-indent="-0.38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style:line-height-at-least="0in" fo:margin-left="0.8055in" fo:text-indent="-0.388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line-height-at-least="0in" fo:margin-left="0.8055in" fo:text-indent="-0.38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line-height-at-least="0in" fo:margin-left="0.8055in" fo:text-indent="-0.388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line-height-at-least="0in" fo:text-indent="0.1944in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315" style:parent-style-name="清單段落" style:family="paragraph">
      <style:paragraph-properties style:line-height-at-least="0in" fo:margin-left="0.54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317" style:parent-style-name="內文" style:family="paragraph">
      <style:paragraph-properties style:snap-to-layout-grid="false" fo:margin-left="0.0965in" fo:text-indent="0.291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margin-left="0.7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margin-left="0.7756in" fo:text-indent="-0.388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7" style:parent-style-name="內文" style:family="paragraph">
      <style:paragraph-properties style:line-height-at-least="0in" fo:text-indent="0.1944in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331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332" style:parent-style-name="壹" style:family="paragraph">
      <style:paragraph-properties fo:margin-bottom="0.0833in" style:line-height-at-least="0.1666in" fo:margin-left="0.7777in" fo:text-indent="-0.777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壹" style:family="paragraph">
      <style:paragraph-properties fo:margin-bottom="0.0833in" style:line-height-at-least="0in" fo:margin-left="0.7777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38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339" style:parent-style-name="內文" style:family="paragraph">
      <style:paragraph-properties style:line-height-at-least="0in" fo:margin-left="0.727in" fo:text-indent="-0.398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40" style:parent-style-name="內文" style:family="paragraph">
      <style:paragraph-properties style:line-height-at-least="0in" fo:margin-left="0.727in" fo:text-indent="-0.398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41" style:parent-style-name="內文" style:family="paragraph">
      <style:paragraph-properties style:line-height-at-least="0in" fo:margin-left="0.727in" fo:text-indent="-0.398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42" style:parent-style-name="內文" style:family="paragraph">
      <style:paragraph-properties style:line-height-at-least="0in" fo:margin-left="0.727in" fo:text-indent="-0.398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43" style:parent-style-name="內文" style:family="paragraph">
      <style:paragraph-properties style:line-height-at-least="0in" fo:margin-left="0.727in" fo:text-indent="-0.398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44" style:parent-style-name="內文" style:family="paragraph">
      <style:paragraph-properties style:line-height-at-least="0in" fo:margin-left="0.727in" fo:text-indent="-0.398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45" style:parent-style-name="內文" style:family="paragraph">
      <style:paragraph-properties style:line-height-at-least="0in" fo:margin-left="0.727in" fo:text-indent="-0.398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46" style:parent-style-name="內文" style:family="paragraph">
      <style:paragraph-properties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347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348" style:parent-style-name="壹" style:family="paragraph">
      <style:paragraph-properties fo:margin-bottom="0.0833in" style:line-height-at-least="0in" fo:margin-left="0.5833in" fo:text-indent="-0.58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壹" style:family="paragraph">
      <style:paragraph-properties fo:margin-bottom="0.0833in" style:line-height-at-least="0in" fo:margin-left="0.5833in" fo:text-indent="-0.5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壹" style:family="paragraph">
      <style:paragraph-properties fo:margin-bottom="0.0833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壹" style:family="paragraph">
      <style:paragraph-properties fo:margin-bottom="0.0833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壹" style:family="paragraph">
      <style:paragraph-properties fo:margin-bottom="0.0833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壹" style:family="paragraph">
      <style:paragraph-properties fo:margin-bottom="0.0833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壹" style:family="paragraph">
      <style:paragraph-properties fo:margin-bottom="0.0833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壹" style:family="paragraph">
      <style:paragraph-properties fo:margin-bottom="0.0833in" style:line-height-at-least="0in" fo:margin-left="0.5833in" fo:text-indent="-0.58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壹" style:family="paragraph">
      <style:paragraph-properties fo:margin-bottom="0.0833in" style:line-height-at-least="0in" fo:margin-left="0.5819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66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367" style:parent-style-name="壹" style:family="paragraph">
      <style:paragraph-properties fo:margin-bottom="0.0833in" style:line-height-at-least="0in" fo:margin-left="0.793in" fo:text-indent="-0.3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69" style:parent-style-name="內文" style:family="paragraph">
      <style:paragraph-properties style:line-height-at-least="0in" fo:text-indent="0.1944in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75" style:parent-style-name="內文" style:family="paragraph">
      <style:paragraph-properties style:line-height-at-least="0in" fo:text-indent="0.3208in"/>
      <style:text-properties style:font-name="標楷體" style:font-name-asian="標楷體" style:letter-kerning="false" fo:font-size="14pt" style:font-size-asian="14pt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81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382" style:parent-style-name="壹" style:family="paragraph">
      <style:paragraph-properties fo:margin-bottom="0.0833in" style:line-height-at-least="0in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385" style:parent-style-name="壹" style:family="paragraph">
      <style:paragraph-properties fo:margin-bottom="0.0833in" style:line-height-at-least="0in"/>
    </style:style>
    <style:style style:name="T38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9" style:parent-style-name="壹" style:family="paragraph">
      <style:paragraph-properties fo:margin-bottom="0.0833in" style:line-height-at-least="0in" fo:margin-left="1.3611in" fo:text-indent="-1.361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壹" style:family="paragraph">
      <style:paragraph-properties fo:margin-bottom="0.0833in" style:line-height-at-least="0in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  <style:style style:name="P397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  <style:style style:name="P398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399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</office:automatic-styles>
  <office:body>
    <office:text text:use-soft-page-breaks="true">
      <text:p text:style-name="P1">景美女中103學年度第1學期第5次擴大行政會報會議議程</text:p>
      <text:p text:style-name="P3">時間：103年12月31日上午09時30分</text:p>
      <text:p text:style-name="P4"><text:span text:style-name="T5">地點：敦品樓三樓會議室 <text:s text:c="43"/></text:span></text:p>
      <text:p text:style-name="P6"><text:span text:style-name="T7">主席：黃</text:span><text:span text:style-name="T8">校長</text:span><text:span text:style-name="T9">贇瑾</text:span></text:p>
      <text:p text:style-name="P10">壹、主席致詞：</text:p>
      <text:p text:style-name="P11">貳、檢視上次會議紀錄：</text:p>
      <text:p text:style-name="P12">參、各處室工作報告：</text:p>
      <text:p text:style-name="P13"><text:s text:c="2"/>(壹)、教務處：</text:p>
      <text:p text:style-name="P14">【教學組張添瑀組長】</text:p>
      <text:p text:style-name="P15"><text:span text:style-name="T16"><text:s/>一、</text:span><text:span text:style-name="T17">本學期高三期末考預計104年1月5、6日辦理，再次提醒期末考後高三依課表上課至1月27日上午</text:span><text:span text:style-name="T18">。</text:span></text:p>
      <text:p text:style-name="P19"><text:span text:style-name="T20"><text:s/>二、</text:span><text:span text:style-name="T21">本學期高一、二期末考預計104年1月16、19、20日三天，20日考一科英文科至9:20分結束，下學期課程於下午第一節開始</text:span><text:span text:style-name="T22">。</text:span></text:p>
      <text:p text:style-name="P23"><text:span text:style-name="T24"><text:s/>三、</text:span><text:span text:style-name="T25">高三模擬考解題班感謝歷史楊惠如老師、地理黃創宏老師、公民吳淑敏老師、物理林步剛老師、地科陳政瑜老師、生物林鴻文老師協助開課</text:span><text:span text:style-name="T26">。</text:span></text:p>
      <text:p text:style-name="P27"><text:span text:style-name="T28"><text:s/>四、</text:span><text:span text:style-name="T29">高三寒假輔導課預計2月9日至2月13日上課，參加班級有高三自然組忠~平8個班及社會組誠、廉2個班，感謝出納組協助收費</text:span><text:span text:style-name="T30">。</text:span></text:p>
      <text:p text:style-name="P31">【註冊組莊嘉銘組長】</text:p>
      <text:p text:style-name="P32">一、本學期購買高三各項升學簡章已全部發放，並且分別提供高三導師20本、輔導室4本。</text:p>
      <text:p text:style-name="P33">二、104學年度升大學繁星推薦委員會第1次會議已於12月5日召開，會議中決議之實施計劃將於104年1月14日召開高三導師說明會並發放全高三百分比成績單(試算)，並於104年2月26日召開高三學生說明會。</text:p>
      <text:p text:style-name="P34">三、103年12月12日至103年12月24日辦理103學年度第2學期高二轉組申請；103年12月22日至104年1月9日辦理103學年度第2學期學雜費減免。</text:p>
      <text:p text:style-name="P35">四、104學測准考證及術科准考證將於103年12月31日寄送至學校，若收到，會盡速發給高三同學。本校共811人參加學測考試，共27人參加術科考試。</text:p>
      <text:p text:style-name="P36">五、103學年度第1學期學雜費減免已退費。</text:p>
      <text:p text:style-name="P37">【設備組曾美婷組長】</text:p>
      <text:p text:style-name="P38">一、12月13日（星期六）已舉辦「現代傑出女性科學營」，感謝會計室與</text:p>
      <text:p text:style-name="P39">總務處的協助。</text:p>
      <text:p text:style-name="P40"><text:s text:c="4"/>二、校內科學展覽已順利舉辦完成，將推派選手代表本校參加北市科展。</text:p>
      <text:p text:style-name="P41"><text:s text:c="4"/>三、12月初已發放高二數學、高三物理與高三國文等教科書，將於104年1</text:p>
      <text:p text:style-name="P42">月20日上午發放其它教科書。</text:p>
      <text:p text:style-name="P43">【特教組張芝萱組長】</text:p>
      <text:soft-page-break/>
      <text:p text:style-name="P44">一、本學年度語文資優班高一與高二服務學習計畫擬於104年1月28日(三)～1月31日(六)赴雲林縣臺興國小，經費初估每人須繳交2,000元，提擴大行政會報討論通過後，後續請出納組協助收取相關費用，謝謝!</text:p>
      <text:p text:style-name="P45">二、身心障礙學生升學大專校院甄試報名作業，已於12月30日完成線上與書面報名作業。</text:p>
      <text:p text:style-name="P46">三、特殊學生學習適應調查已於12月25日發送各班任課老師，陸續回收中。感謝師長們對特殊需求學生的指導與照顧。</text:p>
      <text:p text:style-name="P47">四、104年度特殊教育知能研習，歡迎師長們撥冗參加(本次研習擬開放校外老師報名</text:p>
      <text:p text:style-name="P48"><text:s text:c="4"/>時間：104年1月21日(三)9:00-12:00</text:p>
      <text:p text:style-name="P49"><text:s text:c="4"/>講座：許美雲心理師</text:p>
      <text:p text:style-name="P50"><text:s text:c="4"/>主題：青春期亞斯伯格學生的特質與輔導</text:p>
      <text:p text:style-name="P51"><text:s text:c="4"/>地點：敦品樓三樓會議室</text:p>
      <text:p text:style-name="P52">五、期末特殊教育推行委員會議：104年1月22日(四)12:10起(地點：敦品樓三樓會議室)。</text:p>
      <text:p text:style-name="P53">【實研組仲偉芃組長】</text:p>
      <text:p text:style-name="P54"><text:span text:style-name="T55">一、</text:span><text:span text:style-name="T56">103年度教學輔導教師訪視會議訂1/13日中午12:00舉行</text:span><text:span text:style-name="T57">。</text:span></text:p>
      <text:p text:style-name="P58"><text:span text:style-name="T59">二、</text:span><text:span text:style-name="T60">實習教師實習評量表預計於一月中旬完成各校填報</text:span><text:span text:style-name="T61">。</text:span></text:p>
      <text:p text:style-name="P62">三、104學年度實習教師同意書已有11位完成簽約，2位(物理、化學)放棄。</text:p>
      <text:p text:style-name="P63">四、103學年度下半年度優質化共部助經常門110萬元、資本門47.14萬元，</text:p>
      <text:p text:style-name="P64">截至103年12月31日，尚餘經常門4,444元、資本門722元，依規定</text:p>
      <text:p text:style-name="P65">辦理結報並繳回餘款。</text:p>
      <text:p text:style-name="P66">五、本校執行優質化已進入第二期程第三年，優質化核心團隊設計三類問卷</text:p>
      <text:p text:style-name="P67">分別請教師、學生、家長填答，教師部分施測對象為校長、所有行政人</text:p>
      <text:p text:style-name="P68">員、所有教師，近期實研組將發放問卷填答說明，請大家協助配合於1/25</text:p>
      <text:p text:style-name="P69">前完成填答。學生、家長部分共200份，依規定須發給高二同學進行填</text:p>
      <text:p text:style-name="P70"><text:span text:style-name="T71">答並回收，問卷發放工作將於1/5後進行，1/25前回收寄回</text:span><text:span text:style-name="T72">。</text:span></text:p>
      <text:p text:style-name="P73">【教務處吳粦輝主任】</text:p>
      <text:p text:style-name="P74">(貳)、學務處：。</text:p>
      <text:p text:style-name="P75">【學生活動組黃美琦組長】</text:p>
      <text:p text:style-name="P76"><text:span text:style-name="T77"><text:s text:c="4"/></text:span><text:span text:style-name="T78">ㄧ、</text:span><text:span text:style-name="T79">103年度景女青年校刊徵稿活動延期收稿日期至12月31日止，感謝大家的配合</text:span><text:span text:style-name="T80">。</text:span></text:p>
      <text:p text:style-name="P81"><text:s/><text:s text:c="3"/>二、高三誓師大會於12月23日（二）圓滿完成，感謝各處室、教師會、家長會、高三導師的協助與參與。</text:p>
      <text:soft-page-break/>
      <text:p text:style-name="P82">【生輔組林慧萍組長】</text:p>
      <text:p text:style-name="P83">一、本學期申請改過銷過計有高一18人、高二36人、高三39人，共計93人，將於1/9學務會 議討論核准與否。</text:p>
      <text:p text:style-name="P84">二、本學期申請獲得行天宮學生急難救助者計有一儉楊同學乙員。</text:p>
      <text:p text:style-name="P85">三、預計於1月07日0730時完成期末宿舍會議，於會中宣導三年級寒輔住宿注意事項、下學期住宿概算金額，將統計續住人數及回收寒輔住宿家長回條。</text:p>
      <text:p text:style-name="P86">四、完成103-1學期學生改過銷過作業，共計收件73份，經學務會議通過計67員。</text:p>
      <text:p text:style-name="P87">五、辦理景女之家1月退宿下學期2月補位事宜(共計8員)。</text:p>
      <text:p text:style-name="P88">六、持續宣導校園安全、班級安全、交通安全及乘車禮儀等相關事宜。</text:p>
      <text:p text:style-name="P89"><text:span text:style-name="T90">【衛生組</text:span><text:span text:style-name="T91">嚴敏禎</text:span><text:span text:style-name="T92">組長】</text:span></text:p>
      <text:p text:style-name="P93"><text:span text:style-name="T94">ㄧ、</text:span><text:span text:style-name="T95">本校教職員工生的環境教育上網申報作業已完成</text:span><text:span text:style-name="T96">。</text:span></text:p>
      <text:p text:style-name="P97">二、本校104年1月27日(二)因期末最後1 天，依照往年經驗當天訂餐同學領取率低，造成食物嚴重浪費，故1月27日(二)本校不提供教室午餐供應，請同學自行準備或至合作社購買。</text:p>
      <text:p text:style-name="P98">三、104年1、2月份教室桶餐學生訂餐人數117。</text:p>
      <text:p text:style-name="P99">四、感謝各處室、教師會及家長會的協助，衛生組業務能順利完成。</text:p>
      <text:p text:style-name="P100">【體育組謝再益組長】</text:p>
      <text:p text:style-name="P101"><text:bookmark-start text:name="OLE_LINK1"/><text:span text:style-name="T102">一、</text:span><text:span text:style-name="T103">本校排球隊將於104年1月6日至11日到台南學甲參加教育部103學年度高中排球甲級聯賽高女組複賽，預祝代表隊能順利晉級決賽</text:span><text:span text:style-name="T104">。</text:span></text:p>
      <text:p text:style-name="P105">二、本校游泳隊將於104年1月5日至8日參加臺北市103學年度中等學校運動會游泳比賽，預祝代表隊取得佳績。</text:p>
      <text:p text:style-name="P106">三、本校拔河隊將於104年1月6日參加臺北市103學年度教育盃拔河錦標賽，預祝代表隊取得佳績，也感謝家長會給予上述比賽經費支援，以及合作社補助參賽選手飲料。</text:p>
      <text:p text:style-name="P107">【<text:bookmark-start text:name="OLE_LINK2"/><text:bookmark-start text:name="OLE_LINK3"/>學務處江信良主任<text:bookmark-end text:name="OLE_LINK2"/><text:bookmark-end text:name="OLE_LINK3"/>】</text:p>
      <text:p text:style-name="P108"><text:span text:style-name="T109"><text:s/>一、</text:span><text:span text:style-name="T110">近期接待ACC院童、誓師大會、耶誕節系列活動與高中職博覽會等各項活動，有賴各位同仁、教師會、家長會與所有實習老師參與協助，讓活動順利圓滿，感謝大家</text:span><text:span text:style-name="T111">。</text:span></text:p>
      <text:p text:style-name="P112"><text:s/>二、有關德國斐德烈希‧恩格斯中學將有6-7名學生，於3月12日至26日至本校進行交換學生活動，暫訂分工如下：</text:p>
      <text:p text:style-name="P113"><text:s text:c="2"/>(一)<text:s/>課程安排：教務處，學務處協助搭配活動課程。</text:p>
      <text:p text:style-name="P114"><text:s text:c="2"/>(二)<text:s/>接待學生招募：學務處。</text:p>
      <text:p text:style-name="P115"><text:s text:c="2"/>(三)<text:s/>其他各項支援：各處室、教師會、家長會。</text:p>
      <text:p text:style-name="P116"><text:s/>三、為配合國際學校獎認證工作，建議在校內成立「國際教育推動委員會」，目前國際教育工作要推廣，必須讓老師的力量加入，因為課程才是核心，希望能有一定機制來協調課程、海外出訪、國內接待等工作。若達成共<text:soft-page-break/>識，學務處將於期末校務會議提出草案，於下學期期初校務會議通過。</text:p>
      <text:p text:style-name="P117">(參)、總務處：</text:p>
      <text:p text:style-name="P118">【事務組蕭淑月組長】</text:p>
      <text:p text:style-name="P119"><text:bookmark-end text:name="OLE_LINK1"/><text:span text:style-name="T120"><text:s text:c="4"/>一、</text:span><text:span text:style-name="T121">依</text:span><text:span text:style-name="T122">據</text:span><text:span text:style-name="T123">「臺北市市有財產報廢處理原則」</text:span><text:span text:style-name="T124">,財管人員</text:span><text:span text:style-name="T125">必須</text:span><text:span text:style-name="T126">將報廢的財產經</text:span></text:p>
      <text:p text:style-name="P127">由惜物網進行網路拍賣。據此，同仁有經管的財產已逾使用年限要辦理</text:p>
      <text:p text:style-name="P128">報廢時，除了填具報廢單外, 必須將該項財產交給財管人員楊永祿,不能自行淘汰處理。</text:p>
      <text:p text:style-name="P129"><text:s text:c="4"/>二、若名下保管的財產有更換保管人或變更存置地點,請務必通知財管人員</text:p>
      <text:p text:style-name="P130"><text:span text:style-name="T131">楊永祿以利更新動產清冊</text:span><text:span text:style-name="T132">。</text:span></text:p>
      <text:p text:style-name="P133">【出納組郭家柔組長】</text:p>
      <text:p text:style-name="P134"><text:s text:c="4"/>無報告事項</text:p>
      <text:p text:style-name="P135">【文書組蘇裕哲組長】</text:p>
      <text:p text:style-name="P136">一、十二月份逾期案件共3件；教務處2件，學務處1件。檢討逾期原因：</text:p>
      <text:p text:style-name="P137">（一）2件最速件公文，但都在1天多才辦結(最速件超過一天即逾期)。</text:p>
      <text:p text:style-name="P138"><text:span text:style-name="T139">（二）</text:span><text:span text:style-name="T140">1</text:span><text:span text:style-name="T141">件</text:span><text:span text:style-name="T142">限期案件</text:span><text:span text:style-name="T143">，承辦人應隨時注意會辦單位有無在時間內會辦公文，最好會辦時先用電話聯絡</text:span></text:p>
      <text:p text:style-name="P144">籲請落實職務代理、公文隨到隨辦，避免公文逾期。</text:p>
      <text:p text:style-name="P145"><text:span text:style-name="T146">二</text:span><text:span text:style-name="T147">、</text:span><text:span text:style-name="T148">「</text:span><text:span text:style-name="T149">英語(聽力)設備採購案</text:span><text:span text:style-name="T150">」已</text:span><text:span text:style-name="T151">於</text:span><text:span text:style-name="T152">12月10下午1</text:span><text:span text:style-name="T153">5</text:span><text:span text:style-name="T154">開資格標，12月11日下午2</text:span><text:span text:style-name="T155">時開評選會議並決標</text:span><text:span text:style-name="T156">。</text:span></text:p>
      <text:p text:style-name="P157"><text:span text:style-name="T158">三</text:span><text:span text:style-name="T159">、「</text:span><text:span text:style-name="T160">無線麥克風設備擴充採購</text:span><text:span text:style-name="T161">」</text:span><text:span text:style-name="T162">預計</text:span><text:span text:style-name="T163">104</text:span><text:span text:style-name="T164">年1月中旬開標。</text:span></text:p>
      <text:p text:style-name="P165"><text:span text:style-name="T166">四</text:span><text:span text:style-name="T167">、</text:span><text:span text:style-name="T168">「</text:span><text:span text:style-name="T169">印卷印刷採購案</text:span><text:span text:style-name="T170">」</text:span><text:span text:style-name="T171">，</text:span><text:span text:style-name="T172">已於12月25日上網</text:span><text:span text:style-name="T173">，預計於</text:span><text:span text:style-name="T174">104年</text:span><text:span text:style-name="T175">1</text:span><text:span text:style-name="T176">月</text:span><text:span text:style-name="T177">13</text:span><text:span text:style-name="T178">日</text:span><text:span text:style-name="T179">下午</text:span><text:span text:style-name="T180">16</text:span><text:span text:style-name="T181">時</text:span><text:span text:style-name="T182">開最低標。</text:span></text:p>
      <text:p text:style-name="P183"><text:span text:style-name="T184">五</text:span><text:span text:style-name="T185">、</text:span></text:p>
      <text:p text:style-name="P186"><text:span text:style-name="T187">(一)</text:span><text:span text:style-name="T188">「</text:span><text:span text:style-name="T189">安全監控系統採購案</text:span><text:span text:style-name="T190">」</text:span><text:span text:style-name="T191">，</text:span><text:span text:style-name="T192">煩</text:span><text:span text:style-name="T193">請</text:span><text:span text:style-name="T194">安全</text:span><text:span text:style-name="T195">組</text:span><text:span text:style-name="T196">依今年度</text:span><text:span text:style-name="T197">經費，修改去年度</text:span><text:span text:style-name="T198">需求規格說明書</text:span><text:span text:style-name="T199">。</text:span></text:p>
      <text:p text:style-name="P200"><text:span text:style-name="T201">(二)</text:span><text:span text:style-name="T202"><text:s/></text:span><text:span text:style-name="T203">「</text:span><text:span text:style-name="T204">闈場電力及網路設備租賃案</text:span><text:span text:style-name="T205">」</text:span><text:span text:style-name="T206">、</text:span><text:span text:style-name="T207">「</text:span><text:span text:style-name="T208">闈場資訊設備採購案</text:span><text:span text:style-name="T209">」</text:span><text:span text:style-name="T210">、</text:span><text:span text:style-name="T211">「</text:span><text:span text:style-name="T212">闈場影印機設備租賃</text:span><text:span text:style-name="T213">」</text:span><text:span text:style-name="T214">，</text:span><text:span text:style-name="T215">煩</text:span><text:span text:style-name="T216">請</text:span><text:span text:style-name="T217">資訊</text:span><text:span text:style-name="T218">組</text:span><text:span text:style-name="T219">依今年度</text:span><text:span text:style-name="T220">經費，修改去年度</text:span><text:span text:style-name="T221">需求規格說明書</text:span><text:span text:style-name="T222">。</text:span></text:p>
      <text:p text:style-name="P223"><text:span text:style-name="T224">(三)</text:span><text:span text:style-name="T225"><text:s/></text:span><text:span text:style-name="T226">「</text:span><text:span text:style-name="T227">闈場人員生活用品包採購</text:span><text:span text:style-name="T228">案</text:span><text:span text:style-name="T229">」</text:span><text:span text:style-name="T230">、</text:span><text:span text:style-name="T231">「</text:span><text:span text:style-name="T232">闈場餐飲勞務</text:span><text:span text:style-name="T233">案</text:span><text:span text:style-name="T234">」</text:span><text:span text:style-name="T235">、</text:span><text:span text:style-name="T236">「</text:span><text:span text:style-name="T237">闈場家電設備採購</text:span><text:span text:style-name="T238">案</text:span><text:span text:style-name="T239">」</text:span><text:span text:style-name="T240">、</text:span><text:span text:style-name="T241">「</text:span><text:span text:style-name="T242">闈場辦公用品採購</text:span><text:span text:style-name="T243">案</text:span><text:span text:style-name="T244">」</text:span><text:span text:style-name="T245">，</text:span><text:span text:style-name="T246">煩</text:span><text:span text:style-name="T247">請</text:span><text:span text:style-name="T248">行政</text:span><text:span text:style-name="T249">組</text:span><text:span text:style-name="T250">依今年度</text:span><text:span text:style-name="T251">經費，修改去年度</text:span><text:span text:style-name="T252">需求規格說明書</text:span><text:span text:style-name="T253">。</text:span></text:p>
      <text:p text:style-name="P254"><text:span text:style-name="T255">(四)</text:span><text:span text:style-name="T256">以上相關檔案已寄給各組</text:span><text:span text:style-name="T257">，若修正完成請告知，整合後招開標案審查會議，即可上網招標</text:span><text:span text:style-name="T258">，感謝各組配合</text:span><text:span text:style-name="T259">。</text:span></text:p>
      <text:p text:style-name="P260">【總務處林宜德主任】</text:p>
      <text:p text:style-name="P261"><text:span text:style-name="T262"><text:s/>一、</text:span><text:span text:style-name="T263">預計元旦利用假期，避開上課時間進行割草作業</text:span><text:span text:style-name="T264">。</text:span></text:p>
      <text:p text:style-name="P265"><text:span text:style-name="T266">二、</text:span><text:span text:style-name="T267">原依教育局工程科103年9月16日北市教工字第10339659100號函於103年12月5日發函申請明年度專家學者出席費補助36,000元，12月16日工程科回函請學校以校內經費支付</text:span><text:span text:style-name="T268">。</text:span></text:p>
      <text:soft-page-break/>
      <text:p text:style-name="P269"><text:span text:style-name="T270">三、</text:span><text:span text:style-name="T271">原學測預備40間考場教室，經政治大學請託，改增為42間。預計104年1月29日星期五至2月2日星期一，校園暫停開放，請大家配合</text:span><text:span text:style-name="T272">。</text:span></text:p>
      <text:p text:style-name="P273"><text:span text:style-name="T274">四、</text:span><text:span text:style-name="T275">國中會考印卷印刷一案預計104年1月13日16時開標，該案為查核金額以上採購，已函請上級機關監辦</text:span><text:span text:style-name="T276">。</text:span></text:p>
      <text:p text:style-name="P277"><text:span text:style-name="T278">五、</text:span><text:span text:style-name="T279">新建大樓一案已於12月19日下午16時決標，預計103年至107年將由境向聯合建築師事務所來設計監造。故12月22日15~18時已邀校園規劃委員會召開初步設計討論會，12月23日已經各樓層平面圖及動畫放置學校網頁，公開審閱，預計104年1月應該可以完成簽約</text:span><text:span text:style-name="T280">。</text:span></text:p>
      <text:p text:style-name="P281"><text:span text:style-name="T282">六、</text:span><text:span text:style-name="T283">下學期社會科特色班希望能安排校外地理實察，時間4月份某星期五下午半天(配合課程)，地點：核二、野柳、九份</text:span><text:span text:style-name="T284">。</text:span></text:p>
      <text:p text:style-name="P285"><text:span text:style-name="T286">七、</text:span><text:span text:style-name="T287">勵學樓三真外走廊及K書中心樓梯磁磚掉下，目前先敲除可能掉的部份，待累積幾處後於明年經費再修補</text:span><text:span text:style-name="T288">。</text:span></text:p>
      <text:p text:style-name="P289"><text:span text:style-name="T290">八、</text:span><text:span text:style-name="T291">和平樓一樓女廁漏水嚴重，連帶影響一真教室，原已請學生及導師考慮搬遷至自強3樓，班上也決議搬家，但12月19日已新換2樓廁所管線及安裝接水盤，目前已改善即不用搬遷</text:span><text:span text:style-name="T292">。</text:span></text:p>
      <text:p text:style-name="P293"><text:span text:style-name="T294">九、</text:span><text:span text:style-name="T295">影印機租賃一案，已分別和原供應商廣禾及新洽詢的震旦行商談，待參考其他學校解決方式後才會簽訂新約</text:span><text:span text:style-name="T296">。</text:span></text:p>
      <text:p text:style-name="P297"><text:span text:style-name="T298">十、</text:span><text:span text:style-name="T299">104年宿舍室內裝修工程，因寢室床組及桌椅擺設尚在規劃，為避免影響期程，已請建築師先向公會申請室內裝修許可，預計4月前如建管處核可，即可取得許可</text:span><text:span text:style-name="T300">。</text:span></text:p>
      <text:p text:style-name="P301"><text:span text:style-name="T302">十一、</text:span><text:span text:style-name="T303">104年度藝能館補強修復工程已於12月16日下午赴太平國小進行期初審查，補強方式為擴柱及翼牆，將更改植筋及延伸補強至2樓。預計1月8日(四)期末審查，因校內國中會考業務，感謝教授們</text:span><text:span text:style-name="T304">配合預定此時間</text:span><text:span text:style-name="T305">。</text:span></text:p>
      <text:p text:style-name="P306"><text:span text:style-name="T307">十二、</text:span><text:span text:style-name="T308">有關上述補強</text:span><text:span text:style-name="T309">工程及室裝工程，教育局控管期程為1月底前上網、2月底前完成工程發包，故將儘全力完成設計及發包</text:span><text:span text:style-name="T310">。</text:span></text:p>
      <text:p text:style-name="P311"><text:span text:style-name="T312">(肆)、輔導室：</text:span><text:span text:style-name="T313"><text:s/></text:span></text:p>
      <text:p text:style-name="P314">【資料組吳思端組長】</text:p>
      <text:p text:style-name="P315"><text:s/>1/16公布學測考場位置圖，感謝各處室及家長會協助完成考生服務相關事宜。</text:p>
      <text:p text:style-name="P316">【輔導室鍾芳蘭主任】</text:p>
      <text:p text:style-name="P317"><text:span text:style-name="T318">一、</text:span><text:span text:style-name="T319">103</text:span><text:span text:style-name="T320">年度友善校園學生事務與輔導工作系列活動「學生輔導工作」</text:span><text:span text:style-name="T321">輔導</text:span></text:p>
      <text:p text:style-name="P322">主任研討會12/26星期五順利進行完畢，感謝各處室及家長會支持協助。</text:p>
      <text:p text:style-name="P323"><text:span text:style-name="T324">二、</text:span><text:span text:style-name="T325">本學期期末學務會議將同時進行104年兒少保護反霸凌宣導，由學務處生輔組及輔導室共同準備宣導資料，並請校長親自擔任講座。感謝大家為友善校園盡心盡力</text:span><text:span text:style-name="T326">。</text:span></text:p>
      <text:p text:style-name="P327"><text:span text:style-name="T328">(伍)、圖書館：</text:span><text:span text:style-name="T329"><text:s/></text:span></text:p>
      <text:p text:style-name="P330">【資訊組孫晉忻組長】。</text:p>
      <text:p text:style-name="P331">【圖書館李冠達主任】</text:p>
      <text:p text:style-name="P332"><text:span text:style-name="T333">　　</text:span><text:span text:style-name="T334">一、</text:span><text:span text:style-name="T335"><text:s/></text:span><text:span text:style-name="T336">。</text:span></text:p>
      <text:p text:style-name="P337"><text:s/><text:s/>(陸)、教官室：<text:s/></text:p>
      <text:soft-page-break/>
      <text:p text:style-name="P338">【教官室劉光華主任】</text:p>
      <text:p text:style-name="P339">一、近期有臺北市其他高中反映，因年關將近，有不法份子至校門口拍攝學生上、放學狀況，作為爾後不法之用；另有二年級家長反映，同學放學時有被人跟蹤之狀況，也已提供照片給學校並請校方注意；請各位老師在放寒假前留心各項可疑之事務。</text:p>
      <text:p text:style-name="P340">二、均質化經費採購之樂器，已於12月10日完成驗收，並將財產標籤貼上，分發至國樂社、吉他社及樂隊使用。</text:p>
      <text:p text:style-name="P341">三、104年國中會考闈場監視系統需求已完成，並會請總務處辦理後續招標事宜。</text:p>
      <text:p text:style-name="P342">四、嘉義管樂節已於12月20日結束，接續辦理樂儀旗隊相關經費節報事宜。</text:p>
      <text:p text:style-name="P343">五、寒假服務學習，教官室將支援5位教官隨隊前往。</text:p>
      <text:p text:style-name="P344">六、12月31日宿舍為自由留宿，留宿同學應依規定於2300後不得至頂樓觀看煙火，但可於2350-0110時，在餐廳收看電視歡度跨年。</text:p>
      <text:p text:style-name="P345">七、104年1月1日起至105年12月31日分區召集學校，交接給木柵高工擔任。</text:p>
      <text:p text:style-name="P346">(柒)、人事室：</text:p>
      <text:p text:style-name="P347">【人事室潘麗君主任】</text:p>
      <text:p text:style-name="P348"><text:span text:style-name="T349"><text:s text:c="3"/>一、</text:span><text:span text:style-name="T350">有關104年度臺北市特殊優良教師之推薦作業，本校之學校行政類之推薦名單，提請討論</text:span><text:span text:style-name="T351">。</text:span></text:p>
      <text:p text:style-name="P352"><text:span text:style-name="T353"><text:s text:c="3"/>二、</text:span><text:span text:style-name="T354">轉知市府來文，請同仁於上班時間佩帶(掛)服務證(識別證)，且不得擅離崗位及從事非公務行為</text:span><text:span text:style-name="T355">。</text:span></text:p>
      <text:p text:style-name="P356"><text:s text:c="3"/>三、現行請假規則尚未配合修正發布前，同仁得依修正性別工作平等法第15條第5項及勞動部103年12月12日函規定申請陪產假：於陪產假請假期間（分娩當日及其前後合計15日）內請求最多5日之陪產假。</text:p>
      <text:p text:style-name="P357"><text:s text:c="3"/>四、有關104年健康檢查補助，請符合補助資格並擬於104年受檢之同仁，於受檢前先至人事確認資格後，自行於合格醫療機構完成健檢及檢據核銷：</text:p>
      <text:p text:style-name="P358"><text:s text:c="4"/>(一)滿50歲（53/12/31前出生），得每2年(隔年)受檢1次，每次補助16000元或每年受檢1次，每次補助8000元。</text:p>
      <text:p text:style-name="P359"><text:s text:c="4"/>(二)滿40歲（63/12/31前出生），得每2年(隔年)受檢1次，每次補助3500元。</text:p>
      <text:p text:style-name="P360"><text:s text:c="4"/>(三)未滿40歲同仁(含技工友及約僱人員)自費參加健康檢查者，得以每2年1次公假登記一天前往受檢(需附健檢證明)，教師課務自理。</text:p>
      <text:p text:style-name="P361"><text:span text:style-name="T362"><text:s text:c="3"/>五、</text:span><text:span text:style-name="T363">轉知法務部廉政署來函，茲因公務員浮報加班費、差旅費及休假補助費等小額補貼款項案件屢見不鮮，對個人名譽及機關形象傷害甚鉅，為加強公務員法治觀念，並強化預警機制，爰研編「公務員詐領差旅費等小額款項案例6則」(業公告校網)，請同仁自行參閱</text:span><text:span text:style-name="T364">。</text:span></text:p>
      <text:p text:style-name="P365">(捌)、會計室：</text:p>
      <text:p text:style-name="P366">【會計室吳麗萍主任】</text:p>
      <text:soft-page-break/>
      <text:p text:style-name="P367"><text:span text:style-name="T368">無報告事項</text:span></text:p>
      <text:p text:style-name="P369"><text:bookmark-start text:name="OLE_LINK4"/><text:bookmark-start text:name="OLE_LINK5"/><text:span text:style-name="T370">(</text:span><text:span text:style-name="T371">玖</text:span><text:span text:style-name="T372">)、</text:span><text:span text:style-name="T373">秘書</text:span><text:span text:style-name="T374">：</text:span></text:p>
      <text:p text:style-name="P375"><text:bookmark-end text:name="OLE_LINK4"/><text:bookmark-end text:name="OLE_LINK5"/>【黃郁博秘書】</text:p>
      <text:p text:style-name="P376"><text:span text:style-name="T377">肆</text:span><text:span text:style-name="T378">、教師會</text:span><text:span text:style-name="T379">楊惠如</text:span><text:span text:style-name="T380">理事主席：</text:span></text:p>
      <text:p text:style-name="P381">伍、家長會會長：</text:p>
      <text:p text:style-name="P382"><text:span text:style-name="T383">陸、</text:span><text:span text:style-name="T384">提案討論：</text:span></text:p>
      <text:p text:style-name="P385"><text:span text:style-name="T386"><text:s text:c="4"/>一、</text:span><text:span text:style-name="T387">提案單位：</text:span><text:span text:style-name="T388">特教組</text:span></text:p>
      <text:p text:style-name="P389"><text:span text:style-name="T390"><text:s text:c="8"/></text:span><text:span text:style-name="T391">案由</text:span><text:span text:style-name="T392">：</text:span><text:span text:style-name="T393">103學年度語文資優班服務學習依經費預估需收費每人2,000元，請討論。</text:span></text:p>
      <text:p text:style-name="P394"><text:span text:style-name="T395"><text:s text:c="8"/>決議：</text:span></text:p>
      <text:p text:style-name="P396">柒、臨時動議：</text:p>
      <text:p text:style-name="P397">捌、主席指示： <text:s/></text:p>
      <text:p text:style-name="P398">玖、散會。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項" style:display-name="一項" style:family="paragraph" style:parent-style-name="內文" style:list-style-name="LFO1">
      <style:paragraph-properties style:snap-to-layout-grid="false" fo:text-align="justify" style:vertical-align="baseline" style:line-height-at-least="0.3055in"/>
      <style:text-properties style:font-name="華康中楷體" style:font-name-asian="華康中楷體" fo:letter-spacing="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t5" style:display-name="ft5" style:family="text" style:parent-style-name="預設段落字型"/>
    <style:style style:name="壹" style:display-name="壹" style:family="paragraph" style:parent-style-name="本文">
      <style:paragraph-properties style:snap-to-layout-grid="false" fo:text-align="justify" fo:margin-bottom="0.0833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itemtitle" style:display-name="itemtitle" style:family="text" style:parent-style-name="預設段落字型"/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1.5pt" style:font-size-asian="11.5pt" style:font-size-complex="11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c1952bee8-b8a2-4abe-aec6-7156fa46bb3b-0" style:display-name="fc1952bee8-b8a2-4abe-aec6-7156fa46bb3b-0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fo:letter-spacing="0.0041in" fo:hyphenate="false"/>
    </style:style>
    <style:style style:name="彩色清單-輔色11" style:display-name="彩色清單 - 輔色 11" style:family="paragraph" style:parent-style-name="內文">
      <style:paragraph-properties fo:text-align="justify" fo:margin-left="0.5in">
        <style:tab-stops/>
      </style:paragraph-properties>
      <style:text-properties style:font-name="Cambria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2777in" fo:margin-right="0.0833in" fo:text-indent="-0.1944in">
        <style:tab-stops/>
      </style:paragraph-properties>
      <style:text-properties style:font-name="全真標準楷書" style:font-name-asian="全真標準楷書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11LVL1" style:family="text">
      <style:text-properties fo:language="en" fo:country="US"/>
    </style:style>
    <style:style style:name="WW_CharLFO12LVL1" style:family="text">
      <style:text-properties style:font-name-complex="Times New Roman"/>
    </style:style>
    <style:style style:name="WW_CharLFO16LVL1" style:family="text">
      <style:text-properties style:font-name-complex="Times New Roman" style:use-window-font-color="true"/>
    </style:style>
    <style:style style:name="WW_CharLFO28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194in" fo:margin-bottom="0.3006in" fo:margin-right="0.821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9學年度第2學期第1次擴大會報會議資料</dc:title>
    <meta:initial-creator>資訊組</meta:initial-creator>
    <dc:creator>user</dc:creator>
    <meta:creation-date>2019-12-20T08:48:00Z</meta:creation-date>
    <dc:date>2019-12-20T08:48:00Z</dc:date>
    <meta:print-date>2019-12-20T08:48:00Z</meta:print-date>
    <meta:template xlink:href="Normal" xlink:type="simple"/>
    <meta:editing-cycles>2</meta:editing-cycles>
    <meta:editing-duration>PT0S</meta:editing-duration>
    <meta:document-statistic meta:page-count="7" meta:paragraph-count="11" meta:word-count="861" meta:character-count="5758" meta:row-count="40" meta:non-whitespace-character-count="4908"/>
  </office:meta>
</office:document-meta>
</file>