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36in" text:min-label-width="0.7708in" text:list-level-position-and-space-mode="label-alignment">
          <style:list-level-label-alignment text:label-followed-by="listtab" fo:margin-left="1.39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 fo:margin-left="0.6263in" fo:text-indent="-0.208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0" style:parent-style-name="內文" style:family="paragraph">
      <style:paragraph-properties style:line-height-at-least="0in" fo:margin-left="1.1263in" fo:text-indent="-0.593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1" style:parent-style-name="內文" style:family="paragraph">
      <style:paragraph-properties style:line-height-at-least="0in" fo:margin-left="1.1263in" fo:text-indent="-0.5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1645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1" style:parent-style-name="內文" style:family="paragraph">
      <style:paragraph-properties style:line-height-at-least="0in" fo:margin-left="1.1263in" fo:text-indent="-0.5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line-height-at-least="0in" fo:margin-left="1.1263in" fo:text-indent="-0.5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style:line-height-at-least="0in" fo:margin-left="1.1645in" fo:text-indent="-0.7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.1645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text-indent="0.320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9" style:parent-style-name="內文" style:family="paragraph">
      <style:paragraph-properties style:line-height-at-least="0in" fo:margin-left="1.1645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line-height-at-least="0in" fo:margin-left="0.8354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7" style:parent-style-name="內文" style:family="paragraph">
      <style:paragraph-properties style:line-height-at-least="0in" fo:margin-left="0.8354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8" style:parent-style-name="內文" style:family="paragraph">
      <style:paragraph-properties style:line-height-at-least="0in" fo:margin-left="0.8354in" fo:text-indent="-0.3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9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" style:parent-style-name="yiv5109326042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5" style:parent-style-name="yiv5109326042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73" style:parent-style-name="內文" style:family="paragraph">
      <style:paragraph-properties style:line-height-at-least="0in" fo:margin-left="0.7951in" fo:text-indent="-0.398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74" style:parent-style-name="內文" style:family="paragraph">
      <style:paragraph-properties style:line-height-at-least="0in" fo:margin-left="0.7951in" fo:text-indent="-0.398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75" style:parent-style-name="內文" style:family="paragraph">
      <style:paragraph-properties style:line-height-at-least="0in" fo:margin-left="0.7951in" fo:text-indent="-0.398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3學年度第1學期第4次擴大行政會報會議紀錄</text:p>
      <text:p text:style-name="P3">時間：103年12月10日上午09時30分</text:p>
      <text:p text:style-name="P4"><text:span text:style-name="T5">地點：敦品樓三樓會議室 <text:s text:c="43"/></text:span></text:p>
      <text:p text:style-name="P6"><text:span text:style-name="T7">主席：黃校長贇瑾</text:span><text:span text:style-name="T8"><text:s text:c="11"/></text:span><text:span text:style-name="T9"><text:s/></text:span><text:span text:style-name="T10"><text:s text:c="7"/></text:span><text:span text:style-name="T11"><text:s text:c="2"/></text:span><text:span text:style-name="T12"><text:s text:c="8"/></text:span><text:span text:style-name="T13"><text:s text:c="4"/></text:span><text:span text:style-name="T14">紀錄：</text:span><text:span text:style-name="T15">蘇裕哲</text:span></text:p>
      <text:p text:style-name="P16">壹、主席致詞：略</text:p>
      <text:p text:style-name="P17">貳、檢視上次會議紀錄：確認通過</text:p>
      <text:p text:style-name="P18">參、各處室工作報告，資料詳如附件，現場補充報告如下：</text:p>
      <text:p text:style-name="P19">一、【體育組謝再益組長】</text:p>
      <text:p text:style-name="P20">合作社提供本校學生對外參加「市級以上比賽獲得前三名學生獎勵金」，請各</text:p>
      <text:p text:style-name="P21"><text:span text:style-name="T22">處室有帶學生比賽，符合資格者，今天提供給體育組彙整</text:span><text:span text:style-name="T23">。</text:span></text:p>
      <text:p text:style-name="P24"><text:span text:style-name="T25">二</text:span><text:span text:style-name="T26">、【</text:span><text:span text:style-name="T27">學務處江信良主任</text:span><text:span text:style-name="T28">】：</text:span><text:span text:style-name="T29"><text:s/></text:span><text:span text:style-name="T30">。</text:span></text:p>
      <text:p text:style-name="P31"><text:span text:style-name="T32">(一)、</text:span><text:span text:style-name="T33">高中均質化計畫在12月28日上午八點辦理七個學校的高中職適性探索營</text:span><text:span text:style-name="T34">。</text:span></text:p>
      <text:p text:style-name="P35"><text:span text:style-name="T36">(二)、</text:span><text:span text:style-name="T37">國際學校獎認證要在下學期進行，會後另外進行簡報，向各位同仁說明課程規劃，之後會再另外於各科教學研究會說明</text:span><text:span text:style-name="T38">。</text:span></text:p>
      <text:p text:style-name="P39">三、【資訊組孫晉忻組長】：</text:p>
      <text:p text:style-name="P40"><text:span text:style-name="T41"><text:s text:c="2"/>(一)</text:span><text:span text:style-name="T42">、</text:span><text:span text:style-name="T43">12月9日起辦4場資訊報備研習，昨天已辦理一場，接下來還有場3場，明、後天及下星期一中午12時至14時</text:span><text:span text:style-name="T44">。</text:span></text:p>
      <text:p text:style-name="P45"><text:s text:c="2"/>(二)、下學期學測後回收三年級flyer，回收前再開一場協調會，屆時煩請設備組協助回收。</text:p>
      <text:p text:style-name="P46"><text:span text:style-name="T47">四、</text:span><text:span text:style-name="T48">【教官室劉光華主任】</text:span></text:p>
      <text:p text:style-name="P49"><text:s text:c="2"/>第一堂課常有學生請假，以關心學生的立場來看，可深入了解其原因。</text:p>
      <text:p text:style-name="P50"><text:span text:style-name="T51">肆</text:span><text:span text:style-name="T52">、家長會</text:span><text:span text:style-name="T53">童秀微</text:span><text:span text:style-name="T54">會長</text:span><text:span text:style-name="T55">：</text:span></text:p>
      <text:p text:style-name="P56">一、首先謝謝老師、主任、組長對學生的付出，學校每天滿滿的工作，您們辛苦了。</text:p>
      <text:p text:style-name="P57">二、這個月是愛滋病的防治月，現在愛滋病在台北就有三仟多件個案，曾聽說一位大學生參加一場party後就染上了愛滋，讓我們大家在家庭及學校上再多用點心。</text:p>
      <text:p text:style-name="P58">三、家長會原則是給學校及學生幫助及關心，但不會干預，再次謝謝大家。</text:p>
      <text:p text:style-name="P59"><text:span text:style-name="T60">伍</text:span><text:span text:style-name="T61">、</text:span><text:span text:style-name="T62">專題分享--臺北市國際學校獎</text:span><text:span text:style-name="T63">：</text:span><text:span text:style-name="T64">學務處江信良主任</text:span><text:span text:style-name="T65">(如附件)</text:span></text:p>
      <text:p text:style-name="P66">陸、提案討論：無</text:p>
      <text:p text:style-name="P67">柒、臨時動議：無</text:p>
      <text:p text:style-name="P68"><text:span text:style-name="T69">捌</text:span><text:span text:style-name="T70">、主席</text:span><text:span text:style-name="T71">指示</text:span><text:span text:style-name="T72">： <text:s text:c="2"/></text:span></text:p>
      <text:p text:style-name="P73">一、本月公文逾期3件，請大家確實檢討改進，務必達成公文零逾期的目標。</text:p>
      <text:p text:style-name="P74">二、各領域都有表現優異的同學，請相關處室安排公開頒獎表揚、拍照，再將相關資料放在本校黃衫播客供學生下載，以利充實學生學習之檔案。</text:p>
      <text:p text:style-name="P75">三、國際學校認證初步構想非常周全，之後會將檔案上傳，請相關同仁再上網瀏覽檢視，但若能搭配課程的發展，將更能打好基礎。</text:p>
      <text:p text:style-name="P76"><text:span text:style-name="T77">玖</text:span><text:span text:style-name="T78">：散會</text:span><text:span text:style-name="T79">(</text:span><text:span text:style-name="T80">上午</text:span><text:span text:style-name="T81">11</text:span><text:span text:style-name="T82">時</text:span><text:span text:style-name="T83">0</text:span><text:span text:style-name="T84">0</text:span><text:span text:style-name="T85">分</text:span><text:span text:style-name="T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2.87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1" style:display-name="Heading 1" style:family="paragraph" style:next-style-name="標題1" style:default-outline-level="1">
      <style:paragraph-properties fo:keep-with-next="always"/>
      <style:text-properties style:font-name="Helvetica" style:font-name-asian="ヒラギノ角ゴ Pro W3" fo:font-weight="bold" style:font-weight-asian="bold" fo:color="#000000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壹" style:display-name="壹" style:family="paragraph" style:parent-style-name="本文">
      <style:paragraph-properties style:snap-to-layout-grid="false" fo:text-align="justify" fo:margin-bottom="0.1625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yiv5109326042" style:display-name="yiv510932604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3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36in" text:min-label-width="0.7708in" text:list-level-position-and-space-mode="label-alignment">
          <style:list-level-label-alignment text:label-followed-by="listtab" fo:margin-left="1.39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8學年度第2學期第4次擴大會報會議紀錄</dc:title>
    <dc:subject/>
    <meta:initial-creator>資訊組</meta:initial-creator>
    <dc:creator>user</dc:creator>
    <meta:creation-date>2019-12-20T08:44:00Z</meta:creation-date>
    <dc:date>2019-12-20T08:44:00Z</dc:date>
    <meta:print-date>2019-12-20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