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84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0.6173in"/>
    </style:style>
    <style:style style:name="TableColumn7" style:family="table-column">
      <style:table-column-properties style:column-width="0.532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9777in"/>
    </style:style>
    <style:style style:name="Table1" style:family="table" style:master-page-name="MP0">
      <style:table-properties style:width="6.8118in" fo:margin-left="0in" table:align="center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Row14" style:family="table-row">
      <style:table-row-properties style:min-row-height="0.5118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0" style:family="table-row">
      <style:table-row-properties style:min-row-height="0.41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justify"/>
      <style:text-properties style:font-name="標楷體" style:font-weight-complex="bold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標楷體" style:font-weight-complex="bold"/>
    </style:style>
    <style:style style:name="TableRow50" style:family="table-row">
      <style:table-row-properties style:min-row-height="0.672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49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0.591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69" style:family="table-row">
      <style:table-row-properties style:min-row-height="0.4993in" fo:keep-together="always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min-row-height="0.5041in" fo:keep-together="always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5" style:family="table-row">
      <style:table-row-properties style:min-row-height="0.4048in" fo:keep-together="always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3" style:family="table-row">
      <style:table-row-properties style:min-row-height="0.732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 style:min-row-height="0.859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TableRow107" style:family="table-row">
      <style:table-row-properties style:min-row-height="0.1493in" fo:keep-together="always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0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1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Cell11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Row114" style:family="table-row">
      <style:table-row-properties style:min-row-height="1.552in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117" style:parent-style-name="內文" style:list-style-name="LFO1" style:family="paragraph">
      <style:paragraph-properties fo:widows="0" fo:orphans="0" fo:line-height="0.3611in"/>
      <style:text-properties style:font-name="標楷體" style:font-name-asian="標楷體" style:font-weight-complex="bold" fo:font-size="14pt" style:font-size-asian="14pt"/>
    </style:style>
    <style:style style:name="P118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19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0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教育局108年度廉能楷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單位</text:p>
          </table:table-cell>
          <table:table-cell table:style-name="TableCell17">
            <text:p text:style-name="P18">級職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學經歷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家庭狀況</text:p>
          </table:table-cell>
          <table:table-cell table:style-name="TableCell43" table:number-columns-spanned="8">
            <text:p text:style-name="P44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要事蹟</text:p>
          </table:table-cell>
          <table:table-cell table:style-name="TableCell48" table:number-columns-spanned="8">
            <text:p text:style-name="P49">(請50字內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模範事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一般工作表現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最近3年考績</text:p>
          </table:table-cell>
          <table:table-cell table:style-name="TableCell63" table:number-columns-spanned="2">
            <text:p text:style-name="P64">年次</text:p>
          </table:table-cell>
          <table:covered-table-cell/>
          <table:table-cell table:style-name="TableCell65" table:number-columns-spanned="5">
            <text:p text:style-name="P66">分數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等第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 text:c="3"/>年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 text:c="3"/>年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 text:c="3"/>年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長官同仁風評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初審意見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複審決議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附註：</text:p>
            <text:list text:style-name="LFO1" text:continue-numbering="true">
              <text:list-item>
                <text:p text:style-name="P117">本表陳報後，尚未表揚前，調查推薦人應隨時注意被推薦人之言行品德，如有不良情事，隨時反映上級作為註銷表揚之依據。</text:p>
              </text:list-item>
              <text:list-item>
                <text:p text:style-name="P118">本表填報份數以每1層級1份為原則，視層轉需要決定。</text:p>
              </text:list-item>
              <text:list-item>
                <text:p text:style-name="P119">填報本表需具體簡明。</text:p>
              </text:list-item>
              <text:list-item>
                <text:p text:style-name="P120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479in" fo:margin-bottom="0.788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表揚廉潔楷模實施要點</dc:title>
    <dc:description/>
    <dc:subject/>
    <meta:initial-creator>admin</meta:initial-creator>
    <dc:creator>cmgsh</dc:creator>
    <meta:creation-date>2019-12-16T05:53:00Z</meta:creation-date>
    <dc:date>2019-12-16T05:5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