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3" style:parent-style-name="內文" style:family="paragraph">
      <style:paragraph-properties fo:widows="2" fo:orphans="2" fo:background-color="#FFFFFF"/>
    </style:style>
    <style:style style:name="T4" style:parent-style-name="預設段落字型" style:family="text">
      <style:text-properties style:font-name="Calibri" style:font-name-asian="新細明體" style:font-name-complex="Arial" fo:color="#1F497D" style:letter-kerning="false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Arial" fo:color="#1F497D" style:letter-kerning="false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Arial" fo:color="#1F497D" style:letter-kerning="false" fo:font-size="24pt" style:font-size-asian="24pt" style:font-size-complex="24pt"/>
    </style:style>
    <style:style style:name="P7" style:parent-style-name="內文" style:family="paragraph">
      <style:paragraph-properties fo:widows="2" fo:orphans="2" fo:background-color="#FFFFFF"/>
    </style:style>
    <style:style style:name="T8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9" style:parent-style-name="內文" style:family="paragraph">
      <style:paragraph-properties fo:widows="2" fo:orphans="2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11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P13" style:parent-style-name="內文" style:family="paragraph">
      <style:paragraph-properties fo:widows="2" fo:orphans="2" fo:background-color="#FFFFFF"/>
    </style:style>
    <style:style style:name="T14" style:parent-style-name="預設段落字型" style:family="text">
      <style:text-properties style:font-name="Calibri" style:font-name-asian="新細明體" style:font-name-complex="Arial" fo:color="#1155CC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background-color="#FFFFFF"/>
    </style:style>
    <style:style style:name="T16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17" style:parent-style-name="內文" style:family="paragraph">
      <style:paragraph-properties fo:widows="2" fo:orphans="2" fo:background-color="#FFFFFF"/>
    </style:style>
    <style:style style:name="T18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19" style:parent-style-name="內文" style:family="paragraph">
      <style:paragraph-properties fo:widows="2" fo:orphans="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P33" style:parent-style-name="內文" style:family="paragraph">
      <style:paragraph-properties fo:widows="2" fo:orphans="2" fo:background-color="#FFFFFF"/>
    </style:style>
    <style:style style:name="T34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35" style:parent-style-name="內文" style:family="paragraph">
      <style:paragraph-properties fo:widows="2" fo:orphans="2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Arial" fo:color="#1F497D" style:letter-kerning="false" style:font-size-complex="12pt"/>
    </style:style>
    <style:style style:name="P37" style:parent-style-name="內文" style:family="paragraph">
      <style:paragraph-properties fo:widows="2" fo:orphans="2" fo:background-color="#FFFFFF"/>
    </style:style>
    <style:style style:name="T38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style:font-size-complex="12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Calibri" style:font-name-asian="新細明體" style:font-name-complex="Arial" fo:color="#1F497D" style:letter-kerning="false" style:font-size-complex="12pt"/>
    </style:style>
    <style:style style:name="T4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EEEEEE"/>
    </style:style>
    <style:style style:name="T44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EEEEEE"/>
    </style:style>
    <style:style style:name="T45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EEEEEE"/>
    </style:style>
    <style:style style:name="T46" style:parent-style-name="預設段落字型" style:family="text">
      <style:text-properties style:font-name="Arial" style:font-name-complex="Arial" fo:color="#800000" fo:font-size="13.5pt" style:font-size-asian="13.5pt" style:font-size-complex="13.5pt" fo:background-color="#EEEEEE"/>
    </style:style>
    <style:style style:name="T47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EEEEEE"/>
    </style:style>
    <style:style style:name="T48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EEEEEE"/>
    </style:style>
  </office:automatic-styles>
  <office:body>
    <office:text text:use-soft-page-breaks="true">
      <text:p text:style-name="P1"><text:span text:style-name="T2"> </text:span></text:p>
      <text:p text:style-name="P3"><text:span text:style-name="T4">AMC10/12</text:span><text:span text:style-name="T5">報名資料</text:span><text:span text:style-name="T6">檢核通知</text:span></text:p>
      <text:p text:style-name="P7"><text:span text:style-name="T8"> </text:span></text:p>
      <text:p text:style-name="P9"><text:span text:style-name="T10">如欲檢視或修改</text:span><text:span text:style-name="T11">AMC10/12</text:span><text:span text:style-name="T12">學生報名資料請點選下列連結</text:span></text:p>
      <text:p text:style-name="P13"><text:a xlink:href="https://signup.99cef.org.tw/AMC1012AB/" office:target-frame-name="_blank" xlink:show="new"><text:span text:style-name="T14">https://signup.99cef.org.tw/AMC1012AB/</text:span></text:a></text:p>
      <text:p text:style-name="P15"><text:span text:style-name="T16"> </text:span></text:p>
      <text:p text:style-name="P17"><text:span text:style-name="T18"> </text:span></text:p>
      <text:p text:style-name="P19"><text:span text:style-name="T20">同學可用自己的身分證字號</text:span><text:span text:style-name="T21">(</text:span><text:span text:style-name="T22">此為帳號，含英文字母共</text:span><text:span text:style-name="T23">10</text:span><text:span text:style-name="T24">碼</text:span><text:span text:style-name="T25">)</text:span><text:span text:style-name="T26">和民國出生年月日</text:span><text:span text:style-name="T27">(</text:span><text:span text:style-name="T28">此為密碼，共</text:span><text:span text:style-name="T29">6</text:span><text:span text:style-name="T30">碼</text:span><text:span text:style-name="T31">)</text:span><text:span text:style-name="T32">進入系統查閱相關應試資訊</text:span></text:p>
      <text:p text:style-name="P33"><text:span text:style-name="T34"> </text:span></text:p>
      <text:p text:style-name="P35"><text:span text:style-name="T36">除了測驗級別、考區及身分證字號無法自行修改外，其餘報名資料均可自行修改</text:span></text:p>
      <text:p text:style-name="P37"><text:span text:style-name="T38"> </text:span></text:p>
      <text:p text:style-name="P39"><text:span text:style-name="T40">本測驗成績單將註記學生之出生年月日，請學生務必自行上網檢查個人所有資料的正確性，以免影響自身權益自身權益</text:span></text:p>
      <text:p text:style-name="P41"><text:span text:style-name="T42"> </text:span></text:p>
      <text:p text:style-name="內文"><text:span text:style-name="T43">〈</text:span><text:span text:style-name="T44"><text:s/></text:span><text:span text:style-name="T45">修改截止日期：</text:span><text:span text:style-name="T46">2019-12-22</text:span><text:span text:style-name="T47"> </text:span><text:span text:style-name="T48">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4T07:30:00Z</meta:creation-date>
    <dc:date>2019-12-04T07:30:00Z</dc:date>
    <meta:print-date>2019-12-04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