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list-style-name="LFO1" style:family="paragraph">
      <style:paragraph-properties style:snap-to-layout-grid="false" fo:text-align="justify" fo:line-height="0.2777in">
        <style:tab-stops>
          <style:tab-stop style:type="left" style:position="-0.5916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8"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0"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1"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1965in" fo:background-color="#FFFFFF">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margin-top="0in" fo:margin-bottom="0in" fo:line-height="0.25in" fo:margin-left="0.743in" fo:text-indent="-0.2277in" fo:background-color="#FFFFFF">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細明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P26"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7" style:parent-style-name="清單段落" style:family="paragraph">
      <style:paragraph-properties style:snap-to-layout-grid="false" fo:text-align="justify" fo:line-height="0.2777in" fo:margin-left="0.5in">
        <style:tab-stops/>
      </style:paragraph-properties>
    </style:style>
    <style:style style:name="T28" style:parent-style-name="預設段落字型" style:family="text">
      <style:text-properties style:font-name="標楷體" style:font-name-asian="標楷體" style:font-name-complex="細明體" fo:font-size="14pt" style:font-size-asian="14pt" style:font-size-complex="14pt"/>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P30" style:parent-style-name="清單段落" style:family="paragraph">
      <style:paragraph-properties style:snap-to-layout-grid="false" fo:text-align="justify" fo:line-height="0.2777in" fo:margin-left="0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新細明體" style:font-name-complex="細明體" style:letter-kerning="false" fo:font-size="14pt" style:font-size-asian="14pt" style:font-size-complex="14pt"/>
    </style:style>
    <style:style style:name="P33"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line-height="0.2777in" fo:margin-left="0.5722in" fo:text-indent="-0.3736in">
        <style:tab-stops/>
      </style:paragraph-properties>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P45" style:parent-style-name="清單段落" style:family="paragraph">
      <style:paragraph-properties style:snap-to-layout-grid="false" fo:text-align="justify" fo:line-height="0.2777in" fo:margin-left="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style:font-name-complex="細明體" style:letter-kerning="false" fo:font-size="14pt" style:font-size-asian="14pt" style:font-size-complex="14pt"/>
    </style:style>
    <style:style style:name="P48" style:parent-style-name="清單段落" style:family="paragraph">
      <style:paragraph-properties style:snap-to-layout-grid="false" fo:text-align="justify" fo:line-height="0.2777in" fo:margin-left="0in" fo:text-indent="0.332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P54"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1.3326in" fo:text-indent="-0.99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P63" style:parent-style-name="清單段落" style:family="paragraph">
      <style:paragraph-properties style:snap-to-layout-grid="false" fo:text-align="justify" fo:line-height="0.2777in" fo:margin-left="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complex="細明體" style:letter-kerning="false" fo:font-size="14pt" style:font-size-asian="14pt" style:font-size-complex="14pt"/>
    </style:style>
    <style:style style:name="P67" style:parent-style-name="清單段落" style:family="paragraph">
      <style:paragraph-properties style:snap-to-layout-grid="false" fo:text-align="justify" fo:line-height="0.2777in" fo:margin-left="0in" fo:text-indent="0.332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style:font-name-complex="細明體" style:letter-kerning="false" fo:font-size="14pt" style:font-size-asian="14pt" style:font-size-complex="14pt"/>
    </style:style>
    <style:style style:name="P73"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0.2777in" fo:margin-left="1.6673in" fo:text-indent="-1.33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77in" fo:margin-left="0in" fo:text-indent="0.332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2777in" fo:margin-left="0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style:snap-to-layout-grid="false" fo:text-align="justify" fo:line-height="0.2777in" fo:margin-left="0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line-height="0.2777in" fo:margin-left="0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77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list text:style-name="LFO1" text:continue-numbering="true">
        <text:list-item>
          <text:p text:style-name="P3">教育部國民及學前教育署（以下簡稱本署）為提高偏遠地區學校校長及教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item>
      </text:list>
      <text:p text:style-name="P4"><text:span text:style-name="T5">二、補助對象</text:span><text:span text:style-name="T6">：</text:span></text:p>
      <text:p text:style-name="P7">(一)教育部主管高級中等學校及國立大學附設（屬）中小學（以下簡稱國立學校）。</text:p>
      <text:p text:style-name="P8">(二)直轄市政府教育局、縣（市）政府(以下簡稱地方政府)。</text:p>
      <text:p text:style-name="P9">三、補助項目：</text:p>
      <text:p text:style-name="P10">(一)赴國內外同級學校之參訪費用：</text:p>
      <text:p text:style-name="P11">1、依國外出差旅費報支要點規定核實支給交通費、生活費及辦公費。</text:p>
      <text:p text:style-name="P12">2、依國內出差旅費報支要點規定及學校內部規定核實支給交通費、住宿費、雜費。</text:p>
      <text:p text:style-name="P13"><text:span text:style-name="T14">(</text:span><text:span text:style-name="T15">二</text:span><text:span text:style-name="T16">)</text:span><text:span text:style-name="T17">投保傷害保險之保險費用：</text:span></text:p>
      <text:p text:style-name="P18"><text:span text:style-name="T19">1</text:span><text:span text:style-name="T20">、</text:span><text:span text:style-name="T21">偏遠地區學校：每人每年保險金額新臺幣</text:span><text:span text:style-name="T22">(</text:span><text:span text:style-name="T23">以下同</text:span><text:span text:style-name="T24">)</text:span><text:span text:style-name="T25">二百萬元。</text:span></text:p>
      <text:p text:style-name="P26">2、特殊偏遠地區學校：每人每年保險金額三百萬元。</text:p>
      <text:p text:style-name="P27"><text:span text:style-name="T28">3</text:span><text:span text:style-name="T29">、極度偏遠地區學校：每人每年保險金額五百萬元。</text:span></text:p>
      <text:p text:style-name="P30"><text:span text:style-name="T31">四、補助原則及比率</text:span><text:span text:style-name="T32">：</text:span></text:p>
      <text:p text:style-name="P33">(一)國立學校：全額補助。</text:p>
      <text:p text:style-name="P34">(二)地方政府：依中央對直轄市縣（市）政府補助辦法規定、學校級別、各地方政府財力級次，及配合教育部獲配年度預算額度，給予不同補助比率：</text:p>
      <text:p text:style-name="P35">1、財力第一級者：最高補助比率為百分之八十六。</text:p>
      <text:p text:style-name="P36">2、財力第二級者：最高補助比率為百分之八十七。</text:p>
      <text:p text:style-name="P37">3、財力第三級者：最高補助比率為百分之八十八。</text:p>
      <text:p text:style-name="P38">4、財力第四級者：最高補助比率為百分之八十九。</text:p>
      <text:p text:style-name="P39">5、財力第五級者：最高補助比率為百分之九十。</text:p>
      <text:p text:style-name="P40"><text:span text:style-name="T41">(</text:span><text:span text:style-name="T42">三</text:span><text:span text:style-name="T43">)</text:span><text:span text:style-name="T44">本署得視預算編列情形、地方政府財政狀況、前一年度執行成效或其他特殊需要調整補助額度。</text:span></text:p>
      <text:p text:style-name="P45"><text:span text:style-name="T46">五、申請及審查作業</text:span><text:span text:style-name="T47">：</text:span></text:p>
      <text:p text:style-name="P48"><text:span text:style-name="T49">(</text:span><text:span text:style-name="T50">一</text:span><text:span text:style-name="T51">)</text:span><text:span text:style-name="T52">申請</text:span><text:span text:style-name="T53">：</text:span></text:p>
      <text:p text:style-name="P54">1、國立學校：依本署規定作業方式、期程，提列參訪費用及保險費用年度經費需求報本署審查。</text:p>
      <text:p text:style-name="P55">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6"><text:span text:style-name="T57">(</text:span><text:span text:style-name="T58">二</text:span><text:span text:style-name="T59">)</text:span><text:span text:style-name="T60">審查</text:span><text:span text:style-name="T61">：</text:span><text:span text:style-name="T62">各補助項目由本署辦理書面審查及經費核定。本署於審查完竣後，將結果通知國立學校及地方政府。</text:span></text:p>
      <text:p text:style-name="P63"><text:span text:style-name="T64">六、經費請撥及</text:span><text:span text:style-name="T65">核銷</text:span><text:span text:style-name="T66">：</text:span></text:p>
      <text:p text:style-name="P67"><text:span text:style-name="T68">(</text:span><text:span text:style-name="T69">一</text:span><text:span text:style-name="T70">)</text:span><text:span text:style-name="T71">經費請撥</text:span><text:span text:style-name="T72">：</text:span></text:p>
      <text:p text:style-name="P73">1、國立學校：每年度依核定經費撥付。</text:p>
      <text:p text:style-name="P74">2、地方政府：每年度依核定經費撥付。</text:p>
      <text:p text:style-name="P75"><text:span text:style-name="T76">(</text:span><text:span text:style-name="T77">二</text:span><text:span text:style-name="T78">)</text:span><text:span text:style-name="T79">經費核銷</text:span><text:span text:style-name="T80">：</text:span><text:span text:style-name="T81">國立學校及地方政府應於辦理完竣後二個月內，依本署規定辦理核結事宜。</text:span></text:p>
      <text:p text:style-name="P82"><text:span text:style-name="T83">(</text:span><text:span text:style-name="T84">三</text:span><text:span text:style-name="T85">)</text:span><text:span text:style-name="T86">本補助經費應專款專用，不得挪用至其他用途，其剩餘款應全數繳回。</text:span></text:p>
      <text:p text:style-name="P87"><text:span text:style-name="T88">七、補助成效及考核：本署得派員至國立學校及地方政府訪視了解實際執行情</text:span></text:p>
      <text:p text:style-name="P89"><text:span text:style-name="T90"><text:s text:c="4"/></text:span><text:span text:style-name="T91">形。</text:span></text:p>
      <text:p text:style-name="P92"><text:span text:style-name="T93">八、國立學校及地方政府如有不實之情事，依法對學校及相關人員為必要之處</text:span></text:p>
      <text:p text:style-name="P94"><text:span text:style-name="T95"><text:s text:c="4"/></text:span><text:span text:style-name="T96">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cmgsh</dc:creator>
    <meta:creation-date>2019-11-28T05:55:00Z</meta:creation-date>
    <dc:date>2019-11-28T05:55:00Z</dc:date>
    <meta:print-date>2017-08-07T02:18:00Z</meta:print-date>
    <meta:template xlink:href="Normal" xlink:type="simple"/>
    <meta:editing-cycles>2</meta:editing-cycles>
    <meta:editing-duration>PT0S</meta:editing-duration>
    <meta:document-statistic meta:page-count="2" meta:paragraph-count="2" meta:word-count="169" meta:character-count="1135" meta:row-count="8" meta:non-whitespace-character-count="968"/>
  </office:meta>
</office:document-meta>
</file>