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line-height="150%" fo:text-indent="0in"/>
      <style:text-properties style:font-name="標楷體" style:font-name-asian="標楷體" fo:font-weight="bold" style:font-weight-asian="bold" fo:color="#000000" style:font-size-complex="12pt"/>
    </style:style>
    <style:style style:name="P3" style:parent-style-name="本文縮排" style:family="paragraph">
      <style:paragraph-properties style:snap-to-layout-grid="false" fo:line-height="150%" fo:text-inden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style:snap-to-layout-grid="false" style:line-height-at-least="0.25in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P13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style:line-height-at-least="0.25in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1" style:family="paragraph">
      <style:paragraph-properties style:snap-to-layout-grid="false" style:line-height-at-least="0.25in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style:font-weight-complex="bold"/>
    </style:style>
    <style:style style:name="P53" style:parent-style-name="內文" style:list-style-name="LFO1" style:family="paragraph">
      <style:paragraph-properties style:snap-to-layout-grid="false" style:line-height-at-least="0.25in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 style:line-height-at-least="0.25in" fo:margin-left="0.098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style:line-height-at-least="0.25in" fo:margin-left="0.0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TableColumn73" style:family="table-column">
      <style:table-column-properties style:column-width="0.6375in"/>
    </style:style>
    <style:style style:name="TableColumn74" style:family="table-column">
      <style:table-column-properties style:column-width="1.3618in"/>
    </style:style>
    <style:style style:name="TableColumn75" style:family="table-column">
      <style:table-column-properties style:column-width="0.4895in"/>
    </style:style>
    <style:style style:name="TableColumn76" style:family="table-column">
      <style:table-column-properties style:column-width="2.2597in"/>
    </style:style>
    <style:style style:name="TableColumn77" style:family="table-column">
      <style:table-column-properties style:column-width="2.0798in"/>
    </style:style>
    <style:style style:name="Table72" style:family="table">
      <style:table-properties style:width="6.8284in" fo:margin-left="0in" table:align="center"/>
    </style:style>
    <style:style style:name="TableRow78" style:family="table-row">
      <style:table-row-properties style:min-row-height="0.068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Row94" style:family="table-row">
      <style:table-row-properties style:min-row-height="0.626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Row109" style:family="table-row">
      <style:table-row-properties style:min-row-height="0.5381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fo:font-size="14pt" style:font-size-asian="14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Row120" style:family="table-row">
      <style:table-row-properties style:min-row-height="0.5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Row135" style:family="table-row">
      <style:table-row-properties style:min-row-height="0.485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fo:font-size="14pt" style:font-size-asian="14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Row162" style:family="table-row">
      <style:table-row-properties style:min-row-height="0.485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fo:font-size="14pt" style:font-size-asian="14pt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fo:font-size="14pt" style:font-size-asian="14pt"/>
    </style:style>
    <style:style style:name="P171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/>
    </style:style>
    <style:style style:name="P17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8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style:line-height-at-least="0.25in" fo:margin-left="0.44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style:line-height-at-least="0.25in" fo:margin-left="0.4375in">
        <style:tab-stops/>
      </style:paragraph-properties>
      <style:text-properties style:font-name-asian="標楷體"/>
    </style:style>
    <style:style style:name="P18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90" style:parent-style-name="內文" style:list-style-name="LFO3" style:family="paragraph">
      <style:paragraph-properties style:snap-to-layout-grid="false" style:line-height-at-least="0.25in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P201" style:parent-style-name="內文" style:family="paragraph">
      <style:paragraph-properties style:snap-to-layout-grid="false" style:line-height-at-least="0.25in" fo:margin-left="0.118in">
        <style:tab-stops/>
      </style:paragraph-properties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P204" style:parent-style-name="內文" style:family="paragraph">
      <style:paragraph-properties style:snap-to-layout-grid="false" style:line-height-at-least="0.25in" fo:margin-left="0.118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9" style:parent-style-name="內文" style:family="paragraph">
      <style:paragraph-properties style:snap-to-layout-grid="false" style:line-height-at-least="0.25in" fo:margin-left="0.6694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11" style:parent-style-name="內文" style:family="paragraph">
      <style:paragraph-properties style:snap-to-layout-grid="false" style:line-height-at-least="0.25in" fo:margin-left="0.6694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style:line-height-at-least="0.2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1" style:parent-style-name="內文" style:list-style-name="LFO3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style:line-height-at-least="0.25in" fo:margin-left="0.4375in">
        <style:tab-stops/>
      </style:paragraph-properties>
      <style:text-properties style:font-name-asian="標楷體"/>
    </style:style>
    <style:style style:name="P223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style:line-height-at-least="0.25in" fo:margin-left="0.4375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style:line-height-at-least="0.25in" fo:margin-left="0.4375in">
        <style:tab-stops/>
      </style:paragraph-properties>
      <style:text-properties style:font-name-asian="標楷體"/>
    </style:style>
    <style:style style:name="P226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style:line-height-at-least="0.25in" fo:margin-left="0.4375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style:line-height-at-least="0.25in" fo:margin-left="0.4375in">
        <style:tab-stops/>
      </style:paragraph-properties>
      <style:text-properties style:font-name-asian="標楷體"/>
    </style:style>
    <style:style style:name="P229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style:line-height-at-least="0.25in" fo:margin-left="0.4277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style:line-height-at-least="0.25in" fo:margin-left="0.4277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25in" fo:margin-left="0.4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style:line-height-at-least="0.25in" fo:margin-left="0.427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style:letter-kerning="false"/>
    </style:style>
    <style:style style:name="P254" style:parent-style-name="內文" style:family="paragraph">
      <style:paragraph-properties style:snap-to-layout-grid="false" style:line-height-at-least="0.25in" fo:margin-left="0.4277in">
        <style:tab-stops/>
      </style:paragraph-properties>
    </style:style>
    <style:style style:name="T255" style:parent-style-name="預設段落字型" style:family="text">
      <style:text-properties style:font-name-asian="標楷體" style:letter-kerning="false"/>
    </style:style>
    <style:style style:name="P256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超連結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P274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臺北市108年度十二年國民基本教育藝術領域攝影與美感教學知能研習班</text:p>
      <text:p text:style-name="P3"><text:span text:style-name="T4">實施計畫</text:span></text:p>
      <text:list text:style-name="LFO1" text:continue-numbering="true">
        <text:list-item>
          <text:p text:style-name="P5"><text:span text:style-name="T6">研習依據：</text:span><text:span text:style-name="T7">依據</text:span><text:span text:style-name="T8">本中心</text:span><text:span text:style-name="T9">108</text:span><text:span text:style-name="T10">年度研習行事曆辦理。</text:span></text:p>
        </text:list-item>
        <text:list-item>
          <text:p text:style-name="P11"><text:span text:style-name="T12">研習目標：</text:span></text:p>
        </text:list-item>
      </text:list>
      <text:p text:style-name="P13">（一）配合108課綱藝術領綱推動，提升藝術領域教師教學知能</text:p>
      <text:p text:style-name="P14">（二）認識攝影與美感的相關概念，及攝影與美感的關係</text:p>
      <text:p text:style-name="P15">（三）提升影像創作與鑑賞之能力，以利教師於課堂中引領學生認識攝影之美，啟發學生對</text:p>
      <text:p text:style-name="P16"><text:s text:c="6"/>攝影之興趣。</text:p>
      <text:list text:style-name="LFO1" text:continue-numbering="true">
        <text:list-item>
          <text:p text:style-name="P17"><text:span text:style-name="T18">辦理單位：</text:span><text:span text:style-name="T19">臺北市教師研習中心。</text:span></text:p>
        </text:list-item>
        <text:list-item>
          <text:p text:style-name="P20"><text:span text:style-name="T21">研習對象：</text:span><text:span text:style-name="T22">本市高級中等學校以下藝術領域教師</text:span><text:span text:style-name="T23">。</text:span></text:p>
        </text:list-item>
        <text:list-item>
          <text:p text:style-name="P24"><text:span text:style-name="T25">研習人數：</text:span><text:span text:style-name="T26">50</text:span><text:span text:style-name="T27">人</text:span><text:span text:style-name="T28">。</text:span></text:p>
        </text:list-item>
        <text:list-item>
          <text:p text:style-name="P29"><text:span text:style-name="T30">研習日期：</text:span><text:span text:style-name="T31">12</text:span><text:span text:style-name="T32">月</text:span><text:span text:style-name="T33">5</text:span><text:span text:style-name="T34">、</text:span><text:span text:style-name="T35">10</text:span><text:span text:style-name="T36">、</text:span><text:span text:style-name="T37">14</text:span><text:span text:style-name="T38">日，共</text:span><text:span text:style-name="T39">3</text:span><text:span text:style-name="T40">日</text:span><text:span text:style-name="T41">。</text:span></text:p>
        </text:list-item>
        <text:list-item>
          <text:p text:style-name="P42"><text:span text:style-name="T43">報名時間：即日起至</text:span><text:span text:style-name="T44">11</text:span><text:span text:style-name="T45">月</text:span><text:span text:style-name="T46">26</text:span><text:span text:style-name="T47">日</text:span><text:span text:style-name="T48">(</text:span><text:span text:style-name="T49">星期二</text:span><text:span text:style-name="T50">)</text:span><text:span text:style-name="T51">截止</text:span><text:span text:style-name="T52">。</text:span></text:p>
        </text:list-item>
        <text:list-item>
          <text:p text:style-name="P53"><text:span text:style-name="T54">研習地點：</text:span></text:p>
        </text:list-item>
      </text:list>
      <text:p text:style-name="P55">(一)12月5日：國立臺北大學臺北校區（臺北市中山區民生東路三段67號）。</text:p>
      <text:p text:style-name="P56"><text:span text:style-name="T57">(</text:span><text:span text:style-name="T58">二</text:span><text:span text:style-name="T59">)12</text:span><text:span text:style-name="T60">月</text:span><text:span text:style-name="T61">10</text:span><text:span text:style-name="T62">日、</text:span><text:span text:style-name="T63">14</text:span><text:span text:style-name="T64">日：本中心</text:span><text:span text:style-name="T65">(</text:span><text:span text:style-name="T66">臺北市北投區建國街</text:span><text:span text:style-name="T67">2</text:span><text:span text:style-name="T68">號</text:span><text:span text:style-name="T69">)</text:span><text:span text:style-name="T70">。</text:span></text:p>
      <text:list text:style-name="LFO1" text:continue-numbering="true">
        <text:list-item>
          <text:p text:style-name="P71">研習課程：（課程若有更動以網路公布為準）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日期</text:span></text:p>
          </table:table-cell>
          <table:table-cell table:style-name="TableCell82">
            <text:p text:style-name="P83"><text:span text:style-name="T84">時間</text:span></text:p>
          </table:table-cell>
          <table:table-cell table:style-name="TableCell85">
            <text:p text:style-name="P86"><text:span text:style-name="T87">節數</text:span></text:p>
          </table:table-cell>
          <table:table-cell table:style-name="TableCell88">
            <text:p text:style-name="P89"><text:span text:style-name="T90">課程內容</text:span></text:p>
          </table:table-cell>
          <table:table-cell table:style-name="TableCell91">
            <text:p text:style-name="P92"><text:span text:style-name="T93">講座</text:span></text:p>
          </table:table-cell>
        </table:table-row>
        <table:table-row table:style-name="TableRow94">
          <table:table-cell table:style-name="TableCell95" table:number-rows-spanned="2">
            <text:p text:style-name="P96">12/5</text:p>
            <text:p text:style-name="P97">(四)</text:p>
          </table:table-cell>
          <table:table-cell table:style-name="TableCell98">
            <text:p text:style-name="P99"><text:span text:style-name="T100">09:00-11:50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另一種影像敘事</text:p>
          </table:table-cell>
          <table:table-cell table:style-name="TableCell106" table:number-rows-spanned="2">
            <text:p text:style-name="P107">廖兆斌教授</text:p>
            <text:p text:style-name="P108">(景文科技大學)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13:30-16:10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攝影基本技巧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12/10</text:p>
            <text:p text:style-name="P123">(二)</text:p>
          </table:table-cell>
          <table:table-cell table:style-name="TableCell124">
            <text:p text:style-name="P125"><text:span text:style-name="T126">09:00-11:50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構圖魔法</text:p>
          </table:table-cell>
          <table:table-cell table:style-name="TableCell132" table:number-rows-spanned="2">
            <text:p text:style-name="P133">何堯智教授</text:p>
            <text:p text:style-name="P134">(銘傳大學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13:30-16:10</text:span></text:p>
          </table:table-cell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創意攝影實作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12/14</text:p>
            <text:p text:style-name="P149">(六)</text:p>
          </table:table-cell>
          <table:table-cell table:style-name="TableCell150">
            <text:p text:style-name="P151"><text:span text:style-name="T152">09:00-11:50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光線的奧秘</text:span></text:p>
          </table:table-cell>
          <table:table-cell table:style-name="TableCell159" table:number-rows-spanned="2">
            <text:p text:style-name="P160">練維鵬教授</text:p>
            <text:p text:style-name="P161">(樹德科技大學)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3:30-16:10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攝影應用實作-明信片</text:p>
          </table:table-cell>
          <table:covered-table-cell>
            <text:p text:style-name="P170"/>
          </table:covered-table-cell>
        </table:table-row>
      </table:table>
      <text:p text:style-name="P171"/>
      <text:list text:style-name="LFO1" text:continue-numbering="true">
        <text:list-item>
          <text:p text:style-name="P172"><text:span text:style-name="T173">研習方式：</text:span><text:span text:style-name="T174">講授</text:span><text:span text:style-name="T175">、實作、實務經驗分享</text:span><text:span text:style-name="T176">。</text:span></text:p>
        </text:list-item>
        <text:list-item>
          <text:p text:style-name="P177">報名方式</text:p>
        </text:list-item>
      </text:list>
      <text:list text:style-name="LFO2" text:continue-numbering="true">
        <text:list-item>
          <text:p text:style-name="P178">請於報名截止日前逕行登入臺北市教師在職研習網站(http://insc.tp.edu.tw)報名，並列印</text:p>
        </text:list-item>
      </text:list>
      <text:p text:style-name="P179"><text:span text:style-name="T180">報名表經行政程序核准後，再由貴機關</text:span><text:span text:style-name="T181">(</text:span><text:span text:style-name="T182">學校</text:span><text:span text:style-name="T183">)</text:span><text:span text:style-name="T184">研習承辦人進入系統辦理</text:span><text:span text:style-name="T185">薦派報名</text:span><text:span text:style-name="T186">。</text:span></text:p>
      <text:list text:style-name="LFO2" text:continue-numbering="true">
        <text:list-item>
          <text:p text:style-name="P187">本研習於報名截止後3日內以各研習員於教師在職研習網中登錄之電子郵件信箱通知錄</text:p>
        </text:list-item>
      </text:list>
      <text:p text:style-name="P188">取，請自行列印研習通知並準時參加研習。</text:p>
      <text:list text:style-name="LFO1" text:continue-numbering="true">
        <text:list-item>
          <text:p text:style-name="P189">注意事項</text:p>
        </text:list-item>
      </text:list>
      <text:list text:style-name="LFO3" text:continue-numbering="true">
        <text:list-item>
          <text:p text:style-name="P190"><text:span text:style-name="T191">12</text:span><text:span text:style-name="T192">月</text:span><text:span text:style-name="T193">5</text:span><text:span text:style-name="T194">日</text:span><text:span text:style-name="T195">(</text:span><text:span text:style-name="T196">星期四</text:span><text:span text:style-name="T197">)</text:span><text:span text:style-name="T198">於國立臺北大學臺北校區上課，其餘</text:span><text:span text:style-name="T199">2</text:span><text:span text:style-name="T200">日研習地點皆於本中心。交通</text:span></text:p>
        </text:list-item>
      </text:list>
      <text:soft-page-break/>
      <text:p text:style-name="P201"><text:span text:style-name="T202"><text:s text:c="6"/></text:span><text:span text:style-name="T203">方式詳下：</text:span></text:p>
      <text:p text:style-name="P204"><text:span text:style-name="T205"><text:s text:c="3"/>1.</text:span><text:s/><text:span text:style-name="T206">國立臺北大學臺北校區：</text:span><text:span text:style-name="T207">恕不提供停車位，請多利用大眾運輸工具前往：</text:span></text:p>
      <text:p text:style-name="P208"><text:s text:c="6"/>(1)、公車：277、286副、505、612(含區)、643、680、943、945，於臺北大學(臺北</text:p>
      <text:p text:style-name="P209"><text:s text:c="2"/>校區)站下車。</text:p>
      <text:p text:style-name="P210"><text:s text:c="6"/>(2)、捷運：可搭乘捷運文湖線於中山國中站下車，出站後，請右轉沿復興北路直行</text:p>
      <text:p text:style-name="P211"><text:s text:c="2"/>至民生東路再右轉步行十分鐘即至國立臺北大學(臺北校區)。</text:p>
      <text:p text:style-name="P212"><text:span text:style-name="T213"><text:s text:c="4"/></text:span><text:span text:style-name="T214">2.</text:span><text:span text:style-name="T215">教研中心：</text:span><text:span text:style-name="T216">本中心設有專車至中心研習，如需搭乘請於網路報名時依需求登錄，</text:span><text:span text:style-name="T217">登記</text:span></text:p>
      <text:p text:style-name="P218"><text:s text:c="6"/>人數達15人即予派車，相關專車發車資訊，請於臺北市教師在職研習網</text:p>
      <text:p text:style-name="P219"><text:s text:c="6"/>（http://insc.tp.edu.tw/）、本中心網站（http://www.tiec.gov.taipei/）<text:s/>最新消息查閱，或</text:p>
      <text:p text:style-name="P220"><text:s text:c="6"/>電洽輔導組：02-28616942轉221。</text:p>
      <text:list text:style-name="LFO3" text:continue-numbering="true">
        <text:list-item>
          <text:p text:style-name="P221">本研習依照報名順序優先錄取(學校需在報名截止日前完成薦派報名作業)，如報名踴躍</text:p>
        </text:list-item>
      </text:list>
      <text:p text:style-name="P222">而致額滿，本中心得提前截止報名，並於截止後3日內以各研習員於教師在職研習網中登錄之電子郵件信箱通知錄取。</text:p>
      <text:list text:style-name="LFO3" text:continue-numbering="true">
        <text:list-item>
          <text:p text:style-name="P223">為尊重講座及研習同儕，參與研習請務必準時，以免影響課程進行。遲到或早退超過</text:p>
        </text:list-item>
      </text:list>
      <text:p text:style-name="P224">20分鐘以上者須請假1小時。另本中心不接受「現場報名」，以免影響講義、餐食等行</text:p>
      <text:p text:style-name="P225">政作業，敬請配合。</text:p>
      <text:list text:style-name="LFO3" text:continue-numbering="true">
        <text:list-item>
          <text:p text:style-name="P226">完成報名程序之研習員，倘因特殊緊急事件無法參加者，請於研習前3日於本市教師在</text:p>
        </text:list-item>
      </text:list>
      <text:p text:style-name="P227">職研習網最新公告中瀏覽下載，填寫「取消研習」表單，完成校內核章後，掃描或傳真</text:p>
      <text:p text:style-name="P228">到承辦人電子信箱中，依據辦理取消研習作業，逾期仍以無故缺席登記。</text:p>
      <text:list text:style-name="LFO3" text:continue-numbering="true">
        <text:list-item>
          <text:p text:style-name="P229"><text:span text:style-name="T230">為珍惜教育資源，經報名錄取人員不得無故缺席，如無故不出席亦未請假累計達</text:span><text:span text:style-name="T231">3</text:span><text:span text:style-name="T232">次</text:span></text:p>
        </text:list-item>
      </text:list>
      <text:p text:style-name="P233">者，將於「臺北市教師在職研習網」系統上暫停該員報名本中心各研習班之權利3個</text:p>
      <text:p text:style-name="P234"><text:span text:style-name="T235">月。</text:span></text:p>
      <text:list text:style-name="LFO3" text:continue-numbering="true">
        <text:list-item>
          <text:p text:style-name="P236"><text:span text:style-name="T237">本中心備有哺集乳室，另如需無障礙設施、或其他需求者，請事前洽承辦人或當天生活</text:span></text:p>
        </text:list-item>
      </text:list>
      <text:p text:style-name="P238"><text:span text:style-name="T239">輔導員。</text:span></text:p>
      <text:list text:style-name="LFO3" text:continue-numbering="true">
        <text:list-item>
          <text:p text:style-name="P240"><text:span text:style-name="T241">研習時數</text:span><text:span text:style-name="T242">：</text:span><text:span text:style-name="T243">全程參與者核發</text:span><text:span text:style-name="T244">18</text:span><text:span text:style-name="T245">小時研習時數，請假時數超過研習總時數之五分之一</text:span><text:span text:style-name="T246">(3</text:span></text:p>
        </text:list-item>
      </text:list>
      <text:p text:style-name="P247"><text:span text:style-name="T248">小時</text:span><text:span text:style-name="T249">)</text:span><text:span text:style-name="T250">者，不給予研習時數。</text:span><text:span text:style-name="T251">研習結束後，本中</text:span><text:span text:style-name="T252">心將彙整研習員請假紀錄函送至</text:span><text:span text:style-name="T253">研習員</text:span></text:p>
      <text:p text:style-name="P254"><text:span text:style-name="T255">所屬學校，依權責列入差假登記之參考。</text:span></text:p>
      <text:list text:style-name="LFO4" text:continue-numbering="true">
        <text:list-item>
          <text:p text:style-name="P256"><text:span text:style-name="T257">聯絡方式：</text:span><text:span text:style-name="T258">張芳睿組員，聯絡電話：</text:span><text:span text:style-name="T259">2861-6942</text:span><text:span text:style-name="T260">轉</text:span><text:span text:style-name="T261">216</text:span><text:span text:style-name="T262">，傳真</text:span><text:span text:style-name="T263">:2861-6702</text:span><text:span text:style-name="T264">，</text:span></text:p>
        </text:list-item>
      </text:list>
      <text:p text:style-name="P265"><text:span text:style-name="T266"><text:s text:c="16"/></text:span><text:span text:style-name="T267">電子信箱：</text:span><text:a xlink:href="mailto:ZFRtiec216@gmail.com" office:target-frame-name="_top" xlink:show="replace"><text:span text:style-name="T268">ZFRtiec216@gmail.com</text:span></text:a><text:span text:style-name="T269">。</text:span></text:p>
      <text:list text:style-name="LFO4" text:continue-numbering="true">
        <text:list-item>
          <text:p text:style-name="P270"><text:span text:style-name="T271">研</text:span><text:span text:style-name="T272">習經費︰</text:span><text:span text:style-name="T273">由本中心研習經費項下支應，覈實核銷。</text:span></text:p>
        </text:list-item>
        <text:list-item>
          <text:p text:style-name="P274"><text:span text:style-name="T275">其</text:span><text:span text:style-name="T276"><text:s text:c="8"/></text:span><text:span text:style-name="T277">他：</text:span><text:span text:style-name="T278">本研習計畫</text:span><text:span text:style-name="T279">陳奉</text:span><text:span text:style-name="T280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謝承晏</dc:creator>
    <meta:creation-date>2019-10-30T00:39:00Z</meta:creation-date>
    <dc:date>2019-10-30T01:11:00Z</dc:date>
    <meta:print-date>2019-02-22T07:10:00Z</meta:print-date>
    <meta:template xlink:href="Normal" xlink:type="simple"/>
    <meta:editing-cycles>8</meta:editing-cycles>
    <meta:editing-duration>PT240S</meta:editing-duration>
    <meta:document-statistic meta:page-count="2" meta:paragraph-count="3" meta:word-count="286" meta:character-count="1918" meta:row-count="13" meta:non-whitespace-character-count="1635"/>
  </office:meta>
</office:document-meta>
</file>