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3069in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text-align="center" style:line-height-at-least="0in" fo:margin-right="-0.3069in"/>
      <style:text-properties style:font-name="華康勘亭流" style:font-name-asian="華康勘亭流" fo:font-size="36pt" style:font-size-asian="36pt" style:font-size-complex="36pt"/>
    </style:style>
    <style:style style:name="P4" style:parent-style-name="內文" style:family="paragraph">
      <style:paragraph-properties fo:text-align="center" style:line-height-at-least="0in" fo:margin-right="-0.3069in"/>
      <style:text-properties style:font-name="華康勘亭流" style:font-name-asian="華康勘亭流" fo:font-size="28pt" style:font-size-asian="28pt" style:font-size-complex="28pt"/>
    </style:style>
    <style:style style:name="P5" style:parent-style-name="內文" style:family="paragraph">
      <style:paragraph-properties fo:text-align="center" style:line-height-at-least="0in" fo:margin-right="-0.3069in"/>
      <style:text-properties style:font-name="華康勘亭流" style:font-name-asian="華康勘亭流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華康勘亭流" style:font-name-asian="華康勘亭流" fo:font-size="18pt" style:font-size-asian="18pt" style:font-size-complex="1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9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0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1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2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3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4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5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6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7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8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19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0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1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2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3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4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5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6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7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8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29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0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1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2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3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4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5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36" style:parent-style-name="預設段落字型" style:family="text">
      <style:text-properties style:font-name="華康勘亭流" style:font-name-asian="華康勘亭流" fo:font-size="18pt" style:font-size-asian="18pt" style:font-size-complex="18pt"/>
    </style:style>
    <style:style style:name="TableColumn38" style:family="table-column">
      <style:table-column-properties style:column-width="1.7138in"/>
    </style:style>
    <style:style style:name="TableColumn39" style:family="table-column">
      <style:table-column-properties style:column-width="2.9923in"/>
    </style:style>
    <style:style style:name="TableColumn40" style:family="table-column">
      <style:table-column-properties style:column-width="2.0437in"/>
    </style:style>
    <style:style style:name="Table37" style:family="table">
      <style:table-properties style:width="6.75in" fo:margin-left="-0.3in" table:align="left"/>
    </style:style>
    <style:style style:name="TableRow41" style:family="table-row">
      <style:table-row-properties style:min-row-height="0.394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華康古印體" style:font-name-asian="華康古印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TableRow48" style:family="table-row">
      <style:table-row-properties style:min-row-height="0.39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/>
    </style:style>
    <style:style style:name="T51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52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53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54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55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56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57" style:parent-style-name="預設段落字型" style:family="text">
      <style:text-properties style:font-name="華康古印體" style:font-name-asian="華康古印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63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64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ableRow65" style:family="table-row">
      <style:table-row-properties style:min-row-height="0.757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Row72" style:family="table-row">
      <style:table-row-properties style:min-row-height="0.6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華康古印體" style:font-name-asian="華康古印體" fo:font-size="16pt" style:font-size-asian="16pt" style:font-size-complex="16pt"/>
    </style:style>
    <style:style style:name="TableRow79" style:family="table-row">
      <style:table-row-properties style:min-row-height="0.397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Row86" style:family="table-row">
      <style:table-row-properties style:min-row-height="0.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P91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95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96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ableRow97" style:family="table-row">
      <style:table-row-properties style:min-row-height="0.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Row105" style:family="table-row">
      <style:table-row-properties style:min-row-height="0.64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111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114" style:parent-style-name="預設段落字型" style:family="text">
      <style:text-properties style:font-name="華康古印體" style:font-name-asian="華康古印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華康古印體" style:font-name-asian="華康古印體" fo:font-size="16pt" style:font-size-asian="16pt" style:font-size-complex="16pt"/>
    </style:style>
    <style:style style:name="TableRow117" style:family="table-row">
      <style:table-row-properties style:min-row-height="0.397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/>
      <style:text-properties style:font-name="華康古印體" style:font-name-asian="華康古印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/>
      <style:text-properties style:font-name="華康古印體" style:font-name-asian="華康古印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/>
      <style:text-properties style:font-name="華康古印體" style:font-name-asian="華康古印體" fo:font-size="16pt" style:font-size-asian="16pt" style:font-size-complex="16pt"/>
    </style:style>
    <style:style style:name="P12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附件一</text:span></text:p>
      <text:p text:style-name="P3">國<text:s/><text:s/>立<text:s/><text:s/>交<text:s/><text:s/>通<text:s/><text:s/>大<text:s/><text:s/>學</text:p>
      <text:p text:style-name="P4">理學院「科學饗宴」</text:p>
      <text:p text:style-name="P5"/>
      <text:p text:style-name="P6">日 <text:s/>期：108年12月4<text:s/>日(星期三)</text:p>
      <text:p text:style-name="P7"><text:span text:style-name="T8">地 <text:s/>點：國立交通大學</text:span><text:span text:style-name="T9">(</text:span><text:span text:style-name="T10">光復校區</text:span><text:span text:style-name="T11">)<text:s/></text:span><text:span text:style-name="T12"><text:line-break/></text:span><text:span text:style-name="T13">演講</text:span><text:span text:style-name="T14">者</text:span><text:span text:style-name="T15">：</text:span><text:span text:style-name="T16">中央研究院資訊科學研究所客座講座、國安會諮詢委員李德財院士</text:span><text:span text:style-name="T17">(專長：</text:span><text:a office:title="演算法設計分析（頁面不存在）" xlink:href="https://zh.wikipedia.org/w/index.php?title=%E6%BC%94%E7%AE%97%E6%B3%95%E8%A8%AD%E8%A8%88%E5%88%86%E6%9E%90&amp;action=edit&amp;redlink=1" office:target-frame-name="_top" xlink:show="replace"><text:span text:style-name="T18">演算法設計分析</text:span></text:a><text:span text:style-name="T19">、</text:span><text:a office:title="計算幾何學" xlink:href="https://zh.wikipedia.org/wiki/%E8%AE%A1%E7%AE%97%E5%87%A0%E4%BD%95%E5%AD%A6" office:target-frame-name="_top" xlink:show="replace"><text:span text:style-name="T20">計算幾何學</text:span></text:a><text:span text:style-name="T21">、</text:span><text:a office:title="VLSI布局（頁面不存在）" xlink:href="https://zh.wikipedia.org/w/index.php?title=VLSI%E4%BD%88%E5%B1%80&amp;action=edit&amp;redlink=1" office:target-frame-name="_top" xlink:show="replace"><text:span text:style-name="T22">VLSI布局</text:span></text:a><text:span text:style-name="T23">、</text:span><text:a office:title="演算法視覺化（頁面不存在）" xlink:href="https://zh.wikipedia.org/w/index.php?title=%E6%BC%94%E7%AE%97%E6%B3%95%E8%A6%96%E8%A6%BA%E5%8C%96&amp;action=edit&amp;redlink=1" office:target-frame-name="_top" xlink:show="replace"><text:span text:style-name="T24">演算法視覺化</text:span></text:a><text:span text:style-name="T25">、</text:span><text:a office:title="生物資訊" xlink:href="https://zh.wikipedia.org/wiki/%E7%94%9F%E7%89%A9%E8%B3%87%E8%A8%8A" office:target-frame-name="_top" xlink:show="replace"><text:span text:style-name="T26">生物資訊</text:span></text:a><text:span text:style-name="T27">、</text:span><text:a office:title="軟體安全（頁面不存在）" xlink:href="https://zh.wikipedia.org/w/index.php?title=%E8%BB%9F%E9%AB%94%E5%AE%89%E5%85%A8&amp;action=edit&amp;redlink=1" office:target-frame-name="_top" xlink:show="replace"><text:span text:style-name="T28">軟體安全</text:span></text:a><text:span text:style-name="T29">、</text:span><text:a office:title="數位圖書館" xlink:href="https://zh.wikipedia.org/wiki/%E6%95%B8%E4%BD%8D%E5%9C%96%E6%9B%B8%E9%A4%A8" office:target-frame-name="_top" xlink:show="replace"><text:span text:style-name="T30">數位圖書館</text:span></text:a><text:span text:style-name="T31">、</text:span><text:a office:title="網際網路解題平台（頁面不存在）" xlink:href="https://zh.wikipedia.org/w/index.php?title=%E7%B6%B2%E9%9A%9B%E7%B6%B2%E8%B7%AF%E8%A7%A3%E9%A1%8C%E5%B9%B3%E5%8F%B0&amp;action=edit&amp;redlink=1" office:target-frame-name="_top" xlink:show="replace"><text:span text:style-name="T32">網際網路解題平台</text:span></text:a><text:span text:style-name="T33">以及</text:span><text:a office:title="智慧傳輸系統（頁面不存在）" xlink:href="https://zh.wikipedia.org/w/index.php?title=%E6%99%BA%E6%85%A7%E5%82%B3%E8%BC%B8%E7%B3%BB%E7%B5%B1&amp;action=edit&amp;redlink=1" office:target-frame-name="_top" xlink:show="replace"><text:span text:style-name="T34">智慧傳輸系統</text:span></text:a><text:span text:style-name="T35">等。</text:span><text:span text:style-name="T36">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活動內容</text:p>
          </table:table-cell>
          <table:table-cell table:style-name="TableCell46">
            <text:p text:style-name="P47">地點</text:p>
          </table:table-cell>
        </table:table-row>
        <table:table-row table:style-name="TableRow48">
          <table:table-cell table:style-name="TableCell49">
            <text:p text:style-name="P50"><text:span text:style-name="T51">09:</text:span><text:span text:style-name="T52">00</text:span><text:span text:style-name="T53">～</text:span><text:span text:style-name="T54">0</text:span><text:span text:style-name="T55">9</text:span><text:span text:style-name="T56">:</text:span><text:span text:style-name="T57">30</text:span></text:p>
          </table:table-cell>
          <table:table-cell table:style-name="TableCell58">
            <text:p text:style-name="P59">高中師生報到</text:p>
          </table:table-cell>
          <table:table-cell table:style-name="TableCell60">
            <text:p text:style-name="P61"><text:span text:style-name="T62">基礎科學教學</text:span><text:span text:style-name="T63">研究</text:span><text:span text:style-name="T64">大樓-次軒廳</text:span></text:p>
          </table:table-cell>
        </table:table-row>
        <table:table-row table:style-name="TableRow65">
          <table:table-cell table:style-name="TableCell66">
            <text:p text:style-name="P67">09:30～10:00</text:p>
          </table:table-cell>
          <table:table-cell table:style-name="TableCell68">
            <text:p text:style-name="P69">各系簡介及與理學院院長、主任座談</text:p>
          </table:table-cell>
          <table:table-cell table:style-name="TableCell70">
            <text:p text:style-name="P71">基礎科學教學研究大樓-次軒廳</text:p>
          </table:table-cell>
        </table:table-row>
        <table:table-row table:style-name="TableRow72">
          <table:table-cell table:style-name="TableCell73">
            <text:p text:style-name="P74">10:20～11:50</text:p>
          </table:table-cell>
          <table:table-cell table:style-name="TableCell75">
            <text:p text:style-name="P76">理學院各系館及示範實驗室參觀</text:p>
          </table:table-cell>
          <table:table-cell table:style-name="TableCell77">
            <text:p text:style-name="P78">理學院各系所館舍</text:p>
          </table:table-cell>
        </table:table-row>
        <table:table-row table:style-name="TableRow79">
          <table:table-cell table:style-name="TableCell80">
            <text:p text:style-name="P81">12:00～13:30</text:p>
          </table:table-cell>
          <table:table-cell table:style-name="TableCell82">
            <text:p text:style-name="P83">快樂午餐-學長姐時光</text:p>
          </table:table-cell>
          <table:table-cell table:style-name="TableCell84">
            <text:p text:style-name="P85">基礎科學教學研究大樓<text:s/>各教室</text:p>
          </table:table-cell>
        </table:table-row>
        <table:table-row table:style-name="TableRow86">
          <table:table-cell table:style-name="TableCell87">
            <text:p text:style-name="P88">13:30～14:30</text:p>
          </table:table-cell>
          <table:table-cell table:style-name="TableCell89">
            <text:p text:style-name="P90">講座活動：尋找你的未來</text:p>
            <text:p text:style-name="P91">李德財院士</text:p>
          </table:table-cell>
          <table:table-cell table:style-name="TableCell92">
            <text:p text:style-name="P93"><text:span text:style-name="T94">基礎科學教學</text:span><text:span text:style-name="T95">研究</text:span><text:span text:style-name="T96">大樓-次軒廳</text:span></text:p>
          </table:table-cell>
        </table:table-row>
        <table:table-row table:style-name="TableRow97">
          <table:table-cell table:style-name="TableCell98">
            <text:p text:style-name="P99">14:30～14:40</text:p>
          </table:table-cell>
          <table:table-cell table:style-name="TableCell100">
            <text:p text:style-name="P101"><text:span text:style-name="T102">中場休息</text:span></text:p>
          </table:table-cell>
          <table:table-cell table:style-name="TableCell103">
            <text:p text:style-name="P104">基礎科學教學研究大樓-次軒廳</text:p>
          </table:table-cell>
        </table:table-row>
        <table:table-row table:style-name="TableRow105">
          <table:table-cell table:style-name="TableCell106">
            <text:p text:style-name="P107">14:40～15:40</text:p>
          </table:table-cell>
          <table:table-cell table:style-name="TableCell108">
            <text:p text:style-name="P109"><text:span text:style-name="T110">Q&amp;A</text:span><text:span text:style-name="T111">講座</text:span><text:span text:style-name="T112">：</text:span><text:span text:style-name="T113">李德財</text:span><text:span text:style-name="T114">院士</text:span></text:p>
          </table:table-cell>
          <table:table-cell table:style-name="TableCell115">
            <text:p text:style-name="P116">基礎科學教學研究大樓-次軒廳</text:p>
          </table:table-cell>
        </table:table-row>
        <table:table-row table:style-name="TableRow117">
          <table:table-cell table:style-name="TableCell118">
            <text:p text:style-name="P119">15:40～16:30</text:p>
          </table:table-cell>
          <table:table-cell table:style-name="TableCell120">
            <text:p text:style-name="P121">拍照留念</text:p>
          </table:table-cell>
          <table:table-cell table:style-name="TableCell122">
            <text:p text:style-name="P123">基礎科學教學研究大樓-次軒廳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013in" fo:margin-bottom="0in" fo:margin-right="0.901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科學饗宴」行程表</dc:title>
    <dc:subject/>
    <meta:initial-creator>USER</meta:initial-creator>
    <dc:creator>Alice</dc:creator>
    <meta:creation-date>2019-10-31T06:36:00Z</meta:creation-date>
    <dc:date>2019-10-31T06:36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