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2.25in"/>
    </style:style>
    <style:style style:name="TableColumn26" style:family="table-column">
      <style:table-column-properties style:column-width="2in"/>
    </style:style>
    <style:style style:name="TableColumn27" style:family="table-column">
      <style:table-column-properties style:column-width="2.2472in"/>
    </style:style>
    <style:style style:name="Table24" style:family="table">
      <style:table-properties style:width="6.4972in" fo:margin-left="0.075in" table:align="left"/>
    </style:style>
    <style:style style:name="TableRow28" style:family="table-row">
      <style:table-row-properties style:min-row-height="0.456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4" style:family="table-row">
      <style:table-row-properties style:min-row-height="0.448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0" style:family="table-row">
      <style:table-row-properties style:min-row-height="0.50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40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" style:font-name-complex="Arial" fo:color="#222222" fo:font-size="15pt" style:font-size-asian="15pt" style:font-size-complex="15pt" fo:background-color="#FFFFFF"/>
    </style:style>
    <style:style style:name="TableRow61" style:family="table-row">
      <style:table-row-properties style:min-row-height="0.63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8" style:family="table-row">
      <style:table-row-properties style:min-row-height="0.497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9" style:family="table-row">
      <style:table-row-properties style:min-row-height="1.91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105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106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107" style:family="table-row">
      <style:table-row-properties style:min-row-height="0.882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973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ableColumn140" style:family="table-column">
      <style:table-column-properties style:column-width="0.4687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1.0833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0.9159in"/>
    </style:style>
    <style:style style:name="TableColumn146" style:family="table-column">
      <style:table-column-properties style:column-width="1.1812in"/>
    </style:style>
    <style:style style:name="Table139" style:family="table" style:master-page-name="MP1">
      <style:table-properties style:width="6.7006in" fo:margin-left="0in" table:align="left"/>
    </style:style>
    <style:style style:name="TableRow147" style:family="table-row">
      <style:table-row-properties style:min-row-height="0.339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break-before="page"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70" style:family="table-row">
      <style:table-row-properties style:min-row-height="0.327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91" style:family="table-row">
      <style:table-row-properties style:min-row-height="0.290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206" style:family="table-row">
      <style:table-row-properties style:min-row-height="0.302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221" style:family="table-row">
      <style:table-row-properties style:min-row-height="0.2909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236" style:family="table-row">
      <style:table-row-properties style:min-row-height="0.290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251" style:family="table-row">
      <style:table-row-properties style:min-row-height="0.290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266" style:family="table-row">
      <style:table-row-properties style:min-row-height="0.290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281" style:family="table-row">
      <style:table-row-properties style:min-row-height="0.302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296" style:family="table-row">
      <style:table-row-properties style:min-row-height="0.290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311" style:family="table-row">
      <style:table-row-properties style:min-row-height="0.290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326" style:family="table-row">
      <style:table-row-properties style:min-row-height="0.290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341" style:family="table-row">
      <style:table-row-properties style:min-row-height="0.290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356" style:family="table-row">
      <style:table-row-properties style:min-row-height="0.290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371" style:family="table-row">
      <style:table-row-properties style:min-row-height="0.290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386" style:family="table-row">
      <style:table-row-properties style:min-row-height="0.290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401" style:family="table-row">
      <style:table-row-properties style:min-row-height="0.290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4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21" style:family="table-column">
      <style:table-column-properties style:column-width="1.3979in"/>
    </style:style>
    <style:style style:name="TableColumn422" style:family="table-column">
      <style:table-column-properties style:column-width="1.1763in"/>
    </style:style>
    <style:style style:name="TableColumn423" style:family="table-column">
      <style:table-column-properties style:column-width="1.2104in"/>
    </style:style>
    <style:style style:name="TableColumn424" style:family="table-column">
      <style:table-column-properties style:column-width="1.177in"/>
    </style:style>
    <style:style style:name="TableColumn425" style:family="table-column">
      <style:table-column-properties style:column-width="1.7326in"/>
    </style:style>
    <style:style style:name="Table420" style:family="table">
      <style:table-properties style:width="6.6944in" fo:margin-left="-0.2208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ableRow443" style:family="table-row">
      <style:table-row-properties style:min-row-height="0.404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3909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86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11">交大</text:span><text:span text:style-name="T12">「</text:span><text:span text:style-name="T13">科學饗宴</text:span><text:span text:style-name="T14">」</text:span><text:span text:style-name="T15">團體師生報名表</text:span></text:p>
      <text:p text:style-name="P16"><text:span text:style-name="T17">請隨報名表附上參加學生</text:span><text:span text:style-name="T18">(</text:span><text:span text:style-name="T19">分組</text:span><text:span text:style-name="T20">)</text:span><text:span text:style-name="T21">、個別教師</text:span><text:span text:style-name="T22">名單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高中校名</text:span></text:p>
          </table:table-cell>
          <table:table-cell table:style-name="TableCell32" table:number-columns-spanned="2">
            <text:p text:style-name="P33"><text:s/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帶隊老師姓名</text:span></text:p>
          </table:table-cell>
          <table:table-cell table:style-name="TableCell38" table:number-columns-spanned="2">
            <text:p text:style-name="P39"><text:s/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參加人數</text:span></text:p>
          </table:table-cell>
          <table:table-cell table:style-name="TableCell44" table:number-columns-spanned="2">
            <text:p text:style-name="P45"><text:span text:style-name="T46">共</text:span><text:span text:style-name="T47"><text:s text:c="5"/></text:span><text:span text:style-name="T48"><text:s/></text:span><text:span text:style-name="T49">人（含老師）</text:span><text:span text:style-name="T50">請</text:span><text:span text:style-name="T51">續</text:span><text:span text:style-name="T52">填下頁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帶隊老師</text:span><text:span text:style-name="T57">手機號碼</text:span></text:p>
          </table:table-cell>
          <table:table-cell table:style-name="TableCell58" table:number-columns-spanned="2">
            <text:p text:style-name="P59"><text:span text:style-name="T60"><text:s/>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學校</text:span><text:span text:style-name="T65">聯絡電話</text:span></text:p>
          </table:table-cell>
          <table:table-cell table:style-name="TableCell66" table:number-columns-spanned="2">
            <text:p text:style-name="P67"><text:s/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學校</text:span><text:span text:style-name="T72">聯絡</text:span><text:span text:style-name="T73">E-mail</text:span></text:p>
          </table:table-cell>
          <table:table-cell table:style-name="TableCell74" table:number-columns-spanned="2">
            <text:p text:style-name="P75"/>
            <text:p text:style-name="P76"><text:span text:style-name="T77"><text:line-break/></text:span><text:span text:style-name="T78">備註：實驗室參觀</text:span><text:span text:style-name="T79">將</text:span><text:span text:style-name="T80">以分組方式進行，</text:span><text:span text:style-name="T81">因</text:span><text:span text:style-name="T82">活動</text:span><text:span text:style-name="T83">場地有限，將</text:span><text:span text:style-name="T84">個別以電話、</text:span><text:span text:style-name="T85">寄信通知各高中，</text:span><text:span text:style-name="T86">確認</text:span><text:span text:style-name="T87">是否報名成功</text:span><text:span text:style-name="T88">。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預估車資</text:span></text:p>
          </table:table-cell>
          <table:table-cell table:style-name="TableCell93" table:number-columns-spanned="2">
            <text:p text:style-name="P94"><text:span text:style-name="T95">約</text:span><text:span text:style-name="T96"><text:s text:c="10"/></text:span><text:span text:style-name="T97">元</text:span><text:span text:style-name="T98">(</text:span><text:span text:style-name="T99">來校時請記得攜帶發票</text:span><text:span text:style-name="T100">，</text:span><text:span text:style-name="T101">以利車資</text:span><text:span text:style-name="T102">核銷</text:span><text:span text:style-name="T103">)</text:span></text:p>
            <text:p text:style-name="P104"/>
            <text:p text:style-name="P105">發票統編<text:s/>: 46804706</text:p>
            <text:p text:style-name="P106">發票抬頭<text:s/>:國立交通大學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午餐</text:span><text:span text:style-name="T111">(</text:span><text:span text:style-name="T112">餐盒</text:span><text:span text:style-name="T113">)</text:span></text:p>
          </table:table-cell>
          <table:table-cell table:style-name="TableCell114">
            <text:p text:style-name="P115"><text:span text:style-name="T116">□</text:span><text:span text:style-name="T117">葷食共</text:span><text:span text:style-name="T118"><text:s text:c="4"/></text:span><text:span text:style-name="T119">份</text:span></text:p>
          </table:table-cell>
          <table:table-cell table:style-name="TableCell120">
            <text:p text:style-name="P121"><text:span text:style-name="T122">□</text:span><text:span text:style-name="T123">素食共</text:span><text:span text:style-name="T124"><text:s text:c="5"/></text:span></text:p>
          </table:table-cell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2">
            <text:p text:style-name="P129">□是<text:s/>□否 需要準備司機的午餐</text:p>
            <text:p text:style-name="P130"><text:span text:style-name="T131">便當</text:span><text:span text:style-name="T132">(</text:span><text:span text:style-name="T133">□</text:span><text:span text:style-name="T134">葷</text:span><text:span text:style-name="T135"><text:s/></text:span><text:span text:style-name="T136">□</text:span><text:span text:style-name="T137">素</text:span><text:span text:style-name="T138">)</text:span></text:p>
          </table:table-cell>
          <table:covered-table-cell/>
        </table:table-row>
      </table:table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60" table:number-columns-spanned="2">
            <text:p text:style-name="P161">A組物理領域</text:p>
          </table:table-cell>
          <table:covered-table-cell/>
          <table:table-cell table:style-name="TableCell162" table:number-columns-spanned="2">
            <text:p text:style-name="P163">B數學領域</text:p>
          </table:table-cell>
          <table:covered-table-cell/>
          <table:table-cell table:style-name="TableCell164" table:number-columns-spanned="2">
            <text:p text:style-name="P165"><text:span text:style-name="T166">C</text:span><text:span text:style-name="T167">組</text:span><text:span text:style-name="T168">化學</text:span><text:span text:style-name="T169">領域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班級</text:span></text:p>
          </table:table-cell>
          <table:table-cell table:style-name="TableCell176">
            <text:p text:style-name="P177"><text:span text:style-name="T178">姓名</text:span></text:p>
          </table:table-cell>
          <table:table-cell table:style-name="TableCell179">
            <text:p text:style-name="P180"><text:span text:style-name="T181">班級</text:span></text:p>
          </table:table-cell>
          <table:table-cell table:style-name="TableCell182">
            <text:p text:style-name="P183"><text:span text:style-name="T184">姓名</text:span></text:p>
          </table:table-cell>
          <table:table-cell table:style-name="TableCell185">
            <text:p text:style-name="P186"><text:span text:style-name="T187">班級</text:span></text:p>
          </table:table-cell>
          <table:table-cell table:style-name="TableCell188">
            <text:p text:style-name="P189"><text:span text:style-name="T190">姓名</text:span>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交大科學饗宴活動：參訪分組名單</text:p>
      <text:p text:style-name="P417">（請平均將學生分為三組，表格若不敷使用，請自行增列）</text:p>
      <text:p text:style-name="P418"/>
      <text:p text:style-name="P419">(除帶隊老師以外，亦歡迎個別教師報名!)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姓名</text:span></text:p>
          </table:table-cell>
          <table:table-cell table:style-name="TableCell430">
            <text:p text:style-name="P431"><text:span text:style-name="T432">職稱</text:span></text:p>
          </table:table-cell>
          <table:table-cell table:style-name="TableCell433">
            <text:p text:style-name="P434"><text:span text:style-name="T435">聯絡</text:span><text:span text:style-name="T436">E-mail</text:span></text:p>
          </table:table-cell>
          <table:table-cell table:style-name="TableCell437">
            <text:p text:style-name="P438"><text:span text:style-name="T439">手機號碼</text:span></text:p>
          </table:table-cell>
          <table:table-cell table:style-name="TableCell440">
            <text:p text:style-name="P441"><text:span text:style-name="T442">午餐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葷食</text:span><text:span text:style-name="T455"><text:s/></text:span><text:span text:style-name="T456">□素食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葷食</text:span><text:span text:style-name="T469"><text:s/></text:span><text:span text:style-name="T470">□素食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葷食</text:span><text:span text:style-name="T483"><text:s/></text:span><text:span text:style-name="T484">□素食</text:span></text:p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61in" fo:margin-bottom="0.6888in" fo:margin-right="0.9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22in"/>
      </style:footer-style>
    </style:page-layout>
    <style:style style:name="P2" style:parent-style-name="內文" style:family="paragraph">
      <style:paragraph-properties style:line-height-at-least="0in" fo:margin-left="-0.4916in" fo:margin-right="-0.6298in" fo:text-indent="0.0006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0" style:parent-style-name="內文" style:family="paragraph">
      <style:paragraph-properties style:line-height-at-least="0in" fo:margin-left="-0.4916in" fo:margin-right="-0.6298in" fo:text-indent="0.0006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洽詢專線：</text:span><text:span text:style-name="T4">03-5131452(</text:span><text:span text:style-name="T5">或</text:span><text:span text:style-name="T6">03-5712121</text:span><text:span text:style-name="T7">轉</text:span><text:span text:style-name="T8">31452)</text:span><text:span text:style-name="T9">林小姐</text:span><text:span text:style-name="T10">。</text:span></text:p>
      </style:header>
    </style:master-page>
    <style:master-page style:name="MP1" style:page-layout-name="PL1">
      <style:header>
        <text:p text:style-name="P150"><text:span text:style-name="T151">洽詢專線：</text:span><text:span text:style-name="T152">03-5131452(</text:span><text:span text:style-name="T153">或</text:span><text:span text:style-name="T154">03-5712121</text:span><text:span text:style-name="T155">轉</text:span><text:span text:style-name="T156">31452)</text:span><text:span text:style-name="T157">林小姐</text:span><text:span text:style-name="T158">。</text:span></text:p>
      </style:header>
      <style:footer>
        <text:p text:style-name="P159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ice</dc:creator>
    <meta:creation-date>2019-10-31T06:37:00Z</meta:creation-date>
    <dc:date>2019-10-31T06:37:00Z</dc: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7" meta:row-count="4" meta:non-whitespace-character-count="518"/>
  </office:meta>
</office:document-meta>
</file>