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3611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style:line-height-at-least="0.3611in" fo:margin-left="0.5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list-style-name="LFO2" style:family="paragraph">
      <style:paragraph-properties style:snap-to-layout-grid="false" fo:text-align="justify" style:line-height-at-least="0.3611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20" style:parent-style-name="內文" style:list-style-name="LFO2" style:family="paragraph">
      <style:paragraph-properties style:snap-to-layout-grid="false" fo:text-align="justify" style:line-height-at-least="0.3611in"/>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23" style:parent-style-name="內文" style:list-style-name="LFO2" style:family="paragraph">
      <style:paragraph-properties style:snap-to-layout-grid="false" fo:text-align="justify" style:line-height-at-least="0.3611in"/>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內文" style:list-style-name="LFO2" style:family="paragraph">
      <style:paragraph-properties style:snap-to-layout-grid="false" fo:text-align="justify" style:line-height-at-least="0.3611in"/>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8"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style:line-height-at-least="0.3611in" fo:margin-left="0.62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style:line-height-at-least="0.3611in" fo:margin-left="0.62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6"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7"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list-style-name="LFO5" style:family="paragraph">
      <style:paragraph-properties style:snap-to-layout-grid="false" fo:text-align="justify" style:line-height-at-least="0.3611in"/>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6" style:family="paragraph">
      <style:paragraph-properties style:snap-to-layout-grid="false" fo:text-align="justify" style:line-height-at-least="0.3611in"/>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6"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6" style:family="paragraph">
      <style:paragraph-properties style:snap-to-layout-grid="false" fo:text-align="justify" style:line-height-at-least="0.3611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list-style-name="LFO6" style:family="paragraph">
      <style:paragraph-properties style:snap-to-layout-grid="false" fo:text-align="justify" style:line-height-at-least="0.3611in"/>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style:line-height-at-least="0.3611in" fo:margin-left="1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2"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3"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4"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style:line-height-at-least="0.3611in" fo:margin-left="0.6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style:line-height-at-least="0.3611in" fo:margin-left="0.6791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內文" style:list-style-name="LFO9" style:family="paragraph">
      <style:paragraph-properties style:snap-to-layout-grid="false" fo:text-align="justify" style:line-height-at-least="0.3611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1"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2"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3"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9"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style:line-height-at-least="0.3611in" fo:margin-left="0.5in">
        <style:tab-stops/>
      </style:paragraph-properties>
    </style:style>
    <style:style style:name="T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第15任總統副總統及第10屆立法委員選舉</text:p>
      <text:p text:style-name="P2"><text:span text:style-name="T3">宣導工作實施計畫</text:span></text:p>
      <text:list text:style-name="LFO1" text:continue-numbering="true">
        <text:list-item>
          <text:p text:style-name="P4">依據：總統副總統選舉罷免法及其施行細則暨公職人員選舉罷免法及其施行細則。</text:p>
        </text:list-item>
        <text:list-item>
          <text:p text:style-name="P5">目的：</text:p>
        </text:list-item>
      </text:list>
      <text:p text:style-name="P6"><text:span text:style-name="T7">為落實民主、端正選風，加強國人對民主政治、選舉制度之正確認識，期使本市選舉人重視所擁有之選舉權，踴躍投票，達到選賢與能、公民自決之目標。</text:span></text:p>
      <text:list text:style-name="LFO1" text:continue-numbering="true">
        <text:list-item>
          <text:p text:style-name="P8">宣導重點：</text:p>
        </text:list-item>
      </text:list>
      <text:list text:style-name="LFO2" text:continue-numbering="true">
        <text:list-item>
          <text:p text:style-name="P9"><text:span text:style-name="T10">闡揚第</text:span><text:span text:style-name="T11">15</text:span><text:span text:style-name="T12">任總統副總統及第</text:span><text:span text:style-name="T13">10</text:span><text:span text:style-name="T14">屆立法委員選舉之目的及重要性。</text:span></text:p>
        </text:list-item>
        <text:list-item>
          <text:p text:style-name="P15"><text:span text:style-name="T16">報導選務工作實況並適時提醒選舉人應行注意配合事項</text:span><text:span text:style-name="T17">，宣導選民踴躍投票；宣導投票日期、時間、投票時請攜帶國民身分證、投票通知單及印章。</text:span><text:span text:style-name="T18"><text:s/></text:span></text:p>
        </text:list-item>
        <text:list-item>
          <text:p text:style-name="P19">宣導國民年滿20歲有選舉權，讓其了解選舉權重要性。</text:p>
        </text:list-item>
        <text:list-item>
          <text:p text:style-name="P20"><text:span text:style-name="T21">舉辦模擬投票，讓民眾清楚了解本次選舉種類、領票、圈票及投票程序。</text:span></text:p>
        </text:list-item>
        <text:list-item>
          <text:p text:style-name="P22">宣導選舉人應注意之禁制事項。</text:p>
        </text:list-item>
        <text:list-item>
          <text:p text:style-name="P23"><text:span text:style-name="T24">呼籲民眾守法、守分、明理、明智，重視選舉權之行使。</text:span></text:p>
        </text:list-item>
        <text:list-item>
          <text:p text:style-name="P25"><text:span text:style-name="T26">加強對候選人競選有關規定的宣導。</text:span></text:p>
        </text:list-item>
      </text:list>
      <text:list text:style-name="LFO1" text:continue-numbering="true">
        <text:list-item>
          <text:p text:style-name="P27">宣導要領：</text:p>
        </text:list-item>
      </text:list>
      <text:list text:style-name="LFO3" text:continue-numbering="true">
        <text:list-item>
          <text:p text:style-name="P28">法令規章重點宣導：</text:p>
        </text:list-item>
      </text:list>
      <text:p text:style-name="P29"><text:span text:style-name="T30">以總統副總統選舉罷免法及</text:span><text:span text:style-name="T31">公職人員選舉罷免法有關選舉之法令規章、反賄選等為主，尤其是極須選舉人瞭解之事項為加強宣導重點。</text:span></text:p>
      <text:list text:style-name="LFO3" text:continue-numbering="true">
        <text:list-item>
          <text:p text:style-name="P32">選務措施適時宣導：</text:p>
        </text:list-item>
      </text:list>
      <text:p text:style-name="P33"><text:span text:style-name="T34">對於重要選務措施及選舉人應行注意事項，適時機動作動態性之宣導。</text:span></text:p>
      <text:soft-page-break/>
      <text:list text:style-name="LFO1" text:continue-numbering="true">
        <text:list-item>
          <text:p text:style-name="P35">宣導項目：</text:p>
        </text:list-item>
      </text:list>
      <text:list text:style-name="LFO4" text:continue-numbering="true">
        <text:list-item>
          <text:p text:style-name="P36">法令規章宣導：</text:p>
        </text:list-item>
      </text:list>
      <text:list text:style-name="LFO5" text:continue-numbering="true">
        <text:list-item>
          <text:p text:style-name="P37">透過臺北市政府相關局、處暨各區公所利用各種活動，向民眾宣揚民主政治之重要措施。</text:p>
        </text:list-item>
        <text:list-item>
          <text:p text:style-name="P38"><text:span text:style-name="T39">製作有關全民參與踴躍投票、反賄選、重視選舉權之行使等文宣，宣示本次選舉之重要性。</text:span></text:p>
        </text:list-item>
      </text:list>
      <text:list text:style-name="LFO4" text:continue-numbering="true">
        <text:list-item>
          <text:p text:style-name="P40">選務工作宣導：</text:p>
        </text:list-item>
      </text:list>
      <text:list text:style-name="LFO6" text:continue-numbering="true">
        <text:list-item>
          <text:p text:style-name="P41"><text:span text:style-name="T42">針對選舉人、候選人有關之選務工作事項，加強宣導。</text:span></text:p>
        </text:list-item>
        <text:list-item>
          <text:p text:style-name="P43"><text:span text:style-name="T44">依據選舉工作進行程序表規定，委請機關及新聞媒體刊登選務進行中各項重要公告。</text:span></text:p>
        </text:list-item>
        <text:list-item>
          <text:p text:style-name="P45"><text:span text:style-name="T46">選舉投票日（</text:span><text:span text:style-name="T47">109</text:span><text:span text:style-name="T48">年</text:span><text:span text:style-name="T49">1</text:span><text:span text:style-name="T50">月</text:span><text:span text:style-name="T51">11</text:span><text:span text:style-name="T52">日）之宣導；呼籲選舉人踴躍投票，提醒投票時間，自上午</text:span><text:span text:style-name="T53">8</text:span><text:span text:style-name="T54">時起至下午</text:span><text:span text:style-name="T55">4</text:span><text:span text:style-name="T56">時止，前往投票時應攜帶投票通知單、國民身分證及印章。</text:span></text:p>
        </text:list-item>
        <text:list-item>
          <text:p text:style-name="P57"><text:span text:style-name="T58">報導選舉結果：</text:span></text:p>
        </text:list-item>
      </text:list>
      <text:p text:style-name="P59"><text:span text:style-name="T60">投票日當天本會將設置開票計票中心，計票統計由中央選情中心透過大螢幕顯示提供即時選情資訊予現場之電視、電台及網站等媒體播報，另中央選舉委員會網站當天改為計票查詢網站，讓社會大眾可利用各種上網裝置即時查詢各項選情資訊。</text:span></text:p>
      <text:list text:style-name="LFO1" text:continue-numbering="true">
        <text:list-item>
          <text:p text:style-name="P61">宣導方法：</text:p>
        </text:list-item>
      </text:list>
      <text:list text:style-name="LFO7" text:continue-numbering="true">
        <text:list-item>
          <text:p text:style-name="P62">編印宣導資料：</text:p>
        </text:list-item>
      </text:list>
      <text:list text:style-name="LFO8" text:continue-numbering="true">
        <text:list-item>
          <text:p text:style-name="P63">配合中央選舉委員會印製宣導海報、標語張貼各區里公告欄及投票所，以擴大宣導。</text:p>
        </text:list-item>
        <text:list-item>
          <text:p text:style-name="P64">加強宣導投票須知，減少選舉人因撕毀選舉票或攜出選舉票等構成違法行為，及注意選舉票「蓋章」或「按指印」等無效票之相關規定。</text:p>
        </text:list-item>
        <text:list-item>
          <text:p text:style-name="P65">提醒選舉人不得攜帶手機及其他攝影器材進入投票所投票之限制及規範，避免選舉人觸法。</text:p>
        </text:list-item>
        <text:list-item>
          <text:p text:style-name="P66">鼓勵選舉人踴躍投票及注意選舉日投票起訖時間。</text:p>
        </text:list-item>
      </text:list>
      <text:list text:style-name="LFO7" text:continue-numbering="true">
        <text:list-item>
          <text:p text:style-name="P67">編印選舉公報：</text:p>
        </text:list-item>
      </text:list>
      <text:p text:style-name="P68"><text:span text:style-name="T69">彙集各組候選人之號次、相片、姓名、出生年月日、性別、出生地、推薦之政黨、學歷、經歷、政見及選舉投票等有關規定，編印選舉公報，分送本市各選舉人家戶，並分別張貼適當地點，以擴大宣導。另為協助視障選舉人了解各候選人之背景、政見內容，特錄製有聲公報，由區</text:span><text:span text:style-name="T70">公所派員分送視障選舉人參考。</text:span></text:p>
      <text:list text:style-name="LFO7" text:continue-numbering="true">
        <text:list-item>
          <text:p text:style-name="P71">網際網路宣導：</text:p>
        </text:list-item>
      </text:list>
      <text:p text:style-name="P72"><text:span text:style-name="T73"><text:s text:c="4"/></text:span><text:span text:style-name="T74">運用臺北市政府、各區公所及本會網站，將選舉訊息上網公告，宣導民眾周知。</text:span></text:p>
      <text:list text:style-name="LFO7" text:continue-numbering="true">
        <text:list-item>
          <text:p text:style-name="P75">加強與新聞界及基層之聯繫：</text:p>
        </text:list-item>
      </text:list>
      <text:list text:style-name="LFO9" text:continue-numbering="true">
        <text:list-item>
          <text:p text:style-name="P76"><text:span text:style-name="T77">設置媒體室，隨時發布選務消息，並適時舉行記者會，報導選務進行情形。</text:span></text:p>
        </text:list-item>
        <text:list-item>
          <text:p text:style-name="P78"><text:span text:style-name="T79">指定新聞發言人與新聞聯繫人安排媒體、記者實地採訪選務工作、競選活動相關訊息。</text:span></text:p>
        </text:list-item>
      </text:list>
      <text:list text:style-name="LFO7" text:continue-numbering="true">
        <text:list-item>
          <text:p text:style-name="P80">利用各種通路宣導：</text:p>
        </text:list-item>
      </text:list>
      <text:list text:style-name="LFO10" text:continue-numbering="true">
        <text:list-item>
          <text:p text:style-name="P81">透過臺北市各區、戶所電子看板、鄰里網頁及各機關學校、大眾交通運輸（含捷運）等電子看板進行各項宣導公告選舉人周知。</text:p>
        </text:list-item>
        <text:list-item>
          <text:p text:style-name="P82">請本市各區公所利用各種基層會議及活動，加強宣導。</text:p>
        </text:list-item>
      </text:list>
      <text:list text:style-name="LFO7" text:continue-numbering="true">
        <text:list-item>
          <text:p text:style-name="P83">其他：</text:p>
        </text:list-item>
      </text:list>
      <text:p text:style-name="P84"><text:s text:c="6"/>選舉投票日宣傳車沿街廣播宣傳，提醒選舉人踴躍投票。</text:p>
      <text:list text:style-name="LFO1" text:continue-numbering="true">
        <text:list-item>
          <text:p text:style-name="P85">考成：</text:p>
        </text:list-item>
      </text:list>
      <text:p text:style-name="P86">請各區公所、各區戶政事務所於109年1月3日前，各填具執行情形報告表及成果照片（附件一、二）逕送本會（第三組）。</text:p>
      <text:list text:style-name="LFO1" text:continue-numbering="true">
        <text:list-item>
          <text:p text:style-name="P87">經費：</text:p>
        </text:list-item>
      </text:list>
      <text:soft-page-break/>
      <text:p text:style-name="P88">本計畫內容所需各項經費由選舉經費項下支應。</text:p>
      <text:list text:style-name="LFO1" text:continue-numbering="true">
        <text:list-item>
          <text:p text:style-name="P89">其他事項：</text:p>
        </text:list-item>
      </text:list>
      <text:p text:style-name="P90"><text:span text:style-name="T91">本計畫得視實際需要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4pt" style:font-size-asian="14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屆市長、第11屆市議員及第11屆里長選舉臺北市選舉委員會宣導工作實施計畫</dc:title>
    <dc:subject/>
    <meta:initial-creator>Administrator</meta:initial-creator>
    <dc:creator>cmgsh</dc:creator>
    <meta:creation-date>2019-10-03T00:46:00Z</meta:creation-date>
    <dc:date>2019-10-03T00:46:00Z</dc:date>
    <meta:print-date>2019-09-26T05:34:00Z</meta:print-date>
    <meta:template xlink:href="Normal" xlink:type="simple"/>
    <meta:editing-cycles>2</meta:editing-cycles>
    <meta:editing-duration>PT0S</meta:editing-duration>
    <meta:document-statistic meta:page-count="4" meta:paragraph-count="3" meta:word-count="228" meta:character-count="1525" meta:row-count="10" meta:non-whitespace-character-count="1300"/>
  </office:meta>
</office:document-meta>
</file>