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text-indent="0.396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text-indent="0.396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text-indent="0.396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0.396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7861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7861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 fo:margin-left="0.7861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 fo:margin-left="0.7861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 fo:margin-left="0.786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6173in"/>
    </style:style>
    <style:style style:name="TableColumn105" style:family="table-column">
      <style:table-column-properties style:column-width="4.4486in"/>
    </style:style>
    <style:style style:name="Table103" style:family="table">
      <style:table-properties style:width="6.065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3611in" fo:margin-left="0.7868in" fo:text-indent="-0.785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125in" fo:line-height="0.3611in" fo:margin-left="0.7868in" fo:text-indent="-0.785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2.9298in"/>
    </style:style>
    <style:style style:name="TableColumn163" style:family="table-column">
      <style:table-column-properties style:column-width="3.3104in"/>
    </style:style>
    <style:style style:name="Table161" style:family="table">
      <style:table-properties style:width="6.2402in" fo:margin-left="0in" table:align="left"/>
    </style:style>
    <style:style style:name="TableRow164" style:family="table-row">
      <style:table-row-properties style:min-row-height="0.479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="新細明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75in" fo:line-height="0.3472in" fo:margin-left="0.1312in" fo:text-indent="-0.918in">
        <style:tab-stops/>
      </style:paragraph-properties>
    </style:style>
  </office:automatic-styles>
  <office:body>
    <office:text text:use-soft-page-breaks="true">
      <text:p text:style-name="P1"><text:bookmark-start text:name="OLE_LINK1"/>106年度臺北市大安區成年禮活動實施計畫</text:p>
      <text:p text:style-name="P2"><text:bookmark-end text:name="OLE_LINK1"/>一、辦理目的</text:p>
      <text:p text:style-name="P3"><text:span text:style-name="T4"><text:s text:c="4"/></text:span><text:span text:style-name="T5">成年禮儀式為祝福學子邁向人生新階段，期許學子明瞭成年的權利義務，藉由活動及文化傳承，在眾人見證與祝福下，認知生命價值中惜福與感恩的意義，承擔繼往開來的社會責任，開創亮麗美好人生，並鼓勵成年學子提升參與公共事務的廣度與深度。</text:span></text:p>
      <text:p text:style-name="P6">二、辦理時間、地點</text:p>
      <text:p text:style-name="P7"><text:span text:style-name="T8">(</text:span><text:span text:style-name="T9">一</text:span><text:span text:style-name="T10">)</text:span><text:span text:style-name="T11">日期：</text:span><text:span text:style-name="T12">106</text:span><text:span text:style-name="T13">年</text:span><text:span text:style-name="T14">5</text:span><text:span text:style-name="T15">月</text:span><text:span text:style-name="T16">20</text:span><text:span text:style-name="T17">日</text:span><text:span text:style-name="T18">(</text:span><text:span text:style-name="T19">星期六</text:span><text:span text:style-name="T20">)<text:s/></text:span><text:span text:style-name="T21">，</text:span><text:span text:style-name="T22">14</text:span><text:span text:style-name="T23">時</text:span><text:span text:style-name="T24">0</text:span><text:span text:style-name="T25">分至</text:span><text:span text:style-name="T26">15</text:span><text:span text:style-name="T27">時</text:span><text:span text:style-name="T28">30</text:span><text:span text:style-name="T29">分</text:span></text:p>
      <text:p text:style-name="P30">(二)地點：臺北市大安區行政中心10樓集會堂</text:p>
      <text:p text:style-name="P31"><text:s text:c="10"/>(臺北市新生南路2段86號10樓)</text:p>
      <text:p text:style-name="P32">三、辦理單位</text:p>
      <text:p text:style-name="P33">(一)指導單位：臺北市政府民政局</text:p>
      <text:p text:style-name="P34">(二)主辦單位：臺北市大安區公所</text:p>
      <text:p text:style-name="P35">四、報名對象及名額：</text:p>
      <text:p text:style-name="P36"><text:span text:style-name="T37"><text:s text:c="8"/></text:span><text:span text:style-name="T38">設籍臺北市或就讀臺北市高中職、大專青年男女（民國</text:span><text:span text:style-name="T39">88</text:span><text:span text:style-name="T40">、</text:span><text:span text:style-name="T41">89</text:span><text:span text:style-name="T42">年次出生者）</text:span><text:span text:style-name="T43">，</text:span><text:span text:style-name="T44">共計</text:span><text:span text:style-name="T45">100</text:span><text:span text:style-name="T46">名，額滿為止。</text:span></text:p>
      <text:p text:style-name="P47">五、報名方式：</text:p>
      <text:p text:style-name="P48"><text:span text:style-name="T49"><text:s text:c="4"/></text:span><text:span text:style-name="T50">請向大安區公所報名</text:span><text:span text:style-name="T51">，</text:span><text:span text:style-name="T52">需檢附身分證件或學生證影本，無檢附者視同不符報名資格</text:span><text:span text:style-name="T53">，</text:span><text:span text:style-name="T54">報名表如附件</text:span><text:span text:style-name="T55">1</text:span><text:span text:style-name="T56">。</text:span></text:p>
      <text:p text:style-name="P57">六、活動規劃：</text:p>
      <text:p text:style-name="P58"><text:span text:style-name="T59">(</text:span><text:span text:style-name="T60">一</text:span><text:span text:style-name="T61">)</text:span><text:span text:style-name="T62">航向未知的旅程，成長的汗水：</text:span><text:span text:style-name="T63">報到後，禮生</text:span><text:span text:style-name="T64">自由選擇是否由</text:span><text:span text:style-name="T65">1</text:span><text:span text:style-name="T66">樓爬樓梯至</text:span><text:span text:style-name="T67">10</text:span><text:span text:style-name="T68">樓會場，陪同親友直接至</text:span><text:span text:style-name="T69">10</text:span><text:span text:style-name="T70">樓等待禮生抵達，遞送</text:span><text:span text:style-name="T71">世大運毛巾</text:span><text:span text:style-name="T72">擦拭汗水，呈現成長歷程儘管有汗水，亦有未知驚喜等著，而休息是為了走更遠的路。</text:span></text:p>
      <text:p text:style-name="P73"><text:span text:style-name="T74">(</text:span><text:span text:style-name="T75">二</text:span><text:span text:style-name="T76">)</text:span><text:span text:style-name="T77">邁向成年加冕儀式，給自己大大的讚</text:span><text:span text:style-name="T78">：另類成年禮儀式，替學子戴上特製印有</text:span><text:span text:style-name="T79">世大運</text:span><text:span text:style-name="T80">LOGO</text:span><text:span text:style-name="T81">「熊蓋讚」圖案的領巾</text:span><text:span text:style-name="T82">，勉勵學子</text:span><text:soft-page-break/><text:span text:style-name="T83">們各個都是最讚的。</text:span></text:p>
      <text:p text:style-name="P84"><text:span text:style-name="T85"><text:s/>(</text:span><text:span text:style-name="T86">五</text:span><text:span text:style-name="T87">)<text:s/></text:span><text:span text:style-name="T88">感恩父母心，傳承永流傳：</text:span><text:span text:style-name="T89">學子替父母按摩、奉茶表達孝順感恩之心，父母致贈孩子傳家寶或紀念性禮物，傳承象徵性的意義。</text:span></text:p>
      <text:p text:style-name="P90"><text:span text:style-name="T91"><text:s/>(</text:span><text:span text:style-name="T92">六</text:span><text:span text:style-name="T93">)</text:span><text:span text:style-name="T94">瞬間留下精彩，記憶永留存：</text:span><text:span text:style-name="T95">擺置拍貼機，讓禮生與父母一同留住此刻有紀念性的回憶。</text:span></text:p>
      <text:p text:style-name="P96"><text:span text:style-name="T97"><text:s/>(</text:span><text:span text:style-name="T98">七</text:span><text:span text:style-name="T99">)</text:span><text:span text:style-name="T100">滿滿祈願祈福，期許美麗的未來：</text:span><text:span text:style-name="T101">輕年學子可以寫下未來信件，期許自己的未來，也可替自己或親朋好友祈福。</text:span></text:p>
      <text:p text:style-name="P102">七、活動流程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活動內容</text:p>
          </table:table-cell>
        </table:table-row>
        <table:table-row table:style-name="TableRow111">
          <table:table-cell table:style-name="TableCell112">
            <text:p text:style-name="P113"><text:span text:style-name="T114">14</text:span><text:span text:style-name="T115">：</text:span><text:span text:style-name="T116">00~14</text:span><text:span text:style-name="T117">：</text:span><text:span text:style-name="T118">20</text:span></text:p>
          </table:table-cell>
          <table:table-cell table:style-name="TableCell119">
            <text:p text:style-name="P120">看我準不準<text:s/>宣導世大運</text:p>
          </table:table-cell>
        </table:table-row>
        <table:table-row table:style-name="TableRow121">
          <table:table-cell table:style-name="TableCell122">
            <text:p text:style-name="P123">14：20~14：30</text:p>
          </table:table-cell>
          <table:table-cell table:style-name="TableCell124">
            <text:p text:style-name="P125">登高望遠<text:s text:c="2"/>邁向未知旅程</text:p>
          </table:table-cell>
        </table:table-row>
        <table:table-row table:style-name="TableRow126">
          <table:table-cell table:style-name="TableCell127">
            <text:p text:style-name="P128">14：30~14：40</text:p>
          </table:table-cell>
          <table:table-cell table:style-name="TableCell129">
            <text:p text:style-name="P130">拍貼機合照精彩時刻</text:p>
          </table:table-cell>
        </table:table-row>
        <table:table-row table:style-name="TableRow131">
          <table:table-cell table:style-name="TableCell132">
            <text:p text:style-name="P133">14：40~14：50</text:p>
          </table:table-cell>
          <table:table-cell table:style-name="TableCell134">
            <text:p text:style-name="P135">區長及貴賓致詞</text:p>
          </table:table-cell>
        </table:table-row>
        <table:table-row table:style-name="TableRow136">
          <table:table-cell table:style-name="TableCell137">
            <text:p text:style-name="P138">14：50~14：55</text:p>
          </table:table-cell>
          <table:table-cell table:style-name="TableCell139">
            <text:p text:style-name="P140">禮生禮讚</text:p>
          </table:table-cell>
        </table:table-row>
        <table:table-row table:style-name="TableRow141">
          <table:table-cell table:style-name="TableCell142">
            <text:p text:style-name="P143">14：55~15：25</text:p>
          </table:table-cell>
          <table:table-cell table:style-name="TableCell144">
            <text:p text:style-name="P145">感恩、傳承儀式</text:p>
          </table:table-cell>
        </table:table-row>
        <table:table-row table:style-name="TableRow146">
          <table:table-cell table:style-name="TableCell147">
            <text:p text:style-name="P148">15：25~15：30</text:p>
          </table:table-cell>
          <table:table-cell table:style-name="TableCell149">
            <text:p text:style-name="P150">大合照</text:p>
          </table:table-cell>
        </table:table-row>
      </table:table>
      <text:p text:style-name="P151"/>
      <text:p text:style-name="P152"><text:span text:style-name="T153">九、</text:span><text:span text:style-name="T154">本計畫如有變動或未盡事宜，得隨時修正補充之。</text:span></text:p>
      <text:p text:style-name="P155"/>
      <text:p text:style-name="P156"/>
      <text:p text:style-name="P157"/>
      <text:p text:style-name="P158"/>
      <text:p text:style-name="P159"/>
      <text:p text:style-name="P160">附件1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106年度臺北市大安區成年禮<text:s/>報名表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姓名：</text:span></text:p>
          </table:table-cell>
          <table:table-cell table:style-name="TableCell171">
            <text:p text:style-name="P172"><text:span text:style-name="T173">身分證字號：</text:span></text:p>
          </table:table-cell>
        </table:table-row>
        <table:table-row table:style-name="TableRow174">
          <table:table-cell table:style-name="TableCell175">
            <text:p text:style-name="P176">性別：<text:s text:c="4"/>□男<text:s text:c="4"/></text:p>
            <text:p text:style-name="P177"><text:s text:c="10"/>□女</text:p>
          </table:table-cell>
          <table:table-cell table:style-name="TableCell178">
            <text:p text:style-name="P179">email：</text:p>
          </table:table-cell>
        </table:table-row>
        <table:table-row table:style-name="TableRow180">
          <table:table-cell table:style-name="TableCell181">
            <text:p text:style-name="P182">生日：</text:p>
          </table:table-cell>
          <table:table-cell table:style-name="TableCell183">
            <text:p text:style-name="P184">行動電話：</text:p>
          </table:table-cell>
        </table:table-row>
        <table:table-row table:style-name="TableRow185">
          <table:table-cell table:style-name="TableCell186" table:number-columns-spanned="2">
            <text:p text:style-name="P187">地址：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就讀學校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陪同者家長:</text:p>
            <text:p text:style-name="P194">姓名:</text:p>
            <text:p text:style-name="P195">關係:</text:p>
            <text:p text:style-name="P196">電話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傳家寶或象徵性物品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◎</text:span><text:span text:style-name="T204">注意事項：請向大安區公所報名</text:span><text:span text:style-name="T205">，</text:span><text:span text:style-name="T206">需檢附身分證件或學生證影本，無檢附者視同不符報名資格。</text:span></text:p>
            <text:p text:style-name="P207">◎洽詢專線：(02)23511711#8903廖小姐</text:p>
            <text:p text:style-name="P208"/>
          </table:table-cell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Hao</meta:initial-creator>
    <dc:creator>cmgsh</dc:creator>
    <meta:creation-date>2017-04-11T21:05:00Z</meta:creation-date>
    <dc:date>2017-04-11T21:05:00Z</dc:date>
    <meta:print-date>2016-11-14T06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6" meta:row-count="8" meta:non-whitespace-character-count="977"/>
  </office:meta>
</office:document-meta>
</file>