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list-style-name="LFO1" style:family="paragraph">
      <style:paragraph-properties fo:widows="2" fo:orphans="2" fo:margin-top="0.075in" fo:margin-bottom="0.07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內文" style:family="paragraph">
      <style:paragraph-properties fo:widows="2" fo:orphans="2" fo:text-align="justify" fo:margin-top="0.125in" fo:margin-bottom="0.125in" fo:text-indent="0.393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margin-top="0.075in" fo:margin-bottom="0.075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justify" fo:margin-top="0.0694in" fo:margin-bottom="0.0694in" fo:margin-left="0.44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list-style-name="LFO2" style:family="paragraph">
      <style:paragraph-properties fo:widows="2" fo:orphans="2" fo:text-align="justify" fo:margin-top="0.0694in" fo:margin-bottom="0.0694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list-style-name="LFO2" style:family="paragraph">
      <style:paragraph-properties fo:widows="2" fo:orphans="2" fo:text-align="justify" fo:margin-top="0.0694in" fo:margin-bottom="0.0694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list-style-name="LFO2" style:family="paragraph">
      <style:paragraph-properties fo:widows="2" fo:orphans="2" fo:text-align="justify" fo:margin-top="0.0694in" fo:margin-bottom="0.0694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list-style-name="LFO1" style:family="paragraph">
      <style:paragraph-properties fo:widows="2" fo:orphans="2" fo:margin-top="0.075in" fo:margin-bottom="0.075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5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物聯網/智慧生活應用競賽</text:p>
      <text:list text:style-name="LFO1" text:continue-numbering="true">
        <text:list-item>
          <text:p text:style-name="P2"><text:span text:style-name="T3">競賽目的：</text:span></text:p>
        </text:list-item>
      </text:list>
      <text:p text:style-name="P4"><text:span text:style-name="T5">物聯網已經席捲全球</text:span><text:span text:style-name="T6">,<text:s/></text:span><text:span text:style-name="T7">從</text:span><text:span text:style-name="T8"><text:s/>Google</text:span><text:span text:style-name="T9">、微軟、</text:span><text:span text:style-name="T10">Intel<text:s/></text:span><text:span text:style-name="T11">等國際大廠</text:span><text:span text:style-name="T12">,<text:s/></text:span><text:span text:style-name="T13">乃至於台積電、鴻海等國內大廠</text:span><text:span text:style-name="T14">,<text:s/></text:span><text:span text:style-name="T15">都以物聯網為發展重點</text:span><text:span text:style-name="T16">,<text:s/></text:span><text:span text:style-name="T17">力圖將物聯網應用在智慧家庭、智慧交通、智慧城市、智慧能源、智慧綠建築、智慧商區、智慧觀光、智慧醫療等多元領域</text:span><text:span text:style-name="T18">,<text:s/></text:span><text:span text:style-name="T19">本競賽即以物聯網為主軸</text:span><text:span text:style-name="T20">,<text:s/></text:span><text:span text:style-name="T21">實際應用為目標</text:span><text:span text:style-name="T22">,<text:s/></text:span><text:span text:style-name="T23">期許能激發學生創意</text:span><text:span text:style-name="T24">,<text:s/></text:span><text:span text:style-name="T25">動手實作出能改善生活的作品。</text:span></text:p>
      <text:list text:style-name="LFO1" text:continue-numbering="true">
        <text:list-item>
          <text:p text:style-name="P26"><text:span text:style-name="T27">參賽規定</text:span></text:p>
        </text:list-item>
      </text:list>
      <text:list text:style-name="LFO2" text:continue-numbering="true">
        <text:list-item>
          <text:p text:style-name="P28">報名對象：<text:line-break/><text:line-break/>大專組：大專院校在校學生,<text:s/>每隊以<text:s/>3<text:s/>名為限</text:p>
        </text:list-item>
      </text:list>
      <text:p text:style-name="P29">高中職組：高中職在校學生,<text:s/>每隊以<text:s/>3<text:s/>名為限。<text:line-break/></text:p>
      <text:list text:style-name="LFO2" text:continue-numbering="true">
        <text:list-item>
          <text:p text:style-name="P30"><text:span text:style-name="T31">為求競賽公平，本競賽一律採用旗標科技公司的『智慧生活</text:span><text:span text:style-name="T32">/</text:span><text:span text:style-name="T33">物聯網</text:span><text:span text:style-name="T34">IOT</text:span><text:span text:style-name="T35">互動科技教學套件』</text:span><text:span text:style-name="T36">,<text:s/></text:span><text:span text:style-name="T37">透過套件中的</text:span><text:span text:style-name="T38"><text:s/>FlagO!<text:s/></text:span><text:span text:style-name="T39">主控模組為控制中樞</text:span><text:span text:style-name="T40">,<text:s/></text:span><text:span text:style-name="T41">與其他模組互動。</text:span></text:p>
        </text:list-item>
        <text:list-item>
          <text:p text:style-name="P42"><text:span text:style-name="T43">本競賽作品不限使用的套件數量</text:span><text:span text:style-name="T44">,<text:s/></text:span><text:span text:style-name="T45">參賽者可依照應用情境所需</text:span><text:span text:style-name="T46">,<text:s/></text:span><text:span text:style-name="T47">使用多套套件實作。</text:span></text:p>
        </text:list-item>
        <text:list-item>
          <text:p text:style-name="P48"><text:span text:style-name="T49">本競賽作品除套件中所含的模組外</text:span><text:span text:style-name="T50">,<text:s/></text:span><text:span text:style-name="T51">參賽者可依照應用情境所需</text:span><text:span text:style-name="T52">,<text:s/></text:span><text:span text:style-name="T53">自行加入額外的裝置</text:span><text:span text:style-name="T54">,<text:s/></text:span><text:span text:style-name="T55">例如將智慧型手機、平板電腦等當成外部多</text:span><text:span text:style-name="T56">媒體展示裝置</text:span><text:span text:style-name="T57">,<text:s/></text:span><text:span text:style-name="T58">或是加入自製的電子門鎖等</text:span><text:span text:style-name="T59">,<text:s/></text:span><text:span text:style-name="T60">唯這些額外裝置必須與</text:span><text:span text:style-name="T61"><text:s/>FlagO!<text:s/></text:span><text:span text:style-name="T62">主控模組協調運作。</text:span></text:p>
        </text:list-item>
      </text:list>
      <text:list text:style-name="LFO1" text:continue-numbering="true">
        <text:list-item>
          <text:p text:style-name="P63"><text:span text:style-name="T64">評審方式</text:span></text:p>
        </text:list-item>
      </text:list>
      <text:list text:style-name="LFO3" text:continue-numbering="true">
        <text:list-item>
          <text:p text:style-name="P65">決賽時請依大會規定時間報到,<text:s/>未於規定時間內報到者視為棄權。</text:p>
        </text:list-item>
        <text:list-item>
          <text:p text:style-name="P66">決賽時將邀集產學界人士擔任評審,<text:s/>至各決賽參賽隊伍展示區評分,<text:s/>每隊<text:s/>10<text:s/>分鐘,<text:s/>由參賽隊伍簡報、展示,<text:s/>簡報佔<text:s/>30%、展示佔<text:s/>30%、創意佔<text:s/>40％。</text:p>
        </text:list-item>
      </text:list>
      <text:p text:style-name="P67"><text:span text:style-name="T68">六、獎勵</text:span></text:p>
      <text:p text:style-name="P69"><text:span text:style-name="T70">1.<text:s/></text:span><text:span text:style-name="T71">各組取前</text:span><text:span text:style-name="T72"><text:s/>3<text:s/></text:span><text:span text:style-name="T73">名頒發獎品及獎狀</text:span><text:span text:style-name="T74">,<text:s/></text:span><text:span text:style-name="T75">並取佳作若干名頒發獎狀。</text:span></text:p>
      <text:p text:style-name="P76"><text:span text:style-name="T77">2.<text:s/></text:span><text:span text:style-name="T78">若有競賽成績相同之隊伍</text:span><text:span text:style-name="T79">,<text:s/></text:span><text:span text:style-name="T80">則同列名次</text:span><text:span text:style-name="T81">,<text:s/></text:span><text:span text:style-name="T82">次成績名次則順延一名。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ebox</meta:initial-creator>
    <dc:creator>user</dc:creator>
    <meta:creation-date>2017-02-21T08:12:00Z</meta:creation-date>
    <dc:date>2017-02-21T08:13:00Z</dc:date>
    <meta:print-date>2014-06-06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